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break-before="page" fo:margin-left="3.5437in" fo:text-indent="-0.0006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2.2354in"/>
    </style:style>
    <style:style style:name="TableColumn174" style:family="table-column">
      <style:table-column-properties style:column-width="2.2659in"/>
    </style:style>
    <style:style style:name="TableColumn175" style:family="table-column">
      <style:table-column-properties style:column-width="2.1909in"/>
    </style:style>
    <style:style style:name="Table172"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ableColumn207" style:family="table-column">
      <style:table-column-properties style:column-width="2.4069in"/>
    </style:style>
    <style:style style:name="TableColumn208" style:family="table-column">
      <style:table-column-properties style:column-width="2.0194in"/>
    </style:style>
    <style:style style:name="TableColumn209" style:family="table-column">
      <style:table-column-properties style:column-width="2.2659in"/>
    </style:style>
    <style:style style:name="Table206"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ableColumn318" style:family="table-column">
      <style:table-column-properties style:column-width="2.3395in"/>
    </style:style>
    <style:style style:name="TableColumn319" style:family="table-column">
      <style:table-column-properties style:column-width="2.1506in"/>
    </style:style>
    <style:style style:name="TableColumn320" style:family="table-column">
      <style:table-column-properties style:column-width="2.202in"/>
    </style:style>
    <style:style style:name="Table317"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4.2027in"/>
    </style:style>
    <style:style style:name="TableColumn452" style:family="table-column">
      <style:table-column-properties style:column-width="2.4895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family="paragraph">
      <style:paragraph-properties fo:break-before="page" fo:margin-left="3.5437in">
        <style:tab-stops/>
      </style:paragraph-properties>
    </style:style>
    <style:style style:name="P483" style:parent-style-name="Normal" style:family="paragraph">
      <style:paragraph-properties fo:margin-left="3.5437in">
        <style:tab-stops/>
      </style:paragraph-properties>
    </style:style>
    <style:style style:name="P484" style:parent-style-name="Normal" style:family="paragraph">
      <style:paragraph-properties fo:margin-left="3.5437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tab-stops>
          <style:tab-stop style:type="right" style:leader-style="solid" style:leader-text="_" style:position="6.6937in"/>
        </style:tab-stops>
      </style:paragraph-properties>
    </style:style>
    <style:style style:name="P495" style:parent-style-name="Normal" style:family="paragraph">
      <style:paragraph-properties>
        <style:tab-stops>
          <style:tab-stop style:type="center" style:position="3.7659in"/>
        </style:tab-stops>
      </style:paragraph-properties>
      <style:text-properties fo:font-size="10pt" style:font-size-asian="10pt"/>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fo:text-align="justify" fo:text-indent="0.4923in">
        <style:tab-stops>
          <style:tab-stop style:type="center" style:position="3.7659in"/>
        </style:tab-stops>
      </style:paragraph-properties>
      <style:text-properties fo:font-size="9pt" style:font-size-asian="9pt" style:font-size-complex="9pt"/>
    </style:style>
    <style:style style:name="P498" style:parent-style-name="Normal" style:family="paragraph">
      <style:paragraph-properties fo:text-align="justify">
        <style:tab-stops>
          <style:tab-stop style:type="right" style:leader-style="solid" style:leader-text="_" style:position="6.6937in"/>
        </style:tab-stops>
      </style:paragraph-properties>
    </style:style>
    <style:style style:name="P499"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center" style:position="2.3375in"/>
        </style:tab-stops>
      </style:paragraph-properties>
      <style:text-properties fo:font-size="10pt" style:font-size-asian="10pt"/>
    </style:style>
    <style:style style:name="P502" style:parent-style-name="Normal" style:family="paragraph">
      <style:paragraph-properties fo:text-indent="0.4923in"/>
    </style:style>
    <style:style style:name="TableColumn504" style:family="table-column">
      <style:table-column-properties style:column-width="4.2305in"/>
    </style:style>
    <style:style style:name="TableColumn505" style:family="table-column">
      <style:table-column-properties style:column-width="0.5194in"/>
    </style:style>
    <style:style style:name="TableColumn506" style:family="table-column">
      <style:table-column-properties style:column-width="0.5194in"/>
    </style:style>
    <style:style style:name="TableColumn507" style:family="table-column">
      <style:table-column-properties style:column-width="1.4229in"/>
    </style:style>
    <style:style style:name="Table503"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261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min-row-height="0.1916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P850" style:parent-style-name="Normal" style:family="paragraph">
      <style:paragraph-properties fo:text-indent="0.4923in"/>
    </style:style>
    <style:style style:name="P851" style:parent-style-name="Normal" style:family="paragraph">
      <style:paragraph-properties>
        <style:tab-stops>
          <style:tab-stop style:type="right" style:leader-style="solid" style:leader-text="_" style:position="2.727in"/>
        </style:tab-stops>
      </style:paragraph-properties>
    </style:style>
    <style:style style:name="P852" style:parent-style-name="Normal" style:family="paragraph">
      <style:paragraph-properties>
        <style:tab-stops>
          <style:tab-stop style:type="right" style:leader-style="solid" style:leader-text="_" style:position="2.727in"/>
        </style:tab-stops>
      </style:paragraph-properties>
    </style:style>
    <style:style style:name="P853" style:parent-style-name="Normal" style:family="paragraph">
      <style:paragraph-properties>
        <style:tab-stops>
          <style:tab-stop style:type="right" style:leader-style="solid" style:leader-text="_" style:position="2.727in"/>
        </style:tab-stops>
      </style:paragraph-properties>
    </style:style>
    <style:style style:name="P854" style:parent-style-name="Normal" style:family="paragraph">
      <style:paragraph-properties fo:text-indent="0.4923in"/>
    </style:style>
    <style:style style:name="P855" style:parent-style-name="Normal" style:family="paragraph">
      <style:paragraph-properties fo:text-indent="0.5958in">
        <style:tab-stops>
          <style:tab-stop style:type="left" style:position="0.5958in"/>
          <style:tab-stop style:type="left" style:leader-style="solid" style:leader-text="_" style:position="2.275in"/>
          <style:tab-stop style:type="left" style:position="2.7083in"/>
          <style:tab-stop style:type="left" style:leader-style="solid" style:leader-text="_" style:position="3.7916in"/>
          <style:tab-stop style:type="left" style:position="4.225in"/>
          <style:tab-stop style:type="right" style:leader-style="solid" style:leader-text="_" style:position="6.4458in"/>
        </style:tab-stops>
      </style:paragraph-properties>
    </style:style>
    <style:style style:name="P856" style:parent-style-name="Normal" style:family="paragraph">
      <style:paragraph-properties>
        <style:tab-stops>
          <style:tab-stop style:type="center" style:position="1.4083in"/>
          <style:tab-stop style:type="center" style:position="3.25in"/>
          <style:tab-stop style:type="center" style:position="5.3083in"/>
        </style:tab-stops>
      </style:paragraph-properties>
      <style:text-properties fo:font-size="10pt" style:font-size-asian="10pt"/>
    </style:style>
    <style:style style:name="P857" style:parent-style-name="Normal" style:family="paragraph">
      <style:paragraph-properties fo:text-indent="0.5958in">
        <style:tab-stops>
          <style:tab-stop style:type="left" style:position="0.5958in"/>
          <style:tab-stop style:type="left" style:leader-style="solid" style:leader-text="_" style:position="2.275in"/>
          <style:tab-stop style:type="left" style:position="2.7083in"/>
          <style:tab-stop style:type="left" style:leader-style="solid" style:leader-text="_" style:position="3.7916in"/>
          <style:tab-stop style:type="left" style:position="4.225in"/>
          <style:tab-stop style:type="right" style:leader-style="solid" style:leader-text="_" style:position="6.4458in"/>
        </style:tab-stops>
      </style:paragraph-properties>
    </style:style>
    <style:style style:name="P858" style:parent-style-name="Normal" style:family="paragraph">
      <style:paragraph-properties>
        <style:tab-stops>
          <style:tab-stop style:type="center" style:position="1.4083in"/>
          <style:tab-stop style:type="center" style:position="3.25in"/>
          <style:tab-stop style:type="center" style:position="5.3083in"/>
        </style:tab-stops>
      </style:paragraph-properties>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paragraph-properties>
        <style:tab-stops>
          <style:tab-stop style:type="right" style:leader-style="solid" style:leader-text="_" style:position="6.6937in"/>
        </style:tab-stops>
      </style:paragraph-properties>
    </style:style>
    <style:style style:name="P861" style:parent-style-name="Normal" style:family="paragraph">
      <style:paragraph-properties>
        <style:tab-stops>
          <style:tab-stop style:type="center" style:position="4.875in"/>
        </style:tab-stops>
      </style:paragraph-properties>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text-indent="0.4923in">
        <style:tab-stops>
          <style:tab-stop style:type="left" style:position="0.8666in"/>
          <style:tab-stop style:type="left" style:position="1.0833in"/>
        </style:tab-stops>
      </style:paragraph-properties>
    </style:style>
    <style:style style:name="P864"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ŪKIAMS, GAMINANTIEMS PIENO PRODUKTUS, PATVIRTINIMO</text:p>
      <text:p text:style-name="P13"/>
      <text:p text:style-name="P14">2003 m. gruodžio 15 d. Nr. B1-957</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bei siekdamas užtikrinti pieno ūkiuose gaminamų saugių pieno produktų gamybą ir tiekimą vartotojams:</text:p>
      <text:p text:style-name="P20">1.<text:s/><text:span text:style-name="T21">Tvirtinu</text:span><text:s/>pridedamus Specialiuosius reikalavimus ūkiams, gaminantiems pieno produktus.</text:p>
      <text:p text:style-name="P22">2.<text:s/><text:span text:style-name="T23">Pavedu</text:span><text:s/>įsakymo vykdymo kontrolę Maisto ir veterinarijos audito tarnybai.</text:p>
      <text:p text:style-name="P24">3.<text:s/><text:span text:style-name="T25">Nustatau</text:span>, kad įsakymas įsigalioja 2004 m. sausio 14 d.</text:p>
      <text:p text:style-name="P26"/>
      <text:p text:style-name="P27"/>
      <text:p text:style-name="P28"/>
      <text:p text:style-name="P29"><text:span text:style-name="T30">DIREKTORIUS</text:span><text:span text:style-name="T31"><text:tab/>KAZIMIERAS LUKAUSKAS</text:span></text:p>
      <text:soft-page-break/>
      <text:p text:style-name="P32">PATVIRTINTA</text:p>
      <text:p text:style-name="P33">Valstybinės maisto ir</text:p>
      <text:p text:style-name="P34">veterinarijos tarnybos direktoriaus</text:p>
      <text:p text:style-name="P35">2003 m. gruodžio 15 d. įsakymu Nr. B1-957</text:p>
      <text:p text:style-name="P36"/>
      <text:p text:style-name="P37"><text:span text:style-name="T38">SPECIALIEJI REIKALAVIMAI ŪKIAMS, GAMINANTIEMS PIENO PRODUKTUS</text:span></text:p>
      <text:p text:style-name="P39"/>
      <text:p text:style-name="P40">Specialieji reikalavimai ūkiams, gaminantiems pieno produktus, parengti vadovaujantis Lietuvos Respublikos veterinarijos įstatymu (Žin., 1992, Nr.<text:s/><text:a xlink:href="https://www.e-tar.lt/portal/lt/legalAct/TAR.97BDCD719E57" office:target-frame-name="_blank" xlink:show="new"><text:span text:style-name="T41">2-15</text:span></text:a>) bei 1992 m. birželio 16 d. Tarybos direktyvos 92/46/EB dėl higienos reikalavimų žalio pieno, termiškai apdoroto pieno ir pieno produktų gamybai ir realizavimui reikalavimais.</text:p>
      <text:p text:style-name="P42"/>
      <text:p text:style-name="P43"><text:span text:style-name="T44">I</text:span><text:span text:style-name="T45">.<text:s/></text:span><text:span text:style-name="T46">BENDROSIOS NUOSTATOS</text:span></text:p>
      <text:p text:style-name="P47"/>
      <text:p text:style-name="P48">1. Specialieji reikalavimai ūkiams, gaminantiems pieno produktus (toliau – Reikalavimai), taikomi Lietuvos Respublikoje gaminant pieno produktus ūkiuose bei juos parduodant tiesiogiai vartotojams.</text:p>
      <text:p text:style-name="P49">2. Šių Reikalavimų tikslas – užtikrinti parduodamų pieno produktų saugą bei kokybę.</text:p>
      <text:p text:style-name="P50">3. Vartojamos sąvokos:</text:p>
      <text:p text:style-name="P51"><text:span text:style-name="T52">Atestuota laboratorija</text:span><text:s/>– nešališka akredituota ar atestuota tyrimų laboratorija, įgaliota tirti vandens, nuoplovų, pieno produktų sudėties ir kokybės rodiklius.</text:p>
      <text:p text:style-name="P53"><text:span text:style-name="T54">Įgaliota laboratorija</text:span><text:s/>– akredituota VĮ „Pieno tyrimai“ laboratorija, įgaliota tirti žalio pieno sudėties ir kokybės rodiklius.</text:p>
      <text:p text:style-name="P55"><text:span text:style-name="T56">Pieno produktų gamintojai</text:span><text:s/>(toliau – gamintojai) – fiziniai ir juridiniai asmenys, gaminantys ir parduodantys savo ūkyje pagamintus pieno produktus.</text:p>
      <text:p text:style-name="P57"><text:span text:style-name="T58">Pardavimas</text:span><text:s/>– pieno produktų pardavimas ūkyje arba mažmeninėje prekyvietėje tiesiogiai vartotojui. Pardavimas galimas tiktai toje pačioje apskrityje bei su ja besiribojančiose apskrityse.</text:p>
      <text:p text:style-name="P59"><text:span text:style-name="T60">Pieno kokybės rodikliai</text:span><text:s/>– bendras bakterinis užterštumas, tūkst./cm<text:span text:style-name="T61">3</text:span>, somatinių ląstelių skaičius, tūkst./cm<text:span text:style-name="T62">3</text:span>, inhibitorinės medžiagos, pieno užšalimo temperatūra, °C (lyginamasis svoris).</text:p>
      <text:p text:style-name="P63"><text:span text:style-name="T64">Pieno sudėties rodikliai</text:span><text:s/>– riebalų ir baltymų kiekis procentais.</text:p>
      <text:p text:style-name="P65"><text:span text:style-name="T66">Produktai</text:span><text:s/>– iš pieno pagaminti produktai, į kuriuos leidžiama pridėti reikalingų jų gamybai medžiagų, užtikrinant, kad šios medžiagos visiškai ar iš dalies nepakeis pieno sudėtinių dalių.</text:p>
      <text:p text:style-name="P67"><text:span text:style-name="T68">Valstybinė maisto ir veterinarijos tarnyba</text:span><text:s/>(toliau – VMVT) – institucija, kuri atsakinga už šių Reikalavimų laikymosi kontrolę.</text:p>
      <text:p text:style-name="P69"><text:span text:style-name="T70">Valstybinis veterinarijos gydytojas</text:span><text:s/>– VMVT įgaliotas valstybinis arba privatus veterinarijos gydytojas.</text:p>
      <text:p text:style-name="P71"><text:span text:style-name="T72">Ūkis</text:span><text:s/>– ūkis, kuriame laikoma viena ar daugiau pieną produkuojančių karvių, avių ar ožkų.</text:p>
      <text:p text:style-name="P73"><text:span text:style-name="T74">Žalias pienas</text:span><text:s/>– natūralus produkuojančių karvių, avių ar ožkų pienas, kuris nebuvo pašildytas iki aukštesnės nei 40 °C temperatūros ar apdorotas bet kokiu kitu lygiaverčio efektyvumo metodu, be priedų, nepakeistos pirminės sudėties.</text:p>
      <text:p text:style-name="P75">4. Gyventojų, bendrovių ar ūkininkų ūkių karvės, avys ar ožkos turi būti nuolat kontroliuojamos valstybinio veterinarijos gydytojo. Šių gyvulių sveikatos būklę patvirtina išduotas gyvūno sveikatos pažymėjimas.</text:p>
      <text:p text:style-name="P76">5. Gyvūno sveikatos pažymėjimas galioja 6 mėnesius.</text:p>
      <text:p text:style-name="P77">6. Valstybinis veterinarijos gydytojas tikrinimo metu konstatuoja, ar gyventojo, bendrovės bei ūkininko ūkyje laikomasi melžimo, pieno paruošimo, higienos, sanitarijos, produktų gamybos reikalavimų, įvertina žaliavos, produktų, vandens tyrimų protokolus, RVASVT bei kitą tvarkomą dokumentų apskaitą.</text:p>
      <text:p text:style-name="P78">7. Asmenys, dalyvaujantys ruošiant pieną ir pieno produktus, privalo būti pasitikrinę sveikatą pagal Lietuvos Respublikos Vyriausybės 1999 m. gegužės 7 d. nutarimo Nr. 544 „Dėl darbų ir veiklos sričių, kuriose leidžiama dirbti asmenims, tik iš anksto pasitikrinusiems ir vėliau<text:s/><text:soft-page-break/>periodiškai besitikrinantiems sveikatą dėl užkrečiamųjų ligų, sąrašo ir šių asmenų sveikatos tikrinimo tvarkos pakeitimo“ reikalavimus (Žin.,1999, Nr.<text:s/><text:a xlink:href="https://www.e-tar.lt/portal/lt/legalAct/TAR.6A8A7A3BBCDC" office:target-frame-name="_blank" xlink:show="new"><text:span text:style-name="T79">41-1294</text:span></text:a>; 2002, Nr. 73-3127).</text:p>
      <text:p text:style-name="P80"/>
      <text:p text:style-name="P81"><text:span text:style-name="T82">II</text:span><text:span text:style-name="T83">.<text:s/></text:span><text:span text:style-name="T84">REIKALAVIMAI ŽALIAM PIENUI</text:span></text:p>
      <text:p text:style-name="P85"/>
      <text:p text:style-name="P86">8. Žalias pienas turi būti gaunamas iš sveikų gyvulių, melžiamas, laikomas ir ruošiamas pardavimui vadovaujantis Veterinarijos ir higienos reikalavimais pieno ūkiui, pieno pardavimui ir transportavimui (Žin., 2001, Nr.<text:s/><text:a xlink:href="https://www.e-tar.lt/portal/lt/legalAct/TAR.3519A21904B0" office:target-frame-name="_blank" xlink:show="new"><text:span text:style-name="T87">99-3593</text:span></text:a>) ir turi atitikti LST 1137:1997 „Žalias karvių pienas. Kokybės reikalavimai. Nustatymas ir įvertinimas“, HN 26:1998 „Maisto žaliavos ir produktai. Didžiausias leidžiamas mikrobinio užterštumo lygis“ ir HN 54: 2001 „Maisto produktai. Didžiausios leidžiamos teršalų ir pesticidų likučių koncentracijos“ (Žin., 2002, Nr. 34(1)-1269) reikalavimus.</text:p>
      <text:p text:style-name="P88">9. Leidžiama naudoti gamybai šiltą žalią pieną, primelžtą prieš 2 valandas, arba atšaldytą iki + 8 °C pieną.</text:p>
      <text:p text:style-name="P89">10. Produktų gamyba ūkyje leidžiama, jeigu žaliava, paminėta 8 punkte, yra aukščiausios arba pirmos rūšies, kaip nurodyta LST 1137:1997 „Žalias karvių pienas. Kokybės reikalavimai. Nustatymas ir įvertinimas“.</text:p>
      <text:p text:style-name="P90">11. Žalio pieno mėginiai turi būti tiriami kartą per metų ketvirtį įgaliotoje laboratorijoje šiems rodikliams nustatyti: bendro bakterinio užterštumo, somatinių ląstelių skaičiaus, inhibitorinių medžiagų, užšalimo taško, riebalų, baltymų.</text:p>
      <text:p text:style-name="P91">12. Produktus gamintojas privalo gaminti tik iš savo ūkyje laikomų gyvulių žalio pieno.</text:p>
      <text:p text:style-name="P92"/>
      <text:p text:style-name="P93"><text:span text:style-name="T94">III</text:span><text:span text:style-name="T95">.<text:s/></text:span><text:span text:style-name="T96">ŽALIO PIENO, PAGAMINTŲ PRODUKTŲ BEI VANDENS LABORATORINIŲ TYRIMŲ TVARKA</text:span></text:p>
      <text:p text:style-name="P97"/>
      <text:p text:style-name="P98">13. Žalio pieno sudėties ir kokybės rodikliai tiriami įgaliotoje laboratorijoje ne rečiau kaip kartą per metų ketvirtį. Mėginius paima veterinarijos gydytojas arba asmuo, turintis kvalifikacijos pažymėjimą, išduotą remiantis VMVT direktoriaus 2000 m. rugpjūčio 24 d. įsakymu Nr. 220 „Dėl pieno supirkėjų atestavimo ir kvalifikacijos pažymėjimų išdavimo tvarkos“(Žin., 2000, Nr.<text:s/><text:a xlink:href="https://www.e-tar.lt/portal/lt/legalAct/TAR.92A8FC0066D3" office:target-frame-name="_blank" xlink:show="new"><text:span text:style-name="T99">72-2250</text:span></text:a>). Už mėginių paėmimą, pristatymą į įgaliotą laboratoriją bei atliktus tyrimus apmoka gamintojas.</text:p>
      <text:p text:style-name="P100">14. Pagamintos produkcijos mikrobiologiniai rodikliai tiriami vieną kartą per mėnesį atestuotoje laboratorijoje. VMVT turi teisę leisti gamintojui, esant mažai produktų gamybai bei neigiamiems žalio pieno, produkcijos, vandens laboratoriniams tyrimams, tirti produkciją vieną kartą per metų ketvirtį.</text:p>
      <text:p text:style-name="P101">15. Vandens mikrobiologiniai bei cheminiai tyrimai atliekami vieną kartą per metus atestuotose laboratorijose.</text:p>
      <text:p text:style-name="P102">16. Laboratorinių tyrimų protokolus gamintojas privalo saugoti 2 metus.</text:p>
      <text:p text:style-name="P103">17. Turi būti tiriami pagamintų produktų visi mikrobiologiniai rodikliai, nurodyti 1 priede.</text:p>
      <text:p text:style-name="P104">18. Produktai kartą per pusmetį privalo būti ištirti pagal 1 priedo reikalavimus.</text:p>
      <text:p text:style-name="P105"/>
      <text:p text:style-name="P106"><text:span text:style-name="T107">IV</text:span><text:span text:style-name="T108">.<text:s/></text:span><text:span text:style-name="T109">REIKALAVIMAI GAMYBAI IR PATALPOMS</text:span></text:p>
      <text:p text:style-name="P110"/>
      <text:p text:style-name="P111">19. Produktų gamybos patalpos turi būti pakankamo dydžio, kad jose atliekami darbai atitiktų higienos reikalavimus. Jos turi būti suprojektuotos ir įrengtos taip, kad būtų išvengta žaliavų ir produktų užteršimo. Patalpose:</text:p>
      <text:p text:style-name="P112">19.1. sienos turi būti lygios, šviesios, lengvai valomos bei dezinfekuojamos;</text:p>
      <text:p text:style-name="P113">19.2. grindys turi būti lengvai valomos, dezinfekuojamos, lygios, su nutekėjimu į kanalizacijos šulinėlius;</text:p>
      <text:p text:style-name="P114">19.3. lubos turi būti lygios, lengvai valomos;</text:p>
      <text:p text:style-name="P115">19.4. įrenginiai ir inventorius, besiliečiantys su žaliavomis ir produktais, turi būti pagaminti iš korozijai atsparių medžiagų, lengvai valomi ir dezinfekuojami;</text:p>
      <text:p text:style-name="P116">19.5. turi būti įrengtas pakankamas natūralus arba dirbtinis apšvietimas;</text:p>
      <text:p text:style-name="P117">19.6. turi būti priemonės darbo įrankiams, įrengimams ir inventoriui valyti bei dezinfekuoti;</text:p>
      <text:p text:style-name="P118">19.7. turi būti tinkami įtaisai, apsaugantys nuo kenkėjų;</text:p>
      <text:p text:style-name="P119">19.8. turi būti įrengta nuotekų pašalinimo sistema, atitinkanti higienos reikalavimus;</text:p>
      <text:p text:style-name="P120">19.9. jeigu reikia, turi būti įrengtos persirengimo patalpos su lygiomis, neperšlampamomis, plovimui atspariomis sienomis, grindimis, praustuvu, taip pat tualetai su nuskalaujamu vandeniu;</text:p>
      <text:p text:style-name="P121">19.10. turi būti įrengta atskira vieta ar patalpa valymo ir priežiūros priemonėms laikyti;</text:p>
      <text:p text:style-name="P122">19.11. turi būti įrengta atskira vieta ar patalpa cheminėms medžiagoms sandėliuoti;</text:p>
      <text:p text:style-name="P123">19.12. jeigu reikia, turi būti įrengta patalpa ar šaldymo įrenginys, kad būtų užtikrintas žaliavų ir produktų laikymas numatytoje temperatūroje;</text:p>
      <text:p text:style-name="P124">19.13. turi būti pakankamas kiekis įrenginių su karštu ir šaltu arba sumaišytu iki reikiamos temperatūros tekančiu vandeniu rankoms plauti ir dezinfekuoti; prie praustuvų turi būti valymo, dezinfekavimo ir higieniško rankų sausinimo priemonių;</text:p>
      <text:p text:style-name="P125">19.14. turi būti įrengta atskira vieta ar patalpa pakavimo ir fasavimo medžiagoms sandėliuoti.</text:p>
      <text:p text:style-name="P126">20. Medžiagos ir gaminiai, besiliečiantys su maistu, privalo atitikti HN 16:2001 „Medžiagos ir gaminiai, besiliečiantys su maistu“ (Žin., 2002, Nr.<text:s/><text:a xlink:href="https://www.e-tar.lt/portal/lt/legalAct/TAR.C4928D567165" office:target-frame-name="_blank" xlink:show="new"><text:span text:style-name="T127">28-1010</text:span></text:a>) reikalavimus.</text:p>
      <text:p text:style-name="P128">21. Gamybinės patalpos turi būti aprūpintos geriamuoju vandeniu, atitinkančiu HN 24:2003 „Geriamojo vandens saugos ir kokybės reikalavimai“ (Žin., 2003, Nr.<text:s/><text:a xlink:href="https://www.e-tar.lt/portal/lt/legalAct/TAR.2099D15473C7" office:target-frame-name="_blank" xlink:show="new"><text:span text:style-name="T129">79-3606</text:span></text:a>).</text:p>
      <text:p text:style-name="P130">22. Privalo būti tvarkoma pagaminto žalio pieno ir produktų apskaita, pildomi plovimo, dezinfekavimo žurnalai, šaldymo įrenginio, patalpų temperatūrų, termiškai apdorojamų pieno produktų temperatūrų registracijos žurnalai.</text:p>
      <text:p text:style-name="P131">23. Realizuojami pieno produktai privalo būti suženklinami iš karto juos pagaminus. Etiketėje privalo būti nurodytas gamintojo vardas, pavardė, produkto pavadinimas, GLVK (gyvulio laikymo vietos kodas), įrašas „tinka vartoti iki...“.</text:p>
      <text:p text:style-name="P132"/>
      <text:p text:style-name="P133"><text:span text:style-name="T134">V</text:span><text:span text:style-name="T135">.<text:s/></text:span><text:span text:style-name="T136">REIKALAVIMAI PREKYBAI</text:span></text:p>
      <text:p text:style-name="P137"/>
      <text:p text:style-name="P138">24. Produktais leidžiama prekiauti tik tam tikslui įrengtose parduotuvėse bei prekyviečių specialiuose paviljonuose.</text:p>
      <text:p text:style-name="P139">25. Pieno ūkyje parduoti produktus tiesioginiam vartojimui galima tik iš specialiai įrengtos higienos sąlygas atitinkančios patalpos, kurioje yra šaldymo įrenginys.</text:p>
      <text:p text:style-name="P140">26. Gamintojai, parduodantys pieno produktus tiesiogiai vartoti, privalo tvarkyti žalio pieno ir produktų kiekvieno mėnesio apskaitą bei gyvulių registravimo apskaitą, saugoti šiuos bei kitus tiesioginį pardavimą įrodančius dokumentus dvejus metus.</text:p>
      <text:p text:style-name="P141">27. Produktų transportavimo metu turi būti išlaikytos higienos sąlygos, temperatūros režimai, užtikrinantys saugų produktų pristatymą.</text:p>
      <text:p text:style-name="P142"/>
      <text:p text:style-name="P143"><text:span text:style-name="T144">VI</text:span><text:span text:style-name="T145">.<text:s/></text:span><text:span text:style-name="T146">KONTROLĖS PRIEMONĖS</text:span></text:p>
      <text:p text:style-name="P147"/>
      <text:p text:style-name="P148">28. VMVT privalo suregistruoti visus gamintojus, parduodančius produktus tiesiogiai vartotojams. Kiekvienam gamintojui suteikiama teisė gaminti tik tam tikros rūšies pieno produktus.</text:p>
      <text:p text:style-name="P149">29. VMVT gamintojui vieneriems metams išduoda leidimą gaminti produktus ir jais prekiauti.</text:p>
      <text:p text:style-name="P150">30. VMVT ne rečiau kaip kartą per metus atlieka patikrinimus gamybinėse patalpose, siekdama nustatyti, kaip vykdomi higienos, sanitarijos reikalavimai, koks laboratorinių tyrimų dažnumas, kokia gyvulių sveikata, ar atliekama duomenų registracija.</text:p>
      <text:p text:style-name="P151">31. Patikrinimo metu užpildomas pieno ūkio gamybinių patalpų patikros aktas (2 priedas).</text:p>
      <text:p text:style-name="P152"/>
      <text:p text:style-name="P153"><text:span text:style-name="T154">VII</text:span><text:span text:style-name="T155">.<text:s/></text:span><text:span text:style-name="T156">ATSAKOMYBĖ</text:span></text:p>
      <text:p text:style-name="P157"/>
      <text:p text:style-name="P158">32. Už tiekiamų produktų kokybę, saugą ir teisingą informacijos pateikimą atsako gamintojas.</text:p>
      <text:p text:style-name="P159">33. Nustačius, kad pieno ūkyje pažeistas Reikalavimų taikymas bei gaminami nesaugūs produktai, išduoto leidimo galiojimas sustabdomas laikotarpiui, kol bus pašalinti nustatyti trūkumai.</text:p>
      <text:p text:style-name="P160">34. Jeigu pažeidimai nustatomi pakartotinai arba ūkis per nustatytą terminą nepašalina nurodytų trūkumų, išduotas leidimas panaikinamas.</text:p>
      <text:p text:style-name="P161">35. Asmuo, pardavęs nesaugius pieno produktus, atsako Lietuvos Respublikos įstatymų nustatyta tvarka.</text:p>
      <text:p text:style-name="P162">______________</text:p>
      <text:soft-page-break/>
      <text:p text:style-name="P163">Specialiųjų reikalavimų ūkiams,</text:p>
      <text:p text:style-name="P164">gaminantiems pieno produktus,</text:p>
      <text:p text:style-name="P165">1<text:s/>priedas</text:p>
      <text:p text:style-name="P166"/>
      <text:p text:style-name="P167"><text:span text:style-name="T168">PIENO PRODUKTŲ MIKROBIOLOGINIAI RODIKLIAI</text:span></text:p>
      <text:p text:style-name="P169"/>
      <text:p text:style-name="P170">1. Privalomieji tyrimai patogeniniams mikroorganizmams ištirti:</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Mikroorganizmų rūšys</text:p>
          </table:table-cell>
          <table:table-cell table:style-name="TableCell179">
            <text:p text:style-name="P180">Produktas</text:p>
          </table:table-cell>
          <table:table-cell table:style-name="TableCell181">
            <text:p text:style-name="P182">Standartas (ml, g) (1)</text:p>
          </table:table-cell>
        </table:table-row>
        <table:table-row table:style-name="TableRow183">
          <table:table-cell table:style-name="TableCell184" table:number-rows-spanned="2">
            <text:p text:style-name="P185">Listeria monocytogenes</text:p>
          </table:table-cell>
          <table:table-cell table:style-name="TableCell186">
            <text:p text:style-name="P187">Sūris, išskyrus kietą sūrį</text:p>
          </table:table-cell>
          <table:table-cell table:style-name="TableCell188">
            <text:p text:style-name="P189">Nėra 25 g (3): n=5, c=0</text:p>
          </table:table-cell>
        </table:table-row>
        <table:table-row table:style-name="TableRow190">
          <table:covered-table-cell>
            <text:p text:style-name="P191"/>
          </table:covered-table-cell>
          <table:table-cell table:style-name="TableCell192">
            <text:p text:style-name="P193">Kiti produktai (2)</text:p>
          </table:table-cell>
          <table:table-cell table:style-name="TableCell194">
            <text:p text:style-name="P195">Nėra 1g: n=5, c=0</text:p>
          </table:table-cell>
        </table:table-row>
        <table:table-row table:style-name="TableRow196">
          <table:table-cell table:style-name="TableCell197">
            <text:p text:style-name="P198">Salmonella spp.</text:p>
          </table:table-cell>
          <table:table-cell table:style-name="TableCell199">
            <text:p text:style-name="P200">Visi pieno produktai</text:p>
          </table:table-cell>
          <table:table-cell table:style-name="TableCell201">
            <text:p text:style-name="P202">Nėra 1 g: n=5, c=0</text:p>
          </table:table-cell>
        </table:table-row>
      </table:table>
      <text:p text:style-name="P203"/>
      <text:p text:style-name="P204">2. Analitiniai tyrimai higienos būklei įvertinti:</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Mikroorganizmų rūšys</text:p>
          </table:table-cell>
          <table:table-cell table:style-name="TableCell213">
            <text:p text:style-name="P214">Produktas</text:p>
          </table:table-cell>
          <table:table-cell table:style-name="TableCell215">
            <text:p text:style-name="P216">Standartas (ml, g) (1)</text:p>
          </table:table-cell>
        </table:table-row>
        <table:table-row table:style-name="TableRow217">
          <table:table-cell table:style-name="TableCell218" table:number-rows-spanned="10">
            <text:p text:style-name="P219">Staphylococcus aureus</text:p>
          </table:table-cell>
          <table:table-cell table:style-name="TableCell220" table:number-rows-spanned="3">
            <text:p text:style-name="P221">Iš žalio ir termizuoto pieno pagamintas sūris</text:p>
          </table:table-cell>
          <table:table-cell table:style-name="TableCell222">
            <text:p text:style-name="P223">m = 1000 M = 10000</text:p>
          </table:table-cell>
        </table:table-row>
        <table:table-row table:style-name="TableRow224">
          <table:covered-table-cell>
            <text:p text:style-name="P225"/>
          </table:covered-table-cell>
          <table:covered-table-cell>
            <text:p text:style-name="P226"/>
          </table:covered-table-cell>
          <table:table-cell table:style-name="TableCell227">
            <text:p text:style-name="P228">n = 5</text:p>
          </table:table-cell>
        </table:table-row>
        <table:table-row table:style-name="TableRow229">
          <table:covered-table-cell>
            <text:p text:style-name="P230"/>
          </table:covered-table-cell>
          <table:covered-table-cell>
            <text:p text:style-name="P231"/>
          </table:covered-table-cell>
          <table:table-cell table:style-name="TableCell232">
            <text:p text:style-name="P233">c = 2</text:p>
          </table:table-cell>
        </table:table-row>
        <table:table-row table:style-name="TableRow234">
          <table:covered-table-cell>
            <text:p text:style-name="P235"/>
          </table:covered-table-cell>
          <table:table-cell table:style-name="TableCell236" table:number-rows-spanned="4">
            <text:p text:style-name="P237">Minkštas sūris (pagamintas iš termiškai apdoroto pieno)</text:p>
          </table:table-cell>
          <table:table-cell table:style-name="TableCell238">
            <text:p text:style-name="P239">m = 100 M = 1000</text:p>
          </table:table-cell>
        </table:table-row>
        <table:table-row table:style-name="TableRow240">
          <table:covered-table-cell>
            <text:p text:style-name="P241"/>
          </table:covered-table-cell>
          <table:covered-table-cell>
            <text:p text:style-name="P242"/>
          </table:covered-table-cell>
          <table:table-cell table:style-name="TableCell243">
            <text:p text:style-name="P244">n = 5</text:p>
          </table:table-cell>
        </table:table-row>
        <table:table-row table:style-name="TableRow245">
          <table:covered-table-cell>
            <text:p text:style-name="P246"/>
          </table:covered-table-cell>
          <table:covered-table-cell>
            <text:p text:style-name="P247"/>
          </table:covered-table-cell>
          <table:table-cell table:style-name="TableCell248">
            <text:p text:style-name="P249">c = 2</text:p>
          </table:table-cell>
        </table:table-row>
        <table:table-row table:style-name="TableRow250">
          <table:covered-table-cell>
            <text:p text:style-name="P251"/>
          </table:covered-table-cell>
          <table:covered-table-cell>
            <text:p text:style-name="P252"/>
          </table:covered-table-cell>
          <table:table-cell table:style-name="TableCell253">
            <text:p text:style-name="P254">m = 10</text:p>
          </table:table-cell>
        </table:table-row>
        <table:table-row table:style-name="TableRow255">
          <table:covered-table-cell>
            <text:p text:style-name="P256"/>
          </table:covered-table-cell>
          <table:table-cell table:style-name="TableCell257" table:number-rows-spanned="3">
            <text:p text:style-name="P258">Šviežias sūris, šaldyti pieno produktai</text:p>
          </table:table-cell>
          <table:table-cell table:style-name="TableCell259">
            <text:p text:style-name="P260">M = 100</text:p>
          </table:table-cell>
        </table:table-row>
        <table:table-row table:style-name="TableRow261">
          <table:covered-table-cell>
            <text:p text:style-name="P262"/>
          </table:covered-table-cell>
          <table:covered-table-cell>
            <text:p text:style-name="P263"/>
          </table:covered-table-cell>
          <table:table-cell table:style-name="TableCell264">
            <text:p text:style-name="P265">n = 5</text:p>
          </table:table-cell>
        </table:table-row>
        <table:table-row table:style-name="TableRow266">
          <table:covered-table-cell>
            <text:p text:style-name="P267"/>
          </table:covered-table-cell>
          <table:covered-table-cell>
            <text:p text:style-name="P268"/>
          </table:covered-table-cell>
          <table:table-cell table:style-name="TableCell269">
            <text:p text:style-name="P270">c = 2</text:p>
          </table:table-cell>
        </table:table-row>
        <table:table-row table:style-name="TableRow271">
          <table:table-cell table:style-name="TableCell272" table:number-rows-spanned="8">
            <text:p text:style-name="P273">Escherichia coli</text:p>
          </table:table-cell>
          <table:table-cell table:style-name="TableCell274" table:number-rows-spanned="4">
            <text:p text:style-name="P275">Iš žalio ir termizuoto pieno pagamintas sūris</text:p>
          </table:table-cell>
          <table:table-cell table:style-name="TableCell276">
            <text:p text:style-name="P277">m = 10000</text:p>
          </table:table-cell>
        </table:table-row>
        <table:table-row table:style-name="TableRow278">
          <table:covered-table-cell>
            <text:p text:style-name="P279"/>
          </table:covered-table-cell>
          <table:covered-table-cell>
            <text:p text:style-name="P280"/>
          </table:covered-table-cell>
          <table:table-cell table:style-name="TableCell281">
            <text:p text:style-name="P282">M = 100000</text:p>
          </table:table-cell>
        </table:table-row>
        <table:table-row table:style-name="TableRow283">
          <table:covered-table-cell>
            <text:p text:style-name="P284"/>
          </table:covered-table-cell>
          <table:covered-table-cell>
            <text:p text:style-name="P285"/>
          </table:covered-table-cell>
          <table:table-cell table:style-name="TableCell286">
            <text:p text:style-name="P287">n = 5</text:p>
          </table:table-cell>
        </table:table-row>
        <table:table-row table:style-name="TableRow288">
          <table:covered-table-cell>
            <text:p text:style-name="P289"/>
          </table:covered-table-cell>
          <table:covered-table-cell>
            <text:p text:style-name="P290"/>
          </table:covered-table-cell>
          <table:table-cell table:style-name="TableCell291">
            <text:p text:style-name="P292">c = 2</text:p>
          </table:table-cell>
        </table:table-row>
        <table:table-row table:style-name="TableRow293">
          <table:covered-table-cell>
            <text:p text:style-name="P294"/>
          </table:covered-table-cell>
          <table:table-cell table:style-name="TableCell295" table:number-rows-spanned="4">
            <text:p text:style-name="P296">Minkštas sūris (pagamintas iš termiškai apdoroto pieno)</text:p>
          </table:table-cell>
          <table:table-cell table:style-name="TableCell297">
            <text:p text:style-name="P298">m = 100</text:p>
          </table:table-cell>
        </table:table-row>
        <table:table-row table:style-name="TableRow299">
          <table:covered-table-cell>
            <text:p text:style-name="P300"/>
          </table:covered-table-cell>
          <table:covered-table-cell>
            <text:p text:style-name="P301"/>
          </table:covered-table-cell>
          <table:table-cell table:style-name="TableCell302">
            <text:p text:style-name="P303">M = 100</text:p>
          </table:table-cell>
        </table:table-row>
        <table:table-row table:style-name="TableRow304">
          <table:covered-table-cell>
            <text:p text:style-name="P305"/>
          </table:covered-table-cell>
          <table:covered-table-cell>
            <text:p text:style-name="P306"/>
          </table:covered-table-cell>
          <table:table-cell table:style-name="TableCell307">
            <text:p text:style-name="P308">n = 5</text:p>
          </table:table-cell>
        </table:table-row>
        <table:table-row table:style-name="TableRow309">
          <table:covered-table-cell>
            <text:p text:style-name="P310"/>
          </table:covered-table-cell>
          <table:covered-table-cell>
            <text:p text:style-name="P311"/>
          </table:covered-table-cell>
          <table:table-cell table:style-name="TableCell312">
            <text:p text:style-name="P313">c = 2</text:p>
          </table:table-cell>
        </table:table-row>
      </table:table>
      <text:p text:style-name="P314"/>
      <text:p text:style-name="P315">3. Kiti mikroorganizmų tyrimai:</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Mikroorganizmų rūšys</text:p>
          </table:table-cell>
          <table:table-cell table:style-name="TableCell324">
            <text:p text:style-name="P325">Produktas</text:p>
          </table:table-cell>
          <table:table-cell table:style-name="TableCell326">
            <text:p text:style-name="P327">Standartas (ml, g) (1)</text:p>
          </table:table-cell>
        </table:table-row>
        <table:table-row table:style-name="TableRow328">
          <table:table-cell table:style-name="TableCell329" table:number-rows-spanned="14">
            <text:p text:style-name="P330">Koliforminės bakterijos</text:p>
          </table:table-cell>
          <table:table-cell table:style-name="TableCell331" table:number-rows-spanned="3">
            <text:p text:style-name="P332">Skysti pieno produktai</text:p>
          </table:table-cell>
          <table:table-cell table:style-name="TableCell333">
            <text:p text:style-name="P334">m = 0 M = 5</text:p>
          </table:table-cell>
        </table:table-row>
        <table:table-row table:style-name="TableRow335">
          <table:covered-table-cell>
            <text:p text:style-name="P336"/>
          </table:covered-table-cell>
          <table:covered-table-cell>
            <text:p text:style-name="P337"/>
          </table:covered-table-cell>
          <table:table-cell table:style-name="TableCell338">
            <text:p text:style-name="P339">n = 5</text:p>
          </table:table-cell>
        </table:table-row>
        <table:table-row table:style-name="TableRow340">
          <table:covered-table-cell>
            <text:p text:style-name="P341"/>
          </table:covered-table-cell>
          <table:covered-table-cell>
            <text:p text:style-name="P342"/>
          </table:covered-table-cell>
          <table:table-cell table:style-name="TableCell343">
            <text:p text:style-name="P344">c = 2</text:p>
          </table:table-cell>
        </table:table-row>
        <table:table-row table:style-name="TableRow345">
          <table:covered-table-cell>
            <text:p text:style-name="P346"/>
          </table:covered-table-cell>
          <table:table-cell table:style-name="TableCell347" table:number-rows-spanned="3">
            <text:p text:style-name="P348">Sviestas, pagamintas iš pasterizuoto pieno ar grietinės</text:p>
          </table:table-cell>
          <table:table-cell table:style-name="TableCell349">
            <text:p text:style-name="P350">m = 0 M = 10</text:p>
          </table:table-cell>
        </table:table-row>
        <table:table-row table:style-name="TableRow351">
          <table:covered-table-cell>
            <text:p text:style-name="P352"/>
          </table:covered-table-cell>
          <table:covered-table-cell>
            <text:p text:style-name="P353"/>
          </table:covered-table-cell>
          <table:table-cell table:style-name="TableCell354">
            <text:p text:style-name="P355">n = 5</text:p>
          </table:table-cell>
        </table:table-row>
        <table:table-row table:style-name="TableRow356">
          <table:covered-table-cell>
            <text:p text:style-name="P357"/>
          </table:covered-table-cell>
          <table:covered-table-cell>
            <text:p text:style-name="P358"/>
          </table:covered-table-cell>
          <table:table-cell table:style-name="TableCell359">
            <text:p text:style-name="P360">c = 2</text:p>
          </table:table-cell>
        </table:table-row>
        <table:table-row table:style-name="TableRow361">
          <table:covered-table-cell>
            <text:p text:style-name="P362"/>
          </table:covered-table-cell>
          <table:table-cell table:style-name="TableCell363" table:number-rows-spanned="4">
            <text:p text:style-name="P364">Minkštas sūris (pagamintas iš termiškai apdoroto pieno)</text:p>
          </table:table-cell>
          <table:table-cell table:style-name="TableCell365">
            <text:p text:style-name="P366">m = 10000</text:p>
          </table:table-cell>
        </table:table-row>
        <table:table-row table:style-name="TableRow367">
          <table:covered-table-cell>
            <text:p text:style-name="P368"/>
          </table:covered-table-cell>
          <table:covered-table-cell>
            <text:p text:style-name="P369"/>
          </table:covered-table-cell>
          <table:table-cell table:style-name="TableCell370">
            <text:p text:style-name="P371">M = 100000</text:p>
          </table:table-cell>
        </table:table-row>
        <table:table-row table:style-name="TableRow372">
          <table:covered-table-cell>
            <text:p text:style-name="P373"/>
          </table:covered-table-cell>
          <table:covered-table-cell>
            <text:p text:style-name="P374"/>
          </table:covered-table-cell>
          <table:table-cell table:style-name="TableCell375">
            <text:p text:style-name="P376">n = 5</text:p>
          </table:table-cell>
        </table:table-row>
        <table:table-row table:style-name="TableRow377">
          <table:covered-table-cell>
            <text:p text:style-name="P378"/>
          </table:covered-table-cell>
          <table:covered-table-cell>
            <text:p text:style-name="P379"/>
          </table:covered-table-cell>
          <table:table-cell table:style-name="TableCell380">
            <text:p text:style-name="P381">c = 2</text:p>
          </table:table-cell>
        </table:table-row>
        <table:table-row table:style-name="TableRow382">
          <table:covered-table-cell>
            <text:p text:style-name="P383"/>
          </table:covered-table-cell>
          <table:table-cell table:style-name="TableCell384" table:number-rows-spanned="4">
            <text:p text:style-name="P385">Šaldyti pieno produktai</text:p>
          </table:table-cell>
          <table:table-cell table:style-name="TableCell386">
            <text:p text:style-name="P387">m = 10</text:p>
          </table:table-cell>
        </table:table-row>
        <table:table-row table:style-name="TableRow388">
          <table:covered-table-cell>
            <text:p text:style-name="P389"/>
          </table:covered-table-cell>
          <table:covered-table-cell>
            <text:p text:style-name="P390"/>
          </table:covered-table-cell>
          <table:table-cell table:style-name="TableCell391">
            <text:p text:style-name="P392">M = 100</text:p>
          </table:table-cell>
        </table:table-row>
        <table:table-row table:style-name="TableRow393">
          <table:covered-table-cell>
            <text:p text:style-name="P394"/>
          </table:covered-table-cell>
          <table:covered-table-cell>
            <text:p text:style-name="P395"/>
          </table:covered-table-cell>
          <table:table-cell table:style-name="TableCell396">
            <text:p text:style-name="P397">n = 5</text:p>
          </table:table-cell>
        </table:table-row>
        <table:table-row table:style-name="TableRow398">
          <table:covered-table-cell>
            <text:p text:style-name="P399"/>
          </table:covered-table-cell>
          <table:covered-table-cell>
            <text:p text:style-name="P400"/>
          </table:covered-table-cell>
          <table:table-cell table:style-name="TableCell401">
            <text:p text:style-name="P402">c = 2</text:p>
          </table:table-cell>
        </table:table-row>
        <table:table-row table:style-name="TableRow403">
          <table:table-cell table:style-name="TableCell404" table:number-rows-spanned="8">
            <text:p text:style-name="P405">Bendras bakterijų</text:p>
            <text:p text:style-name="P406">skaičius</text:p>
          </table:table-cell>
          <table:table-cell table:style-name="TableCell407" table:number-rows-spanned="4">
            <text:p text:style-name="P408">Skysti, termiškai apdoroti nefermentiniai pieno produktai</text:p>
          </table:table-cell>
          <table:table-cell table:style-name="TableCell409">
            <text:p text:style-name="P410">m = 50000</text:p>
          </table:table-cell>
        </table:table-row>
        <table:table-row table:style-name="TableRow411">
          <table:covered-table-cell>
            <text:p text:style-name="P412"/>
          </table:covered-table-cell>
          <table:covered-table-cell>
            <text:p text:style-name="P413"/>
          </table:covered-table-cell>
          <table:table-cell table:style-name="TableCell414">
            <text:p text:style-name="P415">M = 100000</text:p>
          </table:table-cell>
        </table:table-row>
        <table:table-row table:style-name="TableRow416">
          <table:covered-table-cell>
            <text:p text:style-name="P417"/>
          </table:covered-table-cell>
          <table:covered-table-cell>
            <text:p text:style-name="P418"/>
          </table:covered-table-cell>
          <table:table-cell table:style-name="TableCell419">
            <text:p text:style-name="P420">n = 5</text:p>
          </table:table-cell>
        </table:table-row>
        <table:table-row table:style-name="TableRow421">
          <table:covered-table-cell>
            <text:p text:style-name="P422"/>
          </table:covered-table-cell>
          <table:covered-table-cell>
            <text:p text:style-name="P423"/>
          </table:covered-table-cell>
          <table:table-cell table:style-name="TableCell424">
            <text:p text:style-name="P425">c = 2</text:p>
          </table:table-cell>
        </table:table-row>
        <table:table-row table:style-name="TableRow426">
          <table:covered-table-cell>
            <text:p text:style-name="P427"/>
          </table:covered-table-cell>
          <table:table-cell table:style-name="TableCell428" table:number-rows-spanned="4">
            <text:p text:style-name="P429">Šaldyti pieno produktai</text:p>
          </table:table-cell>
          <table:table-cell table:style-name="TableCell430">
            <text:p text:style-name="P431">m = 100000</text:p>
          </table:table-cell>
        </table:table-row>
        <table:table-row table:style-name="TableRow432">
          <table:covered-table-cell>
            <text:p text:style-name="P433"/>
          </table:covered-table-cell>
          <table:covered-table-cell>
            <text:p text:style-name="P434"/>
          </table:covered-table-cell>
          <table:table-cell table:style-name="TableCell435">
            <text:p text:style-name="P436">M = 500000</text:p>
          </table:table-cell>
        </table:table-row>
        <table:table-row table:style-name="TableRow437">
          <table:covered-table-cell>
            <text:p text:style-name="P438"/>
          </table:covered-table-cell>
          <table:covered-table-cell>
            <text:p text:style-name="P439"/>
          </table:covered-table-cell>
          <table:table-cell table:style-name="TableCell440">
            <text:p text:style-name="P441">n = 5</text:p>
          </table:table-cell>
        </table:table-row>
        <table:table-row table:style-name="TableRow442">
          <table:covered-table-cell>
            <text:p text:style-name="P443"/>
          </table:covered-table-cell>
          <table:covered-table-cell>
            <text:p text:style-name="P444"/>
          </table:covered-table-cell>
          <table:table-cell table:style-name="TableCell445">
            <text:p text:style-name="P446">c = 2</text:p>
          </table:table-cell>
        </table:table-row>
      </table:table>
      <text:p text:style-name="P447"/>
      <text:p text:style-name="P448">4. Galutiniam vartojimui skirtas pasterizuotas fasuotas gyvulių pienas turi atitikti šiuos rodiklius:</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Mikroorganizmų rūšys</text:p>
          </table:table-cell>
          <table:table-cell table:style-name="TableCell456">
            <text:p text:style-name="P457">Standartas (ml, g) (1)</text:p>
          </table:table-cell>
        </table:table-row>
        <table:table-row table:style-name="TableRow458">
          <table:table-cell table:style-name="TableCell459">
            <text:p text:style-name="P460">Patogeniniai mikroorganizmai</text:p>
          </table:table-cell>
          <table:table-cell table:style-name="TableCell461">
            <text:p text:style-name="P462">Nėra 25 g: n = 5, c = 0, m = 0, M = 0</text:p>
          </table:table-cell>
        </table:table-row>
        <table:table-row table:style-name="TableRow463">
          <table:table-cell table:style-name="TableCell464">
            <text:p text:style-name="P465">Koliforminės bakterijos (1 ml) Po penkių dienų inkubacijos esant 6 °C</text:p>
          </table:table-cell>
          <table:table-cell table:style-name="TableCell466">
            <text:p text:style-name="P467">n = 5, c = 1, m = 0, M = 5</text:p>
          </table:table-cell>
        </table:table-row>
        <table:table-row table:style-name="TableRow468">
          <table:table-cell table:style-name="TableCell469">
            <text:p text:style-name="P470">Bendras bakterijų skaičius (1 ml) Po inkubacijos esant 21 °C</text:p>
          </table:table-cell>
          <table:table-cell table:style-name="TableCell471">
            <text:p text:style-name="P472">n = 5, c = 1, m = 5 x 10-4, M = 5 x 10-5.</text:p>
          </table:table-cell>
        </table:table-row>
      </table:table>
      <text:p text:style-name="P473"/>
      <text:p text:style-name="P474">(1):</text:p>
      <text:p text:style-name="P475">n – mėginių, reikalingų mikrobiologinei analizei atlikti, skaičius;</text:p>
      <text:p text:style-name="P476">m – ribinis bakterijų skaičius; rezultatas laikomas nepatenkinamu, jeigu bakterijų skaičius visuose mėginiuose viršija „m“;</text:p>
      <text:p text:style-name="P477">M – maksimalus bakterijų skaičius; rezultatas laikomas nepatenkinamu, kai viename ar daugiau mėginių bakterijų skaičius yra lygus „M“ arba jį viršija;</text:p>
      <text:p text:style-name="P478">c – mėginių skaičius, kuriuose bakterijų skaičius gali būti tarp „m“ ir „M“, rezultatas laikomas nepatenkinamu, jeigu bakterijų skaičius kituose mėginiuose yra didesnis už „m“.</text:p>
      <text:p text:style-name="P479">(2) Tyrimai neprivalomi sterilizuotam pienui ir produktams, kurie buvo termiškai apdorojami po suvyniojimo ar supakavimo.</text:p>
      <text:p text:style-name="P480">(3) 25 g mėginį sudaro 5 mėginiai (po 5 gramus), paimti iš skirtingų to paties produkto vietų.</text:p>
      <text:p text:style-name="P481">______________</text:p>
      <text:soft-page-break/>
      <text:p text:style-name="P482">Specialiųjų reikalavimų ūkiams,</text:p>
      <text:p text:style-name="P483">gaminantiems pieno produktus,</text:p>
      <text:p text:style-name="P484">2<text:s/>priedas</text:p>
      <text:p text:style-name="P485"/>
      <text:p text:style-name="P486">______________________________________</text:p>
      <text:p text:style-name="P487">(įstaigos pavadinimas)</text:p>
      <text:p text:style-name="P488"/>
      <text:p text:style-name="P489">PIENO ŪKIO GAMYBINIŲ PATALPŲ PATIKROS AKTAS</text:p>
      <text:p text:style-name="P490">200 – – Nr. _________</text:p>
      <text:p text:style-name="P491">_________________</text:p>
      <text:p text:style-name="P492">(vieta)</text:p>
      <text:p text:style-name="P493"/>
      <text:p text:style-name="P494">Vadovaudamasis Valstybinės maisto ir veterinarijos tarnybos direktoriaus 2003 m. gruodžio 15 d. įsakymu Nr. B1-957 „Dėl Specialiųjų reikalavimų ūkiams, gaminantiems pieno produktus, patvirtinimo“<text:s/><text:tab/>,</text:p>
      <text:p text:style-name="P495"><text:tab/>(nurodyti vardą, pavardę, pareigas)</text:p>
      <text:p text:style-name="P496">dalyvaujant<text:s/><text:tab/>,</text:p>
      <text:p text:style-name="P497"><text:tab/>(nurodyti vardą, pavardę, pareigas)<text:s/></text:p>
      <text:p text:style-name="P498">_______________________________ pieno ūkyje:<text:s/><text:tab/><text:s/></text:p>
      <text:p text:style-name="P499"><text:tab/>(tikrinimo laikotarpis)<text:s/></text:p>
      <text:p text:style-name="P500"><text:tab/>, tikrino gamybines patalpas.</text:p>
      <text:p text:style-name="P501"><text:tab/>(pieno ūkio pavadinimas, adresas, savininkas, gyvulių laikymo vietos koda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REIKALAVIMAI ŽALIAM PIENUI</text:p>
          </table:table-cell>
          <table:table-cell table:style-name="TableCell511">
            <text:p text:style-name="P512">TAIP</text:p>
          </table:table-cell>
          <table:table-cell table:style-name="TableCell513">
            <text:p text:style-name="P514">NE</text:p>
          </table:table-cell>
          <table:table-cell table:style-name="TableCell515">
            <text:p text:style-name="P516">PASTABOS</text:p>
          </table:table-cell>
        </table:table-row>
        <table:table-row table:style-name="TableRow517">
          <table:table-cell table:style-name="TableCell518">
            <text:p text:style-name="P519">Asmenys, dalyvaujantys ruošiant pieną ir pieno produktus, pasitikrinę sveikatą</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2">
            <text:p text:style-name="P528">Gamybai naudojamas pienas:</text:p>
            <text:p text:style-name="P529">a) šiltas pienas, praėjus 2 valandoms po melžimo</text:p>
            <text:p text:style-name="P530">b) atšaldytas iki + 8 °C pienas</text:p>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Gamybai naudojamas aukščiausios arba pirmos rūšies žalias pien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ekvieną mėnesį tiriamas žalio pieno:</text:p>
            <text:p text:style-name="P554">a) bendras bakterinis užterštumas,</text:p>
            <text:p text:style-name="P555">b) somatinių ląstelių skaičius,</text:p>
            <text:p text:style-name="P556">c) inhibitorinės medžiagos,</text:p>
            <text:p text:style-name="P557">d) užšalimo taškas,</text:p>
            <text:p text:style-name="P558">e) riebalai, baltymai</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ieno produktai gaminami tik iš savo ūkyje laikomų gyvulių žalio pieno</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ŽALIO PIENO, PRODUKTŲ BEI VANDENS LABORATORINIŲ TYRIMŲ TVARK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rodukcijos mikrobiologiniai parametrai tiriami vieną kartą per mėnesį arba metų ketvirtį</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Žalio pieno sudėties ir kokybės rodikliai tiriami vieną kartą per ketvirtį</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Vandens mikrobiologiniai bei cheminiai tyrimai atliekami vieną kartą per metu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Bent kartą per metų pusmetį tiriami produktų mikrobiologiniai rodiklia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tliktos korekcinės priemonės gavus neigiamą tyrimų atsakymą iš laboratorijo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REIKALAVIMAI GAMYBAI IR PATALPOM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Gamybos patalpos pakankamo dydžio, suprojektuotos ir įrengtos taip, kad būtų išvengta žaliavų ir produktų užteršimo. Patalpose:</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a) sienos – lygios, šviesios, lengvai valomos bei dezinfekuojamo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b) grindys – lengvai valomos, dezinfekuojamos, lygios, su nutekėjimu į kanalizacijos šulinėliu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c) lubos – lygios, lengvai valomo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 įrenginiai ir inventorius, besiliečiantys su žaliavomis ir produktais – pagaminti iš korozijai atsparių medžiagų, lengvai valomi ir dezinfekuojam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e) yra pakankamas natūralus arba dirbtinis apšvietim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f) yra priemonių darbo įrankiams, įrengimams ir inventoriui valyti bei dezinfekuoti</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g) yra tinkami įtaisai, apsaugantys nuo kenkėjų</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h) yra nuotekų šalinimo sistema, atitinkanti higienos reikalavimu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 jeigu reikia, yra persirengimo patalpos su lygiomis, neperšlampamomis, plovimui atspariomis sienomis, grindimis, praustuvu, taip pat tualetas su nuskalaujamu vandeniu</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j) yra atskira vieta arba patalpa valymo ir priežiūros priemonėms laiky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k) yra atskira vieta ar patalpa cheminėms medžiagoms sandėliuot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l) jeigu reikia, yra patalpa ar šaldymo įrenginys žaliavų ir produktų laikymui numatytoje temperatūroje</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m) yra pakankamas kiekis įrenginių su karštu ir šaltu arba sumaišytu iki reikiamos temperatūros tekančiu vandeniu rankų plovimui ir dezinfekavimui; prie praustuvų yra valymo, dezinfekavimo ir higieniškų rankų sausinimo priemonių</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n) pakavimo, fasavimo medžiagoms sandėliuoti yra atskira vieta ar patalpa</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Medžiagos ir gaminiai, besiliečiantys su maistu, atitinka HN 16:2001</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prūpinama geriamuoju vandeniu, atitinkančiu HN 24:2003</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varkoma dokumentacija</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Pieno produktai suženklinami (pieno produktų gamintojo vardas, pavardė, GLVK, produkto pavadinimas, „tinka vartoti iki.....“)</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REIKALAVIMAI PREKYBA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Pieno produktai ūkyje parduodami tik iš specialiai įrengtos, higienos sąlygas atitinkančios patalpos, turinčios šaldymo įrenginiu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varkoma pieno ir pieno produktų mėnesinė bei gyvulių registravimo apskaita</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ransporto priemonės produktams vežti atitinka higienos sąlygas, užtikrinami temperatūros režim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4">
            <text:p text:style-name="P846">Patikrinimo metu nustatyti kiti pažeidimai:</text:p>
          </table:table-cell>
          <table:covered-table-cell/>
          <table:covered-table-cell/>
          <table:covered-table-cell/>
        </table:table-row>
        <table:table-row table:style-name="TableRow847">
          <table:table-cell table:style-name="TableCell848" table:number-columns-spanned="4">
            <text:p text:style-name="P849">Patikrinimo išvada:</text:p>
          </table:table-cell>
          <table:covered-table-cell/>
          <table:covered-table-cell/>
          <table:covered-table-cell/>
        </table:table-row>
      </table:table>
      <text:p text:style-name="P850"/>
      <text:p text:style-name="Normal">Surašyti akto ___ egzemplioriai ir perduoti:<text:s/></text:p>
      <text:p text:style-name="P851">1.<text:tab/>.</text:p>
      <text:p text:style-name="P852">2.<text:tab/>.</text:p>
      <text:p text:style-name="P853">3.<text:tab/>.</text:p>
      <text:p text:style-name="P854"/>
      <text:p text:style-name="Normal">Tikrino:</text:p>
      <text:p text:style-name="P855"><text:tab/><text:tab/><text:tab/><text:tab/><text:tab/></text:p>
      <text:p text:style-name="P856"><text:tab/>(pareigos)<text:tab/>(parašas)<text:tab/>(vardas, pavardė)</text:p>
      <text:p text:style-name="Normal"/>
      <text:p text:style-name="Normal">Dalyvavo:</text:p>
      <text:p text:style-name="P857"><text:tab/><text:tab/><text:tab/><text:tab/><text:tab/></text:p>
      <text:p text:style-name="P858"><text:tab/>(pareigos)<text:tab/>(parašas)<text:tab/>(vardas, pavardė)</text:p>
      <text:p text:style-name="P859"/>
      <text:p text:style-name="Normal">Su aktu susipažinau ir 1 egzempliorių gavau:</text:p>
      <text:p text:style-name="Normal"/>
      <text:p text:style-name="P860">Pieno ūkio savininkas ar įgaliotas asmuo<text:s/><text:tab/></text:p>
      <text:p text:style-name="P861"><text:tab/>(parašas, vardas, pavardė)</text:p>
      <text:p text:style-name="P862"/>
      <text:p text:style-name="P863">200<text:tab/>-<text:tab/>-</text:p>
      <text:p text:style-name="P8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3-23T11:38:00Z</meta:creation-date>
    <dc:date>2017-03-23T11:38:00Z</dc:date>
    <meta:template xlink:href="Normal.dotm" xlink:type="simple"/>
    <meta:editing-cycles>2</meta:editing-cycles>
    <meta:editing-duration>PT0S</meta:editing-duration>
    <meta:document-statistic meta:page-count="9" meta:paragraph-count="762" meta:word-count="1835" meta:character-count="18294" meta:row-count="956" meta:non-whitespace-character-count="17221"/>
  </office:meta>
</office:document-meta>
</file>