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VALSTYBINIO TURTO PIRMINIO PRIVATIZAVIMO ĮSTATYMO PAPILDYMO IR PAKEITIMO“ ĮSIGALIOJIMO</text:p>
      <text:p text:style-name="P12"/>
      <text:p text:style-name="P13">1992 m. rugsėjo 17 d. Nr. I-289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Dėl Lietuvos Respublikos valstybinio turto pirminio privatizavimo įstatymo papildymo ir pakeitimo“ įsigalioja nuo priėmim</text:span><text:span text:style-name="T23">o dienos.</text:span></text:p>
      <text:p text:style-name="P24"><text:span text:style-name="T25">2</text:span><text:span text:style-name="T26">. Pavesti Lietuvos Respublikos Vyriausybei:</text:span></text:p>
      <text:p text:style-name="P27"><text:span text:style-name="T28">1</text:span><text:span text:style-name="T29">) iki 1992 m. spalio 15 d. nustatyti privatizavimo būdų, nurodytų Lietuvos Respublikos valstybinio turto pirminio privatizavimo įstatymo 14 straipsnio pirmosios dalies ketvirtajame punkte, taiky</text:span><text:span text:style-name="T30">mo tvarką. Šie privatizavimo būdai pradedami taikyti Lietuvos Respublikos Vyriausybei priėmus norminius aktus;</text:span></text:p>
      <text:p text:style-name="P31"><text:span text:style-name="T32">2</text:span><text:span text:style-name="T33">) papildyti ir pakeisti Lietuvos Respublikos Vyriausybės priimtus norminius aktus, vadovaujantis Lietuvos Respublikos įstatymo „Dėl Lietuvos</text:span><text:span text:style-name="T34"><text:s/>Respublikos valstybinio turto pirminio privatizavimo įstatymo papildymo ir pakeitimo“ nuostatomis.</text:span></text:p>
      <text:p text:style-name="P35"/>
      <text:p text:style-name="P36"/>
      <text:p text:style-name="P37"><text:span text:style-name="T38">LIETUVOS RESPUBLIKOS<text:s/></text:span></text:p>
      <text:p text:style-name="P39">AUKŠČIAUSIOSIOS TARYBOS PIRMININKAS<text:tab/>VYTAUTAS LANDSBERG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6:50:00Z</meta:creation-date>
    <dc:date>2015-09-09T06:50:00Z</dc: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180" meta:row-count="42" meta:non-whitespace-character-count="1053"/>
  </office:meta>
</office:document-meta>
</file>