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7in" style:page-number="1"/>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text:p>
      <text:p text:style-name="P16"/>
      <text:p text:style-name="P17">2007 m. sausio 29 d. Nr. 92</text:p>
      <text:p text:style-name="P18">Vilnius</text:p>
      <text:p text:style-name="P19"/>
      <text:p text:style-name="P20"><text:span text:style-name="T21">Vadovaudamasi <text:s/>Lietuvos Respublikos Europos ekonominių interesų grupių įstatymo (Žin., 2004, Nr. </text:span><text:a xlink:href="https://www.e-tar.lt/portal/lt/legalAct/TAR.070CF2437939" office:target-frame-name="_blank" xlink:show="new"><text:span text:style-name="T22">4-43</text:span></text:a><text:span text:style-name="T23">) 7 straipsnio 2 dalimi, Lietuvos Respublikos Europos bendrovių įstatymo (Žin., 2004, Nr. </text:span><text:a xlink:href="https://www.e-tar.lt/portal/lt/legalAct/TAR.6444B13D3DC1" office:target-frame-name="_blank" xlink:show="new"><text:span text:style-name="T24">78-2710</text:span></text:a><text:span text:style-name="T25">) 2 straipsnio 7 dalimi ir 3 straipsnio 1 dalimi, Lietuvos Respublikos Europos kooperatinių bendrovių įstatymo (Žin., 2006, Nr. </text:span><text:a xlink:href="https://www.e-tar.lt/portal/lt/legalAct/TAR.8C419218A5C0" office:target-frame-name="_blank" xlink:show="new"><text:span text:style-name="T26">73-2764</text:span></text:a><text:span text:style-name="T27">) 2 straipsnio 6 dalimi ir 3 straipsnio 1 dalimi, 1985 m. liepos 25 d. Tarybos reglamento (EEB) 2137/85 dėl Europos ekonominių interesų grupių (EEIG) (OL<text:s/></text:span><text:span text:style-name="T28">2004 m. specialusis leidimas</text:span><text:span text:style-name="T29">, 17 skyrius, 1 tomas, p. 83) 14 straipsnio 4 dalimi, 2001 m. spalio 8 d. Tarybos reglamento (EB) Nr. 2157/2001 dėl Europos bendrovės (SE) statuto (OL<text:s/></text:span><text:span text:style-name="T30">2004 m. specialusis leidimas,</text:span><text:span text:style-name="T31"><text:s/>6 skyrius 4 tomas, p. 251) 8 straipsnio 14 dalimi ir 19 straipsniu ir 2003 m. liepos 22 d. Tarybos reglamento (EB) Nr. 1435/2003 dėl Europos kooperatinės bendrovės (SCE) statuto (OL<text:s/></text:span><text:span text:style-name="T32">2004 m. specialusis leidimas</text:span><text:span text:style-name="T33">, 17 skyrius, 1 tomas, p. 280) 7 straipsnio 14 dalimi ir 21 straipsniu, Lietuvos Respublikos Vyriausybė</text:span><text:span text:style-name="T34"><text:s/></text:span><text:span text:style-name="T35">nutari</text:span><text:span text:style-name="T36">a:</text:span></text:p>
      <text:p text:style-name="P37"><text:span text:style-name="T38">1</text:span><text:span text:style-name="T39">. Patvirtinti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ą (pridedama).</text:span></text:p>
      <text:p text:style-name="P40"><text:span text:style-name="T41">2</text:span><text:span text:style-name="T42">. Pripažinti netekusiu galios Lietuvos Respublikos Vyriausybės 2005 m. liepos 15 d. nutarimą Nr. 794 „Dėl Teisės prieštarauti juridinio asmens buveinės perkėlimui į kitą valstybę ir akcinės bendrovės dalyvavimui Europos bendrovės steigime jungimo būdu įgyvendinimo tvarkos aprašo patvirtinimo“ (Žin., 2005, Nr. </text:span><text:a xlink:href="https://www.e-tar.lt/portal/lt/legalAct/TAR.4019C70C64BB" office:target-frame-name="_blank" xlink:show="new"><text:span text:style-name="T43">88-3323</text:span></text:a><text:span text:style-name="T44">).</text:span></text:p>
      <text:p text:style-name="P45"/>
      <text:p text:style-name="P46"/>
      <text:p text:style-name="P47"/>
      <text:p text:style-name="P48"><text:span text:style-name="T49">Ministras Pirmininkas</text:span><text:span text:style-name="T50"><text:tab/>Gediminas Kirkilas</text:span></text:p>
      <text:p text:style-name="P51"/>
      <text:p text:style-name="P52"/>
      <text:p text:style-name="P53"/>
      <text:p text:style-name="P54">Teisingumo ministras<text:tab/>Petras Baguška</text:p>
      <text:p text:style-name="P55"/>
      <text:soft-page-break/>
      <text:p text:style-name="P56">Patvirtinta</text:p>
      <text:p text:style-name="P64">Lietuvos Respublikos Vyriausybės</text:p>
      <text:p text:style-name="P65">2007 m. sausio 29 d. nutarimu Nr. 92</text:p>
      <text:p text:style-name="P66"/>
      <text:p text:style-name="P67"><text:span text:style-name="T68">Teisės prieštarauti juridinio asmens buveinės perkėlimui į kitą valstybę IR KOOPERATINĖS BEDROVĖS (kooperatyvo) DALYVAVIMUI eUROPOS KOOPERATINĖS BENDROVĖS STEIGIME JUNGIMO BŪDU ar akcinės bendrovės dalyvavimui europos bendrovės steigime JUNGIMO BŪDU įgyvend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as (toliau vadinama – šis Aprašas) reglamentuoja Teisingumo ministerijos teisės prieštarauti juridinių asmenų – Europos ekonominių interesų grupės (toliau vadinama – grupė), Europos bendrovės buveinės perkėlimui ar Europos kooperatinės bendrovės buveinės perkėlimui iš Lietuvos Respublikos į kitą valstybę, taip pat teisės prieštarauti akcinės bendrovės dalyvavimui Europos bendrovės steigime jungimo būdu ar kooperatinės bendrovės (kooperatyvo) dalyvavimui Europos kooperatinės bendrovės steigime jungimo būdu įgyvendinimą.</text:span></text:p>
      <text:p text:style-name="P78"><text:span text:style-name="T79">2</text:span><text:span text:style-name="T80">. Teisingumo ministerijos teisė prieštarauti juridinio asmens buveinės perkėlimui iš Lietuvos Respublikos į kitą valstybę, akcinės bendrovės dalyvavimui Europos bendrovės steigime jungimo būdu ar kooperatinės bendrovės (kooperatyvo) dalyvavimui Europos kooperatinės bendrovės steigime jungimo būdu gali būti įgyvendinama tik tuo atveju, kai būtina užtikrinti viešųjų interesų apsaugą.</text:span></text:p>
      <text:p text:style-name="P81"/>
      <text:p text:style-name="P82"><text:span text:style-name="T83">II</text:span><text:span text:style-name="T84">.<text:s/></text:span><text:span text:style-name="T85">INFORMACIJOS TEISINGUMO MINISTERIJAI IR KITOMS SUINTERESUOTOMS INSTITUCIJOMS PATEIKIMAS</text:span></text:p>
      <text:p text:style-name="P86"/>
      <text:p text:style-name="P87"><text:span text:style-name="T88">3</text:span><text:span text:style-name="T89">. Juridinių asmenų registro tvarkymo įstaiga raštu ar elektroniniu ryšiu, jeigu užtikrinta teksto apsauga ir galima identifikuoti asmens, veikiančio Juridinių asmenų registro tvarkymo įstaigos vardu, parašą, informuoja Teisingumo ministeriją apie:</text:span></text:p>
      <text:p text:style-name="P90"><text:span text:style-name="T91">3.1</text:span><text:span text:style-name="T92">. juridinio asmens teisinio statuso „inicijuojantis Europos bendrovės steigimą jungimo būdu“ įregistravimą ir paskelbimą;</text:span></text:p>
      <text:p text:style-name="P93"><text:span text:style-name="T94">3.2</text:span><text:span text:style-name="T95">. juridinio asmens teisinio statuso „Europos bendrovė, kurios buveinė perkeliama“ įregistravimą ir paskelbimą;</text:span></text:p>
      <text:p text:style-name="P96"><text:span text:style-name="T97">3.3</text:span><text:span text:style-name="T98">. juridinio asmens teisinio statuso „inicijuojantis Europos kooperatinės bendrovės steigimą jungimo būdu“ įregistravimą ir paskelbimą;</text:span></text:p>
      <text:p text:style-name="P99"><text:span text:style-name="T100">3.4</text:span><text:span text:style-name="T101">. juridinio asmens teisinio statuso „Europos kooperatinė bendrovė, kurios buveinė perkeliama“ įregistravimą ir paskelbimą;</text:span></text:p>
      <text:p text:style-name="P102"><text:span text:style-name="T103">3.5</text:span><text:span text:style-name="T104">. duomenų pakeitimų, kai Juridinių asmenų registro tvarkymo įstaigai buvo pateiktas pasiūlymas perkelti grupės buveinę į kitą valstybę, įregistravimą ir paskelbimą.</text:span></text:p>
      <text:p text:style-name="P105"><text:span text:style-name="T106">4</text:span><text:span text:style-name="T107">. Juridinių asmenų registro tvarkymo įstaiga ne vėliau kaip kitą darbo dieną nuo atitinkamų Juridinių asmenų registro duomenų paskelbimo kartu su šio Aprašo 3 punkte nurodyta informacija Teisingumo ministerijai pateikia šiuos dokumentus:</text:span></text:p>
      <text:p text:style-name="P108"><text:span text:style-name="T109">4.1</text:span><text:span text:style-name="T110">. jungimo sąlygų projekto kopiją, jeigu Juridinių asmenų registre įregistruotas teisinis statusas „inicijuojantis Europos bendrovės steigimą jungimo būdu“ ar „inicijuojantis Europos kooperatinės bendrovės steigimą jungimo būdu“;</text:span></text:p>
      <text:p text:style-name="P111"><text:span text:style-name="T112">4.2</text:span><text:span text:style-name="T113">. leidimų ir licencijų, jeigu juos išduoti numatyta įstatymuose ir jie yra pateikti Juridinių asmenų registro tvarkymo įstaigai, kopijas;</text:span></text:p>
      <text:p text:style-name="P114"><text:span text:style-name="T115">4.3</text:span><text:span text:style-name="T116">. Europos bendrovės, Europos kooperatinės bendrovės ar grupės pasiūlymo perkelti buveinę kopiją, jeigu šis dokumentas teisės aktų nustatyta tvarka turi būti pateiktas Juridinių asmenų registro tvarkymo įstaigai;</text:span></text:p>
      <text:p text:style-name="P117"><text:span text:style-name="T118">4.4</text:span><text:span text:style-name="T119">. Juridinių asmenų registro pilną išrašą apie atitinkamą juridinį asmenį.<text:s/></text:span></text:p>
      <text:p text:style-name="P120"><text:span text:style-name="T121">5</text:span><text:span text:style-name="T122">. Šio Aprašo 4 punkte nurodyti dokumentai gali neturėti žymos „išrašas tikras“ ar „kopija tikra“.</text:span></text:p>
      <text:p text:style-name="P123"><text:span text:style-name="T124">6</text:span><text:span text:style-name="T125">. Teisingumo ministerija ne vėliau kaip kitą darbo dieną nuo šio Aprašo 4 punkte nurodytų dokumentų gavimo visus gautus dokumentus išsiunčia:</text:span></text:p>
      <text:p text:style-name="P126"><text:span text:style-name="T127">6.1</text:span><text:span text:style-name="T128">. Valstybinei mokesčių inspekcijai prie Finansų ministerijos;</text:span></text:p>
      <text:p text:style-name="P129"><text:span text:style-name="T130">6.2</text:span><text:span text:style-name="T131">. Nacionalinei vartotojų teisių apsaugos tarybai prie Teisingumo ministerijos;<text:s/></text:span></text:p>
      <text:p text:style-name="P132"><text:span text:style-name="T133">6.3</text:span><text:span text:style-name="T134">. Lietuvos Respublikos vertybinių popierių komisijai, jeigu juridinio asmens veikla pagal įstatymus priskirta jos priežiūrai;<text:s/></text:span></text:p>
      <text:p text:style-name="P135"><text:span text:style-name="T136">6.4</text:span><text:span text:style-name="T137">. Lietuvos bankui, jeigu juridinio asmens veikla pagal įstatymus priskirta jo priežiūrai;</text:span></text:p>
      <text:p text:style-name="P138"><text:span text:style-name="T139">6.5</text:span><text:span text:style-name="T140">. Lietuvos Respublikos draudimo priežiūros komisijai, jeigu juridinio asmens veikla pagal įstatymus priskirta jos priežiūrai;</text:span></text:p>
      <text:p text:style-name="P141"><text:span text:style-name="T142">6.6</text:span><text:span text:style-name="T143">. Valstybinio socialinio draudimo fondo valdybai prie Socialinės apsaugos ir darbo ministerijos;</text:span></text:p>
      <text:p text:style-name="P144"><text:span text:style-name="T145">6.7</text:span><text:span text:style-name="T146">. kitiems fiziniams ar juridiniams asmenims jų prašymu arba Teisingumo ministerijos iniciatyva, jeigu šie asmenys suinteresuoti viešojo intereso gynimu.<text:s/></text:span></text:p>
      <text:p text:style-name="P147"><text:span text:style-name="T148">7</text:span><text:span text:style-name="T149">. Šio Aprašo 6 punkte nurodyti asmenys Teisingumo ministerijai pateikia rašytinius motyvuotus prašymus, skundus, išvadas, nuomones, pasiūlymus ar sprendimus per Teisingumo ministerijos nurodytą terminą, kuris negali būti trumpesnis kaip 10 ir ilgesnis kaip 30 kalendorinių dienų nuo dokumentų, numatytų šio Aprašo 4 punkte, gavimo Teisingumo ministerijoje dienos.<text:s/></text:span></text:p>
      <text:p text:style-name="P150"><text:span text:style-name="T151">8</text:span><text:span text:style-name="T152">. Jeigu praleisti Teisingumo ministerijos nurodyti terminai, Teisingumo ministerija gautų motyvuotų prašymų, skundų, išvadų, nuomonių, pasiūlymų ar sprendimų nenagrinėja.</text:span></text:p>
      <text:p text:style-name="P153"><text:span text:style-name="T154">9</text:span><text:span text:style-name="T155">. Kartu su <text:s/>prašymais, skundais, išvadomis, nuomonėmis, pasiūlymais ar sprendimais pateikus motyvuotą paaiškinimą, kodėl praleisti Teisingumo ministerijos nurodyti terminai, Teisingumo ministerija gali priimti sprendimą nagrinėti gautus dokumentus.<text:s/></text:span></text:p>
      <text:p text:style-name="P156"/>
      <text:p text:style-name="P157"><text:span text:style-name="T158">III</text:span><text:span text:style-name="T159">.<text:s/></text:span><text:span text:style-name="T160">TEISINGUMO MINISTERIJOS SPRENDIMO PRIĖMIMAS</text:span></text:p>
      <text:p text:style-name="P161"/>
      <text:p text:style-name="P162"><text:span text:style-name="T163">10</text:span><text:span text:style-name="T164">. Teisingumo ministerija ne vėliau kaip per 2 mėnesius nuo juridinio asmens teisinio statuso „inicijuojantis Europos bendrovės steigimą jungimo būdu“, „Europos bendrovė, kurios buveinė perkeliama“, „inicijuojantis Europos kooperatinės bendrovės steigimą jungimo būdu“, „Europos kooperatinė bendrovė, kurios buveinė perkeliama“ ar pasiūlymo perkelti grupės buveinę paskelbimo priima sprendimą prieštarauti ar neprieštarauti juridinio asmens buveinės perkėlimui į kitą valstybę, Europos bendrovės steigimui jungimo būdu ar Europos kooperatinės bendrovės steigimui jungimo būdu.</text:span></text:p>
      <text:p text:style-name="P165"><text:span text:style-name="T166">11</text:span><text:span text:style-name="T167">. Teisingumo ministerijos sprendimas rengiamas atsižvelgiant į:</text:span></text:p>
      <text:p text:style-name="P168"><text:span text:style-name="T169">11.1</text:span><text:span text:style-name="T170">. asmenų, nurodytų šio Aprašo 6 punkte, rašytinius motyvuotus prašymus, skundus, išvadas, nuomones, pasiūlymus ar sprendimus;</text:span></text:p>
      <text:p text:style-name="P171"><text:span text:style-name="T172">11.2</text:span><text:span text:style-name="T173">. kitus rašytinius dokumentus, kuriuose yra informacijos apie viešųjų interesų gynimo būtinumą.</text:span></text:p>
      <text:p text:style-name="P174"><text:span text:style-name="T175">12</text:span><text:span text:style-name="T176">. Sprendimas prieštarauti ar neprieštarauti juridinio asmens buveinės perkėlimui į kitą valstybę, Europos bendrovės steigimui jungimo būdu ar Europos kooperatinės bendrovės steigimui jungimo būdu įforminamas teisingumo ministro įsakymu. Teisingumo ministro įsakyme turi būti nurodyti sprendimo motyvai.<text:s/></text:span></text:p>
      <text:p text:style-name="P177"><text:span text:style-name="T178">13</text:span><text:span text:style-name="T179">. Teisingumo ministro įsakymas paskelbiamas teisės aktų nustatyta tvarka. Šio įsakymo kopija išsiunčiama:</text:span></text:p>
      <text:p text:style-name="P180"><text:span text:style-name="T181">13.1</text:span><text:span text:style-name="T182">. Juridinių asmenų registro tvarkymo įstaigai;</text:span></text:p>
      <text:p text:style-name="P183"><text:span text:style-name="T184">13.2</text:span><text:span text:style-name="T185">. juridiniam asmeniui, dėl kurio priimtas sprendimas (buveinės adresu ar kitu jo nurodytu adresu).</text:span></text:p>
      <text:p text:style-name="P186"><text:span text:style-name="T187">14</text:span><text:span text:style-name="T188">. Teisingumo ministerijos sprendimas prieštarauti ar neprieštarauti juridinio asmens buveinės perkėlimui į kitą valstybę, Europos bendrovės steigimui jungimo būdu ar Europos kooperatinės bendrovės steigimui jungimo būdu gali būti skundžiamas teisės aktų nustatyta tvarka.</text:span></text:p>
      <text:p text:style-name="P189">______________</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8T12:47:00Z</meta:creation-date>
    <dc:date>2021-05-18T12:47:00Z</dc:date>
    <meta:template xlink:href="Normal.dotm" xlink:type="simple"/>
    <meta:editing-cycles>2</meta:editing-cycles>
    <meta:editing-duration>PT0S</meta:editing-duration>
    <meta:document-statistic meta:page-count="4" meta:paragraph-count="55" meta:word-count="1182" meta:character-count="9650" meta:row-count="149" meta:non-whitespace-character-count="8523"/>
  </office:meta>
</office:document-meta>
</file>