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VIEŠO KONKURSO NOTARO PAREIGOMS UŽIMTI KOMISIJOS SUDARYMO</text:p>
      <text:p text:style-name="P7"/>
      <text:p text:style-name="P8">2010 m. kovo 20 d. Nr. 1R-54</text:p>
      <text:p text:style-name="P9">Vilnius</text:p>
      <text:p text:style-name="P10"/>
      <text:p text:style-name="P11"/>
      <text:p text:style-name="P12"><text:span text:style-name="T13">Vadovaudamasis Viešo konkurso notaro pareigoms užimti nuostatų, patvirtintų Lietuvos Respublikos teisingumo ministro 2007 m. sausio 25 d. Nr. 1R-34 (Žin., 2007, Nr.<text:s/></text:span><text:a xlink:href="https://www.e-tar.lt/portal/lt/legalAct/TAR.E57890129B2D" office:target-frame-name="_blank" xlink:show="new"><text:span text:style-name="T14">19-728</text:span></text:a><text:span text:style-name="T15">), 5 punktu bei atsižvelgdamas į Lietuvos notarų rūmų prezidiumo 2010 m. sausio 22 d. siūlymą:</text:span></text:p>
      <text:p text:style-name="P16"><text:span text:style-name="T17">1</text:span><text:span text:style-name="T18">.<text:s/></text:span><text:span text:style-name="T19">Sudarau</text:span><text:span text:style-name="T20"><text:s/>trejiems metams šios sudėties Viešo konkurso notaro pareigoms užimti komisiją:</text:span></text:p>
      <text:p text:style-name="P21">Tomas Vaitkevičius – teisingumo viceministras (komisijos pirmininkas);</text:p>
      <text:p text:style-name="P22">Daiva Lukaševičiūtė-Binkulienė – Lietuvos notarų rūmų viceprezidentė, Vilniaus miesto 2-ojo notarų biuro notarė (komisijos pirmininko pavaduotoja);</text:p>
      <text:p text:style-name="P23">Jolita Bacevičienė – Teisingumo ministerijos Teisinių institucijų departamento direktorė;</text:p>
      <text:p text:style-name="P24">Asta Kielienė – Lietuvos notarų rūmų prezidiumo narė, Vilniaus miesto 32-ojo notarų biuro notarė;</text:p>
      <text:p text:style-name="P25">Tautginas Mickevičius – Teisingumo ministerijos Teisės sistemos departamento Teisės sistemos vystymo skyriaus vyriausiasis specialistas;</text:p>
      <text:p text:style-name="P26">Marius Stračkaitis – Lietuvos notarų rūmų prezidentas, Klaipėdos miesto 1-ojo notarų biuro notaras;</text:p>
      <text:p text:style-name="P27"><text:span text:style-name="T28">Prof. dr. Juozas Žilys – Mykolo Romerio universiteto Teisės fakulteto Konstitucinės teisės katedros dėstytojas.“</text:span></text:p>
      <text:p text:style-name="P29"><text:span text:style-name="T30">2</text:span><text:span text:style-name="T31">.<text:s/></text:span><text:span text:style-name="T32">Skiriu</text:span><text:span text:style-name="T33"><text:s/>Viešo konkurso notaro pareigoms užimti komisijos sekretore Teisingumo ministerijos Teisinių institucijų departamento Teisinės veiklos koordinavimo skyriaus vyresniąją specialistę Lidiją Domkienę.</text:span></text:p>
      <text:p text:style-name="P34"><text:span text:style-name="T35">3</text:span><text:span text:style-name="T36">.<text:s/></text:span><text:span text:style-name="T37">Pripažįstu</text:span><text:span text:style-name="T38"><text:s/>netekusiais galios:</text:span></text:p>
      <text:p text:style-name="P39"><text:span text:style-name="T40">3.1</text:span><text:span text:style-name="T41">. Lietuvos Respublikos teisingumo ministro 2007 m. sausio 18 d. įsakymą Nr. 1R-19 „Dėl Viešo konkurso notaro pareigoms užimti komisijos sudarymo“;</text:span></text:p>
      <text:p text:style-name="P42"><text:span text:style-name="T43">3.2</text:span><text:span text:style-name="T44">. Lietuvos Respublikos teisingumo ministro 2008 m. lapkričio 4 d. įsakymą Nr. 1R-123 „Dėl teisingumo ministro 2007 m. sausio 18 d. įsakymo Nr. 1R-19 „Dėl Viešo konkurso notaro pareigoms užimti komisijos sudarymo“ pakeitimo“;</text:span></text:p>
      <text:p text:style-name="P45"><text:span text:style-name="T46">3.3</text:span><text:span text:style-name="T47">. Lietuvos Respublikos teisingumo ministro 2009 m. rugsėjo 15 d. įsakymą Nr. 1R-294 „Dėl teisingumo ministro 2007 m. sausio 18 d. įsakymo Nr. 1R-19 „Dėl Viešo konkurso notaro pareigoms užimti komisijos sudarymo“ pakeitimo“.</text:span></text:p>
      <text:p text:style-name="P48"/>
      <text:p text:style-name="P49"/>
      <text:p text:style-name="P50"/>
      <text:p text:style-name="P51">Teisingumo ministras<text:s/><text:tab/>Remigijus Šimaš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1T14:15:00Z</meta:creation-date>
    <dc:date>2016-11-21T14:1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1" meta:character-count="2251" meta:row-count="71" meta:non-whitespace-character-count="1991"/>
  </office:meta>
</office:document-meta>
</file>