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4 M. RUGPJŪČIO 13 D. NUTARIMO NR. 963 „DĖL ĮGALIOJIMŲ SUTEIKIMO ĮGYVENDINANT LIETUVOS RESPUBLIKOS GYVENAMOSIOS VIETOS DEKLARAVIMO ĮSTATYMO 3, 4 IR 11 STRAIPSNIŲ PAPILDYMO ĮSTATYMĄ“ PAKEITIMO</text:span></text:p>
      <text:p text:style-name="Normal"/>
      <text:p text:style-name="P17">2008 m. rugpjūčio 27 d. Nr. 80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4 m. rugpjūčio 13 d. nutarimą Nr. 963 „Dėl įgaliojimų suteikimo įgyvendinant Lietuvos Respublikos gyvenamosios vietos deklaravimo įstatymo 3, 4 ir 11 straipsnių papildymo įstatymą“ (Žin., 2004, Nr.<text:s/><text:a xlink:href="https://www.e-tar.lt/portal/lt/legalAct/TAR.737B762AF555" office:target-frame-name="_blank" xlink:show="new"><text:span text:style-name="T24">129-4631</text:span></text:a>):</text:p>
      <text:p text:style-name="P25">1. Išbraukti preambulėje oficialaus paskelbimo šaltinį „2002, Nr. 45-1711“ ir po oficialaus paskelbimo šaltinio „2004, Nr. 80-2834“ įrašyti oficialaus paskelbimo šaltinį „2005, Nr. 143-5169“.<text:s/></text:p>
      <text:p text:style-name="P26">2. Įrašyti antrojoje pastraipoje vietoj žodžių „Vidaus reikalų ministeriją“ žodžius „Gyventojų registro tarnybą prie Vidaus reikalų ministerijos“.</text:p>
      <text:p text:style-name="P27"/>
      <text:p text:style-name="P28"/>
      <text:p text:style-name="P29"/>
      <text:p text:style-name="P30">Ministras Pirmininkas<text:tab/>Gediminas Kirkilas</text:p>
      <text:p text:style-name="Normal"/>
      <text:p text:style-name="Normal"/>
      <text:p text:style-name="Normal"/>
      <text:p text:style-name="P31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0T10:42:00Z</meta:creation-date>
    <dc:date>2015-08-20T10:42:00Z</dc:date>
    <meta:print-date>2008-09-01T12:3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5" meta:character-count="1130" meta:row-count="36" meta:non-whitespace-character-count="1013"/>
  </office:meta>
</office:document-meta>
</file>