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ANTIDEMPINGO MUITO IMPORTUOJAMAM Į LIETUVOS RESPUBLIKOS MUITŲ TERITORIJĄ RUSIJOS FEDERACIJOS KILMĖS PORTLANDCEMENČIUI TAIKYMO PERŽIŪROS BAIGIMO</text:p>
      <text:p text:style-name="P12"/>
      <text:p text:style-name="P13">2002 m. liepos 4 d.<text:s/>Nr. 240</text:p>
      <text:p text:style-name="P14">Vilnius</text:p>
      <text:p text:style-name="P15"/>
      <text:p text:style-name="P16"><text:span text:style-name="T17">Vadovaudamasi Lietuvos Respublikos antidempingo įstatymo (Žin., 1998, Nr.<text:s/></text:span><text:a xlink:href="https://www.e-tar.lt/portal/lt/legalAct/TAR.834893A1E7FD" office:target-frame-name="_blank" xlink:show="new"><text:span text:style-name="T18">62-1776</text:span></text:a><text:span text:style-name="T19">; 2001, Nr. 112-4082) 32 straipsnio 1 dalies 4 punktu ir vykdydama ūkio minist</text:span><text:span text:style-name="T20">ro 2002 m. balandžio 4 d. įsakymą Nr. 110 „Dėl antidempingo muito importuojamam į Lietuvos Respublikos muitų teritoriją Rusijos Federacijos kilmės portlandcemenčiui taikymo peržiūros atlikimo“ („Informaciniai pranešimai“, 2002, Nr.<text:s/></text:span><text:a xlink:href="https://www.e-tar.lt/portal/lt/legalAct/TAR.82AD64D55BED" office:target-frame-name="_blank" xlink:show="new"><text:span text:style-name="T21">28-115</text:span></text:a><text:span text:style-name="T22">), Ūkio ministerija atliko antidempingo muito importuojamam į Lietuvos Respublikos muitų teritoriją Rusijos Federacijos kilmės portlandcemenčiui (kodas pagal Kombinuotosios prekių nomenklatūros 2</text:span><text:span text:style-name="T23">002 m. versiją – 2523.29.00.0) taikymo peržiūrą.</text:span></text:p>
      <text:p text:style-name="P24"><text:span text:style-name="T25">Peržiūros metu išanalizavus Muitinės departamento pateiktus nagrinėjamo laikotarpio (2000 m. rugpjūčio 1 d. – 2002 m. kovo 1 d.) duomenis nustatyta, kad šiuo laikotarpiu Rusijos Federacijos kilmės portland</text:span><text:span text:style-name="T26">cementis į Lietuvos Respublikos muitų teritoriją importuotas nebuvo. Atkreiptas dėmesys į tai, kad ir Konkurencijos tarybos atlikto dempingo tyrimo metu nagrinėjamu laikotarpiu Rusijos Federacijoje pagaminto portlandcemenčio importo kiekis buvo nereikšming</text:span><text:span text:style-name="T27">as. Vadovaujantis visais Ūkio ministerijos turimais įrodymais padaryta išvada, kad, nesant Rusijos Federacijos kilmės portlandcemenčio importo, nėra dempingo iš Rusijos Federacijos, ir vietinis gamintojas negali patirti dempingo sukeliamos žalos, todėl ant</text:span><text:span text:style-name="T28">idempingo muito taikymas toliau nebūtinas. Nustatyta, kad tokia situacija nėra trumpalaikė ir sukelta taikomo antidempingo muito, kadangi peržiūros metu nagrinėjamas laikotarpis taip pat apima ir laikotarpius, kai nebuvo taikomas nei laikinasis, nei nuolat</text:span><text:span text:style-name="T29">inis antidempingo muitas (2000 m. rugpjūčio 1 d. – 2001 m. sausio 25 d. ir 2001 m. liepos 27 d. – 2001 m. spalio 11 d.), tačiau Rusijos Federacijos kilmės portlandcementis į Lietuvos Respublikos muitų teritoriją nebuvo importuotas.</text:span></text:p>
      <text:p text:style-name="P30">Apie peržiūros pradžią Konkurencijos tarybos atlikto dempingo tyrimo medžiagoje, perduotoje Ūkio ministerijai, nurodytais adresais buvo informuoti vietinis gamintojas – AB „Akmenės cementas“ – bei Rusijos Federacijos kilmės portlandcemenčio eksportuotojai (Rusijos Federacijos kilmės portlandcemenčio importuotojų minimoje medžiagoje nurodytais adresais nerasta).</text:p>
      <text:p text:style-name="P31">Suinteresuotoms šalims nustatytu laikotarpiu, per kurį jos turėjo pranešti apie suinteresuotumą, pateikti įrodymus ir išdėstyti argumentus bei paaiškinimus, savo pastabas ir pasiūlymus pateikė tik AB „Akmenės cementas“. Šios suinteresuotos šalies pastabos ir pasiūlymai buvo apsvarstyti, tačiau į juos nebuvo atsižvelgta, nes jie prieštarauja Antidempingo įstatymo ir poįstatyminių teisės aktų nuostatoms.</text:p>
      <text:p text:style-name="P32">Lietuvos statybininkų<text:s/>asociacijos ir Statybos industrijos asociacijos, kurios per nustatytą laikotarpį apie suinteresuotumą nepranešė, po Ūkio ministerijos užklausimų pateikta įrodymais nepagrįsta informacija, vadovaujantis Antidempingo įstatymo 15 straipsnio 10 dalies ir 27 straipsnio 5 dalies nuostatomis, nebuvo vertinama.</text:p>
      <text:p text:style-name="P33"><text:span text:style-name="T34">Atsižvelgdamas į peržiūros išvadas, kuriomis remdamasi Ūkio ministerija siūlo Vyriausybei sumažinti Konkurencijos tarybos 2001 m. liepos 18 d. nutarimu Nr. 80 „Dėl antidempingo muito taikymo importuojamam į<text:s/></text:span><text:span text:style-name="T35">Lietuvą Baltarusijos Respublikoje, Ukrainoje ir Rusijos Federacijoje pagamintam portlandcemenčiui“ („Informaciniai pranešimai“, 2001, Nr.<text:s/></text:span><text:a xlink:href="https://www.e-tar.lt/portal/lt/legalAct/TAR.69851ED5C771" office:target-frame-name="_blank" xlink:show="new"><text:span text:style-name="T36">80-410</text:span></text:a><text:span text:style-name="T37">) Rusijos Federacijoje pagamintam</text:span><text:span text:style-name="T38"><text:s/>portlandcemenčiui nustatytą antidempingo muito dydį (22 Lt/t) iki nulio, bei vadovaudamasis Antidempingo įstatymo 17 straipsnio 2 punktu ir 33 straipsnio 4 dalimi:</text:span></text:p>
      <text:soft-page-break/>
      <text:p text:style-name="P39"><text:span text:style-name="T40">baigiu</text:span><text:span text:style-name="T41"><text:s/>antidempingo muito importuojamam į Lietuvos Respublikos muitų teritoriją Rusijos Fed</text:span><text:span text:style-name="T42">eracijos kilmės portlandcemenčiui taikymo peržiūrą.</text:span></text:p>
      <text:p text:style-name="P43"/>
      <text:p text:style-name="P44"/>
      <text:p text:style-name="P45"><text:span text:style-name="T46">ŪKIO MINISTRAS</text:span><text:span text:style-name="T47"><text:tab/>PETRAS ČĖSNA</text:span></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30:00Z</meta:creation-date>
    <dc:date>2015-07-06T19:30:00Z</dc:date>
    <meta:template xlink:href="Normal" xlink:type="simple"/>
    <meta:editing-cycles>2</meta:editing-cycles>
    <meta:editing-duration>PT0S</meta:editing-duration>
    <meta:document-statistic meta:page-count="2" meta:paragraph-count="16" meta:word-count="507" meta:character-count="4150" meta:row-count="70" meta:non-whitespace-character-count="3659"/>
  </office:meta>
</office:document-meta>
</file>