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ERIJOS 2007 M. GEGUŽĖS 5 D. IŠDUOTO UAB „PASSAT“ ĮMONĖS ATESTAVIMO PAŽYMĖJIMO NR. 22-140 GALIOJIMO SUSTABDYMO</text:p>
      <text:p text:style-name="P6"/>
      <text:p text:style-name="P7">2009 m. gegužės 25 d. Nr. 3-225</text:p>
      <text:p text:style-name="P8">Vilnius</text:p>
      <text:p text:style-name="P9"/>
      <text:p text:style-name="P10">Vadovaudamasis Lietuvos Respublikos susisiekimo ministro 2004 m. balandžio 19 d. įsakymu Nr. 3-168 „Dėl Įmonių, teikiančių laivų agentavimo paslaugas, atestavimo taisyklių patvirtinimo“ (Žin., 2004, Nr.<text:s/><text:a xlink:href="https://www.e-tar.lt/portal/lt/legalAct/TAR.2776D13C47FF" office:target-frame-name="_blank" xlink:show="new"><text:span text:style-name="T11">60-2141</text:span></text:a>; 2005, Nr.<text:s/><text:a xlink:href="https://www.e-tar.lt/portal/lt/legalAct/TAR.9FBF3EFFF1DD" office:target-frame-name="_blank" xlink:show="new"><text:span text:style-name="T12">127-4561</text:span></text:a>) patvirtintų Įmonių, teikiančių laivų agentavimo paslaugas, atestavimo taisyklių 25.2 punktu ir atsižvelgdamas į VĮ Klaipėdos valstybinio jūrų uosto direkcijos 2009 m. gegužės 20 d. teikimą Nr. UD-7.2.10.1733,</text:p>
      <text:p text:style-name="P13"><text:span text:style-name="T14">sustabdau</text:span><text:s/>Susisiekimo ministerijos 2007 m. gegužės 5 d. išduoto UAB „Passat“ įmonės atestavimo pažymėjimo Nr. 22-140 galiojimą iki 2009 m. rugpjūčio 20 d.</text:p>
      <text:p text:style-name="P15"/>
      <text:p text:style-name="P16"/>
      <text:p text:style-name="P17"/>
      <text:p text:style-name="P18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5T06:44:00Z</meta:creation-date>
    <dc:date>2016-05-25T06:44:00Z</dc:date>
    <meta:template xlink:href="Normal" xlink:type="simple"/>
    <meta:editing-cycles>2</meta:editing-cycles>
    <meta:editing-duration>PT0S</meta:editing-duration>
    <meta:document-statistic meta:page-count="1" meta:paragraph-count="6" meta:word-count="138" meta:character-count="1060" meta:row-count="15" meta:non-whitespace-character-count="928"/>
  </office:meta>
</office:document-meta>
</file>