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5 D. NUTARIMO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p>
      <text:p text:style-name="P14"/>
      <text:p text:style-name="P15">2004 m. spalio 13 d. Nr. 12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4">56-1668</text:span></text:a><text:span text:style-name="T25">; 2004, Nr.<text:s/></text:span><text:a xlink:href="https://www.e-tar.lt/portal/lt/legalAct/TAR.3D8D8A50D1B7" office:target-frame-name="_blank" xlink:show="new"><text:span text:style-name="T26">50-1645</text:span></text:a><text:span text:style-name="T27">):</text:span></text:p>
      <text:p text:style-name="P28"><text:span text:style-name="T29">1</text:span><text:span text:style-name="T30">. Įrašyti preambulėje po skaičių „2003, Nr. 102-4582“ skaičius „2004, Nr. 117-4374“.</text:span></text:p>
      <text:p text:style-name="P31"><text:span text:style-name="T32">2</text:span><text:span text:style-name="T33">. Įrašyti 1.2 punkte prieš žodį „vertės“ žodį „rinkos“.</text:span></text:p>
      <text:p text:style-name="P34"><text:span text:style-name="T35">3</text:span><text:span text:style-name="T36">. Įrašyti 2.3 punkto pirmajame sakinyje prieš žodį „vertė“ žodį „rinkos“.</text:span></text:p>
      <text:p text:style-name="P37"><text:span text:style-name="T38">4</text:span><text:span text:style-name="T39">. Nurodytuoju nutarimu patvirtintos Valstybės garantijų gyvenamųjų namų, jų dalių, butų nuomininkams ir savininkams vykdymo eiliškumo, apskaitos ir kontrolės tvarkos 4 priedo antrosios lentelės 1 punkte, skiltyje „Valstybės garantija“, įrašyti prieš žodį „vertės“ žodį „rinkos“.</text:span></text:p>
      <text:p text:style-name="P40"><text:span text:style-name="T41">5</text:span><text:span text:style-name="T42">. Nurodytuoju nutarimu patvirtintoje Gyvenamųjų patalpų įsigijimo išlaidų, neviršijančių valstybės garantijoje nurodytos nuomojamų patalpų vertės, kompensavimo nuomininkams tvarkoje:</text:span></text:p>
      <text:p text:style-name="P43"><text:span text:style-name="T44">5.1</text:span><text:span text:style-name="T45">. Įrašyti tvarkos pavadinime prieš žodį „vertės“ žodį „rinkos“.</text:span></text:p>
      <text:p text:style-name="P46"><text:span text:style-name="T47">5.2</text:span><text:span text:style-name="T48">. Įrašyti 1 punkte prieš žodį „vertės“ žodį „rinkos“.</text:span></text:p>
      <text:p text:style-name="P49"><text:span text:style-name="T50">5.3</text:span><text:span text:style-name="T51">. Įrašyti 2 punkto antrajame sakinyje prieš žodį „vertės“ žodį „rinkos“.</text:span></text:p>
      <text:p text:style-name="P52"><text:span text:style-name="T53">5.4</text:span><text:span text:style-name="T54">. Išdėstyti 4 punktą taip:</text:span></text:p>
      <text:p text:style-name="P55"><text:span text:style-name="T56">„</text:span><text:span text:style-name="T57">4</text:span><text:span text:style-name="T58">. Kai nuomininkas gyvenamąsias patalpas yra įsigijęs anksčiau ir nori, kad jam būtų kompensuotos šių gyvenamųjų patalpų įsigijimo išlaidos, jis apie įsigytas gyvenamąsias patalpas praneša savivaldybės administracijai ir pateikia notaro patvirtintą gyvenamųjų patalpų pirkimo-pardavimo sutarties kopiją ir pažymėjimą apie nekilnojamojo daikto ir daiktinių teisių į jį įregistravimą Nekilnojamojo turto registre, o kai gyvenamosios patalpos įgyjamos statomame gyvenamajame name, savivaldybei pateikiama preliminarios nepastatyto gyvenamojo namo ar buto pirkimo-pardavimo sutarties kopija. Gyvenamųjų patalpų įsigijimo išlaidos jam kompensuojamos tada, kai pagal sudarytą valstybės garantijų turėtojų sąrašą ateina jo eilė gauti šią kompensaciją. Savivaldybės administracija mokėjimo pavedimu perveda kompensaciją į nuomininko nurodytą sąskaitą banke.“.</text:span></text:p>
      <text:p text:style-name="P59"><text:span text:style-name="T60">5.5</text:span><text:span text:style-name="T61">. Išdėstyti 5 punktą taip:</text:span></text:p>
      <text:p text:style-name="P62"><text:span text:style-name="T63">„</text:span><text:span text:style-name="T64">5</text:span><text:span text:style-name="T65">. Jeigu nuomininkas dar neįsigijęs gyvenamųjų patalpų, jis ne vėliau kaip per 2 mėnesius nuo pranešimo apie jam skiriamas lėšas gyvenamųjų patalpų įsigijimo išlaidoms kompensuoti gavimo dienos pasirenka gyvenamąsias patalpas ir praneša apie tai savivaldybės administracijai. Tarp nuomininko (pirkėjo), patalpų pardavėjo ir savivaldybės administracijos direktoriaus (ar jo įgalioto asmens) sudaroma trišalė gyvenamųjų patalpų pirkimo-pardavimo sutartis, kurią patvirtina notaras, arba trišalė preliminari nepastatyto gyvenamojo namo ar buto pirkimo-pardavimo sutartis, kai patalpos įgyjamos statomame gyvenamajame name. Per sutartyje numatytą laiką savivaldybės administracija sumoka pardavėjui sutartyje nurodytą gyvenamųjų patalpų kainą. Lėšos pervedamos<text:s/></text:span><text:soft-page-break/><text:span text:style-name="T66">mokėjimo pavedimu į pirkimo-pardavimo sutartyje ar preliminarioje pirkimo-pardavimo sutartyje nurodytą sąskaitą banke.“.</text:span></text:p>
      <text:p text:style-name="P67"><text:span text:style-name="T68">5.6</text:span><text:span text:style-name="T69">. Įrašyti 6 punkte prieš žodį „vertė“ žodį „rinkos“.</text:span></text:p>
      <text:p text:style-name="P70"><text:span text:style-name="T71">5.7</text:span><text:span text:style-name="T72">. Įrašyti 7 punkto pirmajame sakinyje prieš žodį „vertės“ žodį „rinkos“.</text:span></text:p>
      <text:p text:style-name="P73"/>
      <text:p text:style-name="P74"/>
      <text:p text:style-name="P75"/>
      <text:p text:style-name="P76"><text:span text:style-name="T77">MINISTRAS PIRMININKAS</text:span><text:span text:style-name="T78"><text:tab/>ALGIRDAS BRAZAUSKAS</text:span></text:p>
      <text:p text:style-name="P79"/>
      <text:p text:style-name="P80"/>
      <text:p text:style-name="P81"/>
      <text:p text:style-name="P82">APLINKOS MINISTRAS<text:tab/>ARŪNAS KUNDROT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0T14:18:00Z</meta:creation-date>
    <dc:date>2019-03-10T14:18:00Z</dc:date>
    <meta:template xlink:href="Normal.dotm" xlink:type="simple"/>
    <meta:editing-cycles>2</meta:editing-cycles>
    <meta:editing-duration>PT0S</meta:editing-duration>
    <meta:document-statistic meta:page-count="2" meta:paragraph-count="16" meta:word-count="485" meta:character-count="4059" meta:row-count="76" meta:non-whitespace-character-count="3590"/>
  </office:meta>
</office:document-meta>
</file>