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MUITINIO ĮFORMINIMO INSTRUKCIJOS DALINIO PAKEITIMO</text:p>
      <text:p text:style-name="P11"/>
      <text:p text:style-name="P12">1997 m. rugpjūčio 21 d. Nr. 291</text:p>
      <text:p text:style-name="P13">Vilnius</text:p>
      <text:p text:style-name="P14"/>
      <text:p text:style-name="P15"/>
      <text:p text:style-name="P16"><text:span text:style-name="T17">Iš dalies pakeisdamas Muitinės departamento 1996 m. spalio 31 d. įsakymu Nr. 514 patvirtintą Bendrojo dokumento įforminimo instrukciją (Žin., 1996, Nr.<text:s/></text:span><text:a xlink:href="https://www.e-tar.lt/portal/lt/legalAct/TAR.1344F4743B27" office:target-frame-name="_blank" xlink:show="new"><text:span text:style-name="T18">107-2470</text:span></text:a><text:span text:style-name="T19">, Nr.<text:s/></text:span><text:a xlink:href="https://www.e-tar.lt/portal/lt/legalAct/TAR.36E122A17BD8" office:target-frame-name="_blank" xlink:show="new"><text:span text:style-name="T20">121-2861</text:span></text:a><text:span text:style-name="T21">),</text:span></text:p>
      <text:p text:style-name="P22"><text:span text:style-name="T23">ĮSAKAU:<text:s/></text:span></text:p>
      <text:p text:style-name="P24"><text:span text:style-name="T25">1</text:span><text:span text:style-name="T26">. Bendrojo dokumento muitinio įforminimo instrukcijoje padaryti šiuos pakeitimus:</text:span></text:p>
      <text:p text:style-name="P27"><text:span text:style-name="T28">1.1</text:span><text:span text:style-name="T29">. 11.2 punkto paskutiniąją pastraipą išdėstyti taip:</text:span></text:p>
      <text:p text:style-name="P30"><text:span text:style-name="T31">„Visais atvejais langelyje pasirašo muitinės pareigūnas, patikrinęs mokesčių apskaičiavimą, uždeda pareigūno antspaudą ir nurodo muitinio tikrinimo datą.“</text:span></text:p>
      <text:p text:style-name="P32"><text:span text:style-name="T33">1.2</text:span><text:span text:style-name="T34">. 11.3 punkto paskutiniąją pastraipą išdėstyti taip:</text:span></text:p>
      <text:p text:style-name="P35"><text:span text:style-name="T36">„Visais atvejais langelyje pasirašo muitinės pareigūnas, patikrinęs mokesčių apskaičiavimą, uždeda pareigūno antspaudą ir nurodo muitinio tikrinimo datą.“</text:span></text:p>
      <text:p text:style-name="P37"><text:span text:style-name="T38">1.3</text:span><text:span text:style-name="T39">. 11.5 punkto paskutiniąją pastraipą išdėstyti taip:</text:span></text:p>
      <text:p text:style-name="P40"><text:span text:style-name="T41">„Eilutėje „Parašas“ muitinės pareigūnas, įforminęs bendrojo dokumento eksporto ir (arba) tranzito rinkinį, pasirašo, uždeda pareigūno antspaudą, nurodo bendrojo dokumento muitinio įforminimo datą ir uždeda muitinės įstaigos antspaudą. Muitinės pareigūno antspaudas ir muitinės įstaigos antspaudas turi būti uždėti taip, kad antspaudų įrašai būtų aiškiai įskaitomi.“</text:span></text:p>
      <text:p text:style-name="P42"><text:span text:style-name="T43">1.4</text:span><text:span text:style-name="T44">. 11.10 punkto 6-ąją pastraipą išdėstyti taip:</text:span></text:p>
      <text:p text:style-name="P45"><text:span text:style-name="T46">„Langelio įrašai tvirtinami muitinės pareigūno, užbaigusio muitinio tranzito procedūrą, parašu, pareigūno antspaudu ir muitinės įstaigos antspaudu, nurodoma muitinio tikrinimo data.“</text:span></text:p>
      <text:p text:style-name="P47"><text:span text:style-name="T48">1.5</text:span><text:span text:style-name="T49">. 11.11 punkto paskutiniąją pastraipą išdėstyti taip:</text:span></text:p>
      <text:p text:style-name="P50"><text:span text:style-name="T51">„Duomenys tvirtinami muitinės pareigūno, įforminusio bendrojo dokumento importo rinkinį, parašu ir pareigūno antspaudu bei muitinės įstaigos antspaudu, nurodoma bendrojo dokumento muitinio įforminimo data. Muitinės pareigūno antspaudas ir muitinės įstaigos antspaudas turi būti uždėti taip, kad antspaudų įrašai būtų aiškiai įskaitomi.“</text:span></text:p>
      <text:p text:style-name="P52"><text:span text:style-name="T53">1.6</text:span><text:span text:style-name="T54">. 11.12 punkto priešpaskutiniąją pastraipą išdėstyti taip:</text:span></text:p>
      <text:p text:style-name="P55"><text:span text:style-name="T56">„Langelio įrašas tvirtinamas muitinės pareigūno, užbaigusio muitinio tranzito procedūrą, parašu ir pareigūno antspaudu bei muitinės įstaigos antspaudu, nurodoma muitinio tikrinimo data. Muitinės pareigūno antspaudas ir muitinės įstaigos antspaudas turi būti uždėti taip, kad antspaudų įrašai būtų aiškiai įskaitomi.“</text:span></text:p>
      <text:p text:style-name="P57"><text:span text:style-name="T58">2</text:span><text:span text:style-name="T59">. Įsakymo vykdymo kontrolę pavesti l. e. p. direktoriaus pavaduotojai N. Motiejūnaitei ir teritorinių muitinių viršininkams.</text:span></text:p>
      <text:p text:style-name="P60"><text:span text:style-name="T61">3</text:span><text:span text:style-name="T62">. Nustatyti, kad šis įsakymas įsigalioja nuo 1997 m. rugsėjo 1 d.</text:span></text:p>
      <text:p text:style-name="P63"/>
      <text:p text:style-name="P64"/>
      <text:p text:style-name="P65"/>
      <text:p text:style-name="P66">DIREKTORIUS<text:tab/>A. BUDRY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08:10:00Z</meta:creation-date>
    <dc:date>2017-01-30T08:10:00Z</dc:date>
    <meta:template xlink:href="Normal.dotm" xlink:type="simple"/>
    <meta:editing-cycles>2</meta:editing-cycles>
    <meta:editing-duration>PT0S</meta:editing-duration>
    <meta:document-statistic meta:page-count="1" meta:paragraph-count="28" meta:word-count="344" meta:character-count="2752" meta:row-count="110" meta:non-whitespace-character-count="2436"/>
  </office:meta>
</office:document-meta>
</file>