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ATSAKINGOS INSTITUCIJOS, KURI PALAIKYS RYŠIUS SU EUROPOS KOMISIJA DĖL EUROPOS PABĖGĖLIŲ FONDO REMIAMŲ VEIKSMŲ ĮGYVENDINIMO, PASKYRIMO</text:p>
      <text:p text:style-name="P12"/>
      <text:p text:style-name="P13">2003 m. lapkričio 25 d. Nr. 1464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askirti Vidaus reikalų ministeriją atsakinga institucija, kuri palaikys ryšius su Europos Komisija dėl Europos pabėgėlių fondo remiamų veiksmų įgyvendinimo.</text:span></text:p>
      <text:p text:style-name="P23"><text:span text:style-name="T24">2</text:span><text:span text:style-name="T25">. Pavesti Užsienio reikalų ministe</text:span><text:span text:style-name="T26">rijai informuoti Europos Komisiją apie paskirtą atsakingą instituciją.</text:span></text:p>
      <text:p text:style-name="P27"/>
      <text:p text:style-name="P28"/>
      <text:p text:style-name="P29">MINISTRAS PIRMININKAS<text:tab/>ALGIRDAS BRAZAUSKAS</text:p>
      <text:p text:style-name="P30"/>
      <text:p text:style-name="P31">VIDAUS REIKALŲ MINISTRAS<text:tab/>VIRGILIJUS BULOVAS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0:34:00Z</meta:creation-date>
    <dc:date>2015-09-20T00:34:00Z</dc:date>
    <meta:template xlink:href="Normal" xlink:type="simple"/>
    <meta:editing-cycles>2</meta:editing-cycles>
    <meta:editing-duration>PT0S</meta:editing-duration>
    <meta:document-statistic meta:page-count="1" meta:paragraph-count="12" meta:word-count="85" meta:character-count="648" meta:row-count="33" meta:non-whitespace-character-count="575"/>
  </office:meta>
</office:document-meta>
</file>