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olumn30" style:family="table-column">
      <style:table-column-properties style:column-width="2.2465in"/>
    </style:style>
    <style:style style:name="TableColumn31" style:family="table-column">
      <style:table-column-properties style:column-width="2.2368in"/>
    </style:style>
    <style:style style:name="TableColumn32" style:family="table-column">
      <style:table-column-properties style:column-width="2.2104in"/>
    </style:style>
    <style:style style:name="Table29" style:family="table">
      <style:table-properties style:width="6.6937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left="0.5145in">
        <style:tab-stops/>
      </style:paragraph-properties>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style>
    <style:style style:name="TableCell38" style:family="table-cell">
      <style:table-cell-properties fo:border="none" fo:padding-top="0in" fo:padding-left="0.075in" fo:padding-bottom="0in" fo:padding-right="0.075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ableColumn47" style:family="table-column">
      <style:table-column-properties style:column-width="2.2541in"/>
    </style:style>
    <style:style style:name="TableColumn48" style:family="table-column">
      <style:table-column-properties style:column-width="2.2354in"/>
    </style:style>
    <style:style style:name="TableColumn49" style:family="table-column">
      <style:table-column-properties style:column-width="2.2041in"/>
    </style:style>
    <style:style style:name="Table46" style:family="table">
      <style:table-properties style:width="6.6937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5145in">
        <style:tab-stops/>
      </style:paragraph-properties>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5145in">
        <style:tab-stops/>
      </style:paragraph-properties>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left="0.5145in">
        <style:tab-stops/>
      </style:paragraph-properties>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left="0.5145in">
        <style:tab-stops/>
      </style:paragraph-properties>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left="0.5145in">
        <style:tab-stops/>
      </style:paragraph-properties>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left="0.5145in">
        <style:tab-stops/>
      </style:paragraph-properties>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margin-left="0.5145in">
        <style:tab-stops/>
      </style:paragraph-properties>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margin-left="0.5145in">
        <style:tab-stops/>
      </style:paragraph-properties>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margin-left="0.5145in">
        <style:tab-stops/>
      </style:paragraph-properties>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margin-left="0.5145in">
        <style:tab-stops/>
      </style:paragraph-properties>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2 M. GEGUŽĖS 21 D. NUTARIMO NR. 374 „DĖL SPAUDINIŲ PRIVALOMŲJŲ EGZEMPLIORIŲ SIUNTIMO TVARKOS“ DALINIO PAKEITIMO</text:p>
      <text:p text:style-name="P13"/>
      <text:p text:style-name="P14">1996 m. balandžio 26 d. Nr. 508</text:p>
      <text:p text:style-name="P15">Vilnius</text:p>
      <text:p text:style-name="P16"/>
      <text:p text:style-name="P17"><text:span text:style-name="T18">Vadovaudamasi Lietuvos Respublikos bibliotekų įstatymo 21 straipsniu, Lietuvos Respublikos Vyriausybė<text:s/></text:span><text:span text:style-name="T19">nutari</text:span><text:span text:style-name="T20">a:</text:span></text:p>
      <text:p text:style-name="P21"><text:span text:style-name="T22">Iš dalies pakeičiant Lietuvos Respublikos Vyriausybės 1992 m. gegužės 21 d. nutarimo Nr. 374 „Dėl spaudinių privalomųjų egzempliorių siuntimo tvarkos“ (Žin., 1992, Nr.; 1993, Nr. 32-755; 1995, Nr. 67-1641, Nr. 74-1734) priedą:</text:span></text:p>
      <text:p text:style-name="P23"><text:span text:style-name="T24">1</text:span><text:span text:style-name="T25">. Pastraipoje „Lietuvos nacionalinė Martyno Mažvydo biblioteka“ po žodžių „periodiniai leidiniai“ įrašyti žodžius „(išskyrus leidžiamus aklųjų raštu)“.</text:span></text:p>
      <text:p text:style-name="P26"><text:span text:style-name="T27">2</text:span><text:span text:style-name="T28">. Pastraipą „Kauno viešoji biblioteka“ išdėstyti taip:</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Kauno apskrities viešoji biblioteka</text:p>
          </table:table-cell>
          <table:table-cell table:style-name="TableCell36">
            <text:p text:style-name="P37">visų leidyklų, valstybinių tarnybų, savivaldybių, politinių partijų, kitų politinių ir visuomeninių organizacijų, fizinių asmenų visomis kalbomis leidžiami spaudiniai ir periodiniai leidiniai (išskyrus leidžiamus aklųjų raštu ir smulkius spaudinius)<text:s/></text:p>
          </table:table-cell>
          <table:table-cell table:style-name="TableCell38">
            <text:p text:style-name="Normal"><text:span text:style-name="T39">po 1“.</text:span></text:p>
          </table:table-cell>
        </table:table-row>
      </table:table>
      <text:p text:style-name="P40"><text:span text:style-name="T41">3</text:span><text:span text:style-name="T42">. Išbraukti skyrių „Siunčiama mokamai“.</text:span></text:p>
      <text:p text:style-name="P43"><text:span text:style-name="T44">4</text:span><text:span text:style-name="T45">. Papildyti priedą šiomis pastraipomis:</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Vilniaus apskrities A. Mickevičiaus viešoji biblioteka</text:p>
          </table:table-cell>
          <table:table-cell table:style-name="TableCell53">
            <text:p text:style-name="P54">visų leidyklų ir valstybinių tarnybų, savivaldybių, politinių ir visuomeninių organizacijų, fizinių asmenų visomis kalbomis leidžiami spaudiniai ir periodiniai leidiniai (išskyrus leidžiamus aklųjų raštu ir smulkius spaudinius)</text:p>
          </table:table-cell>
          <table:table-cell table:style-name="TableCell55">
            <text:p text:style-name="P56">po 1</text:p>
          </table:table-cell>
        </table:table-row>
        <table:table-row table:style-name="TableRow57">
          <table:table-cell table:style-name="TableCell58">
            <text:p text:style-name="P59">Panevėžio apskrities G. Petkevičaitės-Bitės viešoji biblioteka</text:p>
          </table:table-cell>
          <table:table-cell table:style-name="TableCell60">
            <text:p text:style-name="P61">visų leidyklų ir valstybinių tarnybų, savivaldybių, politinių ir visuomeninių organizacijų, fizinių asmenų visomis kalbomis leidžiami spaudiniai ir periodiniai leidiniai (išskyrus leidžiamus aklųjų raštu ir smulkius spaudinius)</text:p>
          </table:table-cell>
          <table:table-cell table:style-name="TableCell62">
            <text:p text:style-name="P63">po 1</text:p>
          </table:table-cell>
        </table:table-row>
        <table:table-row table:style-name="TableRow64">
          <table:table-cell table:style-name="TableCell65">
            <text:p text:style-name="P66">Šiaulių apskrities P. Višinskio viešoji biblioteka</text:p>
          </table:table-cell>
          <table:table-cell table:style-name="TableCell67">
            <text:p text:style-name="P68">tie patys<text:s/></text:p>
          </table:table-cell>
          <table:table-cell table:style-name="TableCell69">
            <text:p text:style-name="P70">po 1</text:p>
          </table:table-cell>
        </table:table-row>
        <table:table-row table:style-name="TableRow71">
          <table:table-cell table:style-name="TableCell72">
            <text:p text:style-name="P73">Klaipėdos apskrities I.<text:s/><text:soft-page-break/>Simonaitytės viešoji biblioteka</text:p>
          </table:table-cell>
          <table:table-cell table:style-name="TableCell74">
            <text:p text:style-name="P75">tie patys<text:s/></text:p>
          </table:table-cell>
          <table:table-cell table:style-name="TableCell76">
            <text:p text:style-name="P77">po 1</text:p>
          </table:table-cell>
        </table:table-row>
        <text:soft-page-break/>
        <table:table-row table:style-name="TableRow78">
          <table:table-cell table:style-name="TableCell79">
            <text:p text:style-name="P80">Lietuvos mokslų akademijos biblioteka</text:p>
          </table:table-cell>
          <table:table-cell table:style-name="TableCell81">
            <text:p text:style-name="P82">tie patys<text:s/></text:p>
          </table:table-cell>
          <table:table-cell table:style-name="TableCell83">
            <text:p text:style-name="P84">po 1</text:p>
          </table:table-cell>
        </table:table-row>
        <table:table-row table:style-name="TableRow85">
          <table:table-cell table:style-name="TableCell86">
            <text:p text:style-name="P87">Vilniaus universiteto biblioteka<text:s/></text:p>
          </table:table-cell>
          <table:table-cell table:style-name="TableCell88">
            <text:p text:style-name="P89">tie patys<text:s/></text:p>
          </table:table-cell>
          <table:table-cell table:style-name="TableCell90">
            <text:p text:style-name="P91">po 1</text:p>
          </table:table-cell>
        </table:table-row>
        <table:table-row table:style-name="TableRow92">
          <table:table-cell table:style-name="TableCell93">
            <text:p text:style-name="P94">Lietuvos aklųjų biblioteka</text:p>
          </table:table-cell>
          <table:table-cell table:style-name="TableCell95">
            <text:p text:style-name="P96">visų leidyklų, valstybinių tarnybų, savivaldybių, politinių partijų, kitų politinių ir visuomeninių organizacijų, fizinių asmenų visomis kalbomis leidžiami spaudiniai ir periodiniai leidiniai <text:s/>(išskyrus smulkius spaudinius)</text:p>
          </table:table-cell>
          <table:table-cell table:style-name="TableCell97">
            <text:p text:style-name="P98">po 1</text:p>
          </table:table-cell>
        </table:table-row>
        <table:table-row table:style-name="TableRow99">
          <table:table-cell table:style-name="TableCell100">
            <text:p text:style-name="P101">Lietuvos technikos<text:s/></text:p>
          </table:table-cell>
          <table:table-cell table:style-name="TableCell102">
            <text:p text:style-name="P103">biblioteka visų leidyklų, valstybinių tarnybų, savivaldybių, politinių partijų, kitų politinių ir visuomeninių organizacijų, fizinių asmenų visomis kalbomis leidžiami spaudiniai ir periodiniai leidiniai technikos klausimais, valstybiniai standartai, šakiniai standartai, patentai, techninės sąlygos, techninė dokumentacija (išskyrus leidžiamus aklųjų raštu)</text:p>
          </table:table-cell>
          <table:table-cell table:style-name="TableCell104">
            <text:p text:style-name="P105">po 1</text:p>
          </table:table-cell>
        </table:table-row>
        <table:table-row table:style-name="TableRow106">
          <table:table-cell table:style-name="TableCell107">
            <text:p text:style-name="P108">Lietuvos medicinos biblioteka</text:p>
          </table:table-cell>
          <table:table-cell table:style-name="TableCell109">
            <text:p text:style-name="P110">visų leidyklų, valstybinių tarnybų, savivaldybių, politinių partijų, kitų politinių ir visuomeninių organizacijų, fizinių asmenų visomis kalbomis leidžiami spaudiniai ir periodiniai leidiniai sveikatos apsaugos klausimais (išskyrus leidžiamus aklųjų raštu)</text:p>
          </table:table-cell>
          <table:table-cell table:style-name="TableCell111">
            <text:p text:style-name="P112">po 1</text:p>
          </table:table-cell>
        </table:table-row>
        <table:table-row table:style-name="TableRow113">
          <table:table-cell table:style-name="TableCell114">
            <text:p text:style-name="P115">Miestų ir rajonų savivaldybių viešosios (centrinės) bibliotekos</text:p>
          </table:table-cell>
          <table:table-cell table:style-name="TableCell116">
            <text:p text:style-name="P117">tų miestų ir rajonų leidėjų leidžiami spaudiniai ir kiti dokumentai (išskyrus leidžiamus aklųjų raštu)</text:p>
          </table:table-cell>
          <table:table-cell table:style-name="TableCell118">
            <text:p text:style-name="P119">po 1“.</text:p>
          </table:table-cell>
        </table:table-row>
      </table:table>
      <text:p text:style-name="P120"/>
      <text:p text:style-name="P121"/>
      <text:p text:style-name="P122"/>
      <text:p text:style-name="P123"/>
      <text:p text:style-name="P124">MINISTRAS PIRMININKAS<text:tab/>MINDAUGAS STANKEVIČIUS</text:p>
      <text:p text:style-name="P125"/>
      <text:p text:style-name="P126"/>
      <text:p text:style-name="P127"><text:span text:style-name="T128">KULTŪROS MINISTRAS</text:span><text:span text:style-name="T129"><text:tab/>JUOZAS NEK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13:03:00Z</meta:creation-date>
    <dc:date>2019-10-15T13:03:00Z</dc:date>
    <meta:template xlink:href="Normal.dotm" xlink:type="simple"/>
    <meta:editing-cycles>2</meta:editing-cycles>
    <meta:editing-duration>PT0S</meta:editing-duration>
    <meta:document-statistic meta:page-count="2" meta:paragraph-count="54" meta:word-count="412" meta:character-count="3171" meta:row-count="133" meta:non-whitespace-character-count="2813"/>
  </office:meta>
</office:document-meta>
</file>