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1" style:parent-style-name="DefaultParagraphFont" style:family="text">
      <style:text-properties fo:text-transform="uppercase" fo:color="#000000"/>
    </style:style>
    <style:style style:name="T92" style:parent-style-name="DefaultParagraphFont" style:family="text">
      <style:text-properties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1 M. RUGPJŪČIO 30 D. ĮSAKYMO Nr. V-1601 „DĖL 2007–2013 M. ŽMOGIŠKŲJŲ IŠTEKLIŲ PLĖTROS VEIKSMŲ PROGRAMOS 3 PRIORITETO „TYRĖJŲ GEBĖJIMŲ STIPRINIMAS“<text:s/><text:line-break/>VP1-3.1-ŠMM-08-K PRIEMONĖS „MOKSLINIŲ TYRIMŲ IR EKSPERIMENTINĖS PLĖTROS VEIKLŲ VYKDYMAS PAGAL NACIONALINIŲ KOMPLEKSINIŲ PROGRAMŲ TEMATIKAS“ PROJEKTŲ FINANSAVIMO SĄLYGŲ APRAŠO PATVIRTINIMO“ PAKEITIMO</text:p>
      <text:p text:style-name="P9"/>
      <text:p text:style-name="P10">2012 m. rugsėjo 19 d. Nr. V-1361</text:p>
      <text:p text:style-name="P11">Vilnius</text:p>
      <text:p text:style-name="P12"/>
      <text:p text:style-name="P13"><text:span text:style-name="T14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5">4-132</text:span></text:a><text:span text:style-name="T16">; 2012, Nr. </text:span><text:a xlink:href="https://www.e-tar.lt/portal/lt/legalAct/TAR.35B698D6030F" office:target-frame-name="_blank" xlink:show="new"><text:span text:style-name="T17">56-2785</text:span></text:a><text:span text:style-name="T18">), 29.1 punktu,</text:span></text:p>
      <text:p text:style-name="P19"><text:span text:style-name="T20">p a k e i č i u 2007–2013 m. Žmogiškųjų išteklių plėtros veiksmų programos 3 prioriteto „Tyrėjų gebėjimų stiprinimas“ VP1-3.1-ŠMM-</text:span><text:span text:style-name="T21">08-K priemonės „Mokslinių tyrimų ir eksperimentinės plėtros veiklų vykdymas pagal nacionalinių kompleksinių programų tematikas“ projektų finansavimo sąlygų aprašą, patvirtintą Lietuvos Respublikos švietimo ir mokslo ministro 2011 m. rugpjūčio 30 d. įsakymu</text:span><text:span text:style-name="T22"><text:s/>Nr. V-1601 „Dėl 2007–2013 m. Žmogiškųjų išteklių plėtros veiksmų programos 3 prioriteto „Tyrėjų gebėjimų stiprinimas“ VP1-3.1-ŠMM-08-K priemonės „Mokslinių tyrimų ir eksperimentinės plėtros veiklų vykdymas pagal nacionalinių kompleksinių programų tematika</text:span><text:span text:style-name="T23">s“ projektų finansavimo sąlygų aprašo patvirtinimo“ (Žin., 2011, Nr. </text:span><text:a xlink:href="https://www.e-tar.lt/portal/lt/legalAct/TAR.941C0EC50BA4" office:target-frame-name="_blank" xlink:show="new"><text:span text:style-name="T24">110-5220</text:span></text:a><text:span text:style-name="T25">), ir išdėstau 7 punktą taip:</text:span></text:p>
      <text:p text:style-name="P26"><text:span text:style-name="T27">„</text:span><text:span text:style-name="T28">7</text:span><text:span text:style-name="T29">. Pagal Aprašą numatomos finansuoti veiklos:</text:span></text:p>
      <text:p text:style-name="P30"><text:span text:style-name="T31">7.1</text:span><text:span text:style-name="T32">. MTEP veiklų vy</text:span><text:span text:style-name="T33">kdymas pagal Biotechnologijos ir biofarmacijos NKP tematikas (medicininė molekulinė diagnostika, transkriptomika, RNR-omika; medicininės paskirties rekombinantiniai baltymai; aukštesniųjų eukariotų ląstelių technologijos; biokataliziniai procesai ir produk</text:span><text:span text:style-name="T34">tai). Ketinama skirti finansavimo suma – iki 7 245 301,00 Lt (septynių milijonų dviejų šimtų keturiasdešimt penkių tūkstančių trijų šimtų vieno lito 00 ct) ES fondų lėšų;</text:span></text:p>
      <text:p text:style-name="P35"><text:span text:style-name="T36">7.2</text:span><text:span text:style-name="T37">. MTEP veiklų vykdymas pagal Jungtinės lazerių, naujųjų medžiagų, elektronikos</text:span><text:span text:style-name="T38"><text:s/>ir nanotechnologijų bei taikomųjų fizinių mokslų ir technologijų NKP tematikas (šviesos technologijos, jų taikymai ultrasparčių procesų tyrimui; organinių ir neorganinių puslaidininkinių medžiagų charakterizavimas, jų kūrimo bei taikymų technologijos; nan</text:span><text:span text:style-name="T39">odariniai, jų optinių ir elektrinių savybių kontrolė bei optimizavimas). Ketinama skirti finansavimo suma – iki 10 567 773,00 Lt (dešimties milijonų penkių šimtų šešiasdešimt septynių tūkstančių septynių šimtų septyniasdešimt trijų litų 00 ct) ES fondų lėš</text:span><text:span text:style-name="T40">ų;</text:span></text:p>
      <text:p text:style-name="P41"><text:span text:style-name="T42">7.3</text:span><text:span text:style-name="T43">. MTEP veiklų vykdymas pagal Darniosios chemijos NKP tematikas (tikslinis cheminių medžiagų ir kompozitų šiuolaikinėms technologijoms kūrimas, sintezė ir panaudojimas; sumaniosios ir funkcinės medžiagos – tvarkios struktūros, jų tyrimas ir taikym</text:span><text:span text:style-name="T44">as modeliuojant biologinius ir fizikinius procesus; aplinkai saugūs cheminiai procesai, pavojingų cheminių medžiagų regeneravimo ir utilizavimo technologijos). Ketinama skirti finansavimo suma – iki 1 011 300,00 Lt (vieno milijono vienuolikos tūkstančių tr</text:span><text:span text:style-name="T45">ijų šimtų litų 00 ct) ES fondų lėšų;</text:span></text:p>
      <text:p text:style-name="P46"><text:span text:style-name="T47">7.4</text:span><text:span text:style-name="T48">. MTEP veiklų vykdymas pagal Informacinių technologijų sektoriaus NKP tematikas (daiktų ir paslaugų interneto technologijų kūrimas; skaičiavimų centrų, skirtų svarbiausių, unikalių ir labai našių, viešo naudojimo</text:span><text:span text:style-name="T49"><text:s/>IT technologinių ir programinių resursų talpinimui bei funkcionavimui, kūrimas). Ketinama skirti finansavimo suma – iki 3 375 081,00 Lt (trijų milijonų trijų šimtų septyniasdešimt penkių tūkstančių aštuoniasdešimt vieno lito 00 ct) ES<text:s/></text:span><text:soft-page-break/><text:span text:style-name="T50">fondų lėšų;</text:span></text:p>
      <text:p text:style-name="P51"><text:span text:style-name="T52">7.5</text:span><text:span text:style-name="T53">.</text:span><text:span text:style-name="T54"><text:s/>MTEP veiklų vykdymas pagal Medicinos mokslų NKP tematikas (fundamentinė kardiologija; neuromokslai; virškinimo sistemos ligų klinikiniai ir molekuliniai tyrimai; genominiai tyrimai; medžiagų apykaitos fiziologija ir patologija). Ketinama skirti finansavim</text:span><text:span text:style-name="T55">o suma – iki 746 533,00 Lt (septynių šimtų keturiasdešimt šešių tūkstančių penkių šimtų trisdešimt trijų litų 00 ct) ES fondų lėšų;</text:span></text:p>
      <text:p text:style-name="P56"><text:span text:style-name="T57">7.6</text:span><text:span text:style-name="T58">. MTEP veiklų vykdymas pagal Tvaraus gamtinės aplinkos naudojimo NKP tematikas (žemės gelmių išteklių tyrimas ir tvar</text:span><text:span text:style-name="T59">aus jų naudojimo technologijos; natūraliųjų biologinių išteklių, susijusių su gamtinėmis bendrijomis ir populiacijomis, tyrimas ir tvaraus naudojimo technologijos; organizmų išgyvenamumas ir reprodukcija natūraliuose biologiniuose ištekliuose). Ketinama sk</text:span><text:span text:style-name="T60">irti finansavimo suma – iki 1 794 658,00 Lt (vieno milijono septynių šimtų devyniasdešimt keturių tūkstančių šešių šimtų penkiasdešimt aštuonių litų 00 ct) ES fondų lėšų;</text:span></text:p>
      <text:p text:style-name="P61"><text:span text:style-name="T62">7.7</text:span><text:span text:style-name="T63">. MTEP veiklų vykdymas pagal Mechatronikos NKP tematikas (naujų mikrosistemų<text:s/></text:span><text:span text:style-name="T64">bei naujų optinių mikromechaninių jutiklių ir keitiklių technologijų kūrimas; mikroelektromechaninių sistemų (MEMS) technologijos; vykdiklių kūrimas ir miniatiūrizacija, panaudojant naujus transportavimo principus). Ketinama skirti finansavimo suma – iki 1</text:span><text:span text:style-name="T65"><text:s/>834 769,00 Lt (vieno milijono aštuonių šimtų trisdešimt keturių tūkstančių septynių šimtų šešiasdešimt devynių litų 00 ct) ES fondų lėšų;</text:span></text:p>
      <text:p text:style-name="P66"><text:span text:style-name="T67">7.8</text:span><text:span text:style-name="T68">. MTEP veiklų vykdymas pagal Civilinės inžinerijos sektoriaus plėtros ir transporto NKP tematikas (pastatų ene</text:span><text:span text:style-name="T69">rgetinio efektyvumo didinimo technologijos; tiltų ir viadukų saugos vertinimas bei patikimumo užtikrinimo metodų plėtra; sausumos ir vandens transporto technologijos). Ketinama skirti finansavimo suma – iki 1 329 045,00 Lt (vieno milijono trijų šimtų dvide</text:span><text:span text:style-name="T70">šimt devynių tūkstančių keturiasdešimt penkių litų 00 ct) ES fondų lėšų;</text:span></text:p>
      <text:p text:style-name="P71"><text:span text:style-name="T72">7.9</text:span><text:span text:style-name="T73">. MTEP veiklų vykdymas pagal Lietuvos kūrybinių ir kultūrinių industrijų NKP tematikas (kinas ir vaizdo produkcija; televizija ir radijas; vaizdo žaidimai; muzika; dizainas (ma</text:span><text:span text:style-name="T74">dos dizainas, grafinis dizainas, interjero dizainas, produktų dizainas). Ketinama skirti finansavimo suma – iki 1 832 066,00 Lt (vieno milijono aštuonių šimtų trisdešimt dviejų tūkstančių šešiasdešimt šešių litų 00 ct) ES fondų lėšų;</text:span></text:p>
      <text:p text:style-name="P75"><text:span text:style-name="T76">7.10</text:span><text:span text:style-name="T77">. MTEP veiklų<text:s/></text:span><text:span text:style-name="T78">vykdymas pagal Humanitarinių ir socialinių mokslų NKP tematikas (finansinio tarpininkavimo paslaugų technologijos; švietimo paslaugų plėtra; humanitarinių ir socialinių mokslų taikymai įvairiuose ūkio sektoriuose). Ketinama skirti finansavimo suma – iki 47</text:span><text:span text:style-name="T79">9 875,00 Lt (keturių šimtų septyniasdešimt devynių tūkstančių aštuonių šimtų septyniasdešimt penkių litų 00 ct) ES fondų lėšų;</text:span></text:p>
      <text:p text:style-name="P80"><text:span text:style-name="T81">7.11</text:span><text:span text:style-name="T82">. MTEP veiklų vykdymas pagal Jūrinio sektoriaus NKP tematikas. Ketinama skirti finansavimo suma – iki 4 432 307,00 Lt (ke</text:span><text:span text:style-name="T83">turių milijonų keturių šimtų trisdešimt dviejų tūkstančių trijų šimtų septynių litų 00 ct) ES fondų lėšų;</text:span></text:p>
      <text:p text:style-name="P84"><text:span text:style-name="T85">7.12</text:span><text:span text:style-name="T86">. MTEP veiklų vykdymas pagal Žemės, miškų ir maisto ūkio NKP tematikas. Ketinama skirti finansavimo suma – iki 663 292,00 Lt (šešių šimtų šeši</text:span><text:span text:style-name="T87">asdešimt trijų tūkstančių dviejų šimtų devyniasdešimt dviejų litų 00 ct) ES fondų lėšų.“</text:span></text:p>
      <text:p text:style-name="P88"/>
      <text:p text:style-name="P89"/>
      <text:p text:style-name="P90"><text:span text:style-name="T91">Švietimo ir mokslo ministras</text:span><text:span text:style-name="T92"><text:tab/>Gintaras Steponavičius</text:span></text:p>
      <text:p text:style-name="P93"/>
      <text:p text:style-name="P94"><text:span text:style-name="T9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8-26T12:01:00Z</meta:creation-date>
    <dc:date>2015-08-26T12:01:00Z</dc:date>
    <meta:template xlink:href="Normal" xlink:type="simple"/>
    <meta:editing-cycles>2</meta:editing-cycles>
    <meta:editing-duration>PT0S</meta:editing-duration>
    <meta:document-statistic meta:page-count="2" meta:paragraph-count="26" meta:word-count="900" meta:character-count="7028" meta:row-count="139" meta:non-whitespace-character-count="6154"/>
  </office:meta>
</office:document-meta>
</file>