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IRŽELIO 30 D. NUTARIMO NR. 813 „DĖL EUROPOS TEISĖS DEPARTAMENTO PRIE LIETUVOS RESPUBLIKOS VYRIAUSYBĖS NUOSTATŲ PATVIRTINIMO“ PAKEITIMO</text:p>
      <text:p text:style-name="P14"/>
      <text:p text:style-name="P15">2002 m. rugsėjo 10 d. Nr. 141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Europos teisės departamento prie Lietuvos Respublikos Vyriausybės nuostatus, patvirtintus Lietuvos Respublikos Vyriausybės 1998 m. birželio 30 d. nutarimu Nr. 813 „Dėl Europos teisės departamento prie Lietuvos Respublikos Vyriausybės nuostatų patvirtinimo“ (Žin., 1998, Nr.<text:s/></text:span><text:a xlink:href="https://www.e-tar.lt/portal/lt/legalAct/TAR.C9990DCCCC29" office:target-frame-name="_blank" xlink:show="new"><text:span text:style-name="T24">61-1760</text:span></text:a><text:span text:style-name="T25">; 1999, Nr.<text:s/></text:span><text:a xlink:href="https://www.e-tar.lt/portal/lt/legalAct/TAR.4FA25EAFAA27" office:target-frame-name="_blank" xlink:show="new"><text:span text:style-name="T26">43-1373</text:span></text:a><text:span text:style-name="T27">; 2000, Nr.<text:s/></text:span><text:a xlink:href="https://www.e-tar.lt/portal/lt/legalAct/TAR.5ACEFFCF5877" office:target-frame-name="_blank" xlink:show="new"><text:span text:style-name="T28">95-2984</text:span></text:a><text:span text:style-name="T29">):</text:span></text:p>
      <text:p text:style-name="P30"><text:span text:style-name="T31">1</text:span><text:span text:style-name="T32">. Skyriaus antraštę „Bendrosios nuostatos“ išdėstyti taip:</text:span></text:p>
      <text:p text:style-name="P33"><text:span text:style-name="T34">„</text:span><text:span text:style-name="T35">I</text:span><text:span text:style-name="T36">.<text:s/></text:span><text:span text:style-name="T37">BENDROSIOS NUOSTATOS“.</text:span></text:p>
      <text:p text:style-name="P38"><text:span text:style-name="T39">2</text:span><text:span text:style-name="T40">. Išdėstyti 2 ir 3 punktus taip:</text:span></text:p>
      <text:p text:style-name="P41"><text:span text:style-name="T42">„</text:span><text:span text:style-name="T43">2</text:span><text:span text:style-name="T44">. Europos teisės departamentas savo veikloje vadovaujasi Lietuvos Respublikos Konstitucija, Lietuvos Respublikos įstatymais, kitais Lietuvos Respublikos Seimo priimtais teisės aktais, Respublikos Prezidento dekretais, Lietuvos Respublikos Vyriausybės nutarimais, Ministro Pirmininko potvarkiais, taip pat šiais nuostatais. Vykdydamas savo uždavinius, Europos teisės departamentas remiasi Europos Sąjungos teisės aktais, Europos Bendrijų Teisingumo Teismo praktika, taip pat Europos žmogaus teisių ir pagrindinių laisvių apsaugos konvencija ir jos organų praktika. Europos teisės departamento veikla organizuojama vadovaujantis Lietuvos Respublikos Vyriausybės aprobuotais, viešai paskelbtais strateginiais veiklos planais, rengiamais<text:s/></text:span><text:soft-page-break/><text:span text:style-name="T45">vadovaujantis Lietuvos Respublikos Vyriausybės programa, kuriai pritarė Lietuvos Respublikos Seimas, ir derinamais su valstybės ilgalaikės raidos strategija.</text:span></text:p>
      <text:p text:style-name="P46"><text:span text:style-name="T47">3</text:span><text:span text:style-name="T48">. Europos teisės departamentas yra viešasis juridinis asmuo, turintis sąskaitą banke ir antspaudą su Lietuvos valstybės herbu ir savo pavadinimu. Europos teisės departamento buveinės adresas: Gedimino pr. 56, Vilnius, Lietuvos Respublika“.</text:span></text:p>
      <text:p text:style-name="P49"><text:span text:style-name="T50">3</text:span><text:span text:style-name="T51">. Išdėstyti 4 punktą taip:</text:span></text:p>
      <text:p text:style-name="P52"><text:span text:style-name="T53">„</text:span><text:span text:style-name="T54">4</text:span><text:span text:style-name="T55">. Europos teisės departamentas yra biudžetinė įstaiga, finansuojama iš Lietuvos Respublikos valstybės biudžeto.</text:span></text:p>
      <text:p text:style-name="P56"><text:span text:style-name="T57">Europos teisės departamento finansinės veiklos kontrolę vykdo ir vidaus auditą atlieka įgaliotos valstybės institucijos ir įstaigos teisės aktų nustatyta tvarka“.</text:span></text:p>
      <text:p text:style-name="P58"><text:span text:style-name="T59">4</text:span><text:span text:style-name="T60">. Skyriaus antraštę „Europos teisės departamento uždaviniai ir funkcijos“ išdėstyti taip:</text:span></text:p>
      <text:p text:style-name="P61"><text:span text:style-name="T62">„</text:span><text:span text:style-name="T63">II</text:span><text:span text:style-name="T64">.<text:s/></text:span><text:span text:style-name="T65">EUROPOS TEISĖS DEPARTAMENTO UŽDAVINIAI IR FUNKCIJOS“.</text:span></text:p>
      <text:p text:style-name="P66"><text:span text:style-name="T67">5</text:span><text:span text:style-name="T68">. Išdėstyti 6.3 ir 6.4 punktus taip:</text:span></text:p>
      <text:p text:style-name="P69"><text:span text:style-name="T70">„</text:span><text:span text:style-name="T71">6.3</text:span><text:span text:style-name="T72">. teikia pagal kompetenciją pasiūlymus Lietuvos Respublikos Vyriausybei ir vyriausybinei Europos integracijos komisijai dėl įstatymų, Lietuvos Respublikos Vyriausybės nutarimų ir kitų teisės aktų rengimo, galiojančių teisės aktų keitimo, papildymo ir pripažinimo netekusiais galios;</text:span></text:p>
      <text:p text:style-name="P73"><text:span text:style-name="T74">6.4</text:span><text:span text:style-name="T75">. teikia ministerijoms, Vyriausybės įstaigoms, Lietuvos Respublikos Vyriausybės kanceliarijai ir kitoms valstybės bei savivaldybių institucijoms ir įstaigoms pagalbą rengiant teisės aktus, atitinkančius Europos Sąjungos teisės reikalavimus;“.</text:span></text:p>
      <text:p text:style-name="P76"><text:span text:style-name="T77">6</text:span><text:span text:style-name="T78">. Papildyti nurodytuosius nuostatus šiais 6.13 ir 6.14 punktais:</text:span></text:p>
      <text:p text:style-name="P79"><text:span text:style-name="T80">„</text:span><text:span text:style-name="T81">6.13</text:span><text:span text:style-name="T82">. analizuoja Europos Sąjungos teisę, jos taikymo ir aiškinimo Europos Sąjungos institucijose praktiką ir informuoja ministerijas, Vyriausybės įstaigas ir kitas valstybės institucijas bei įstaigas apie galiojančių teisės aktų neatitikimą Europos Sąjungos teisės taikymo ir aiškinimo praktiką;</text:span></text:p>
      <text:p text:style-name="P83"><text:span text:style-name="T84">6.14</text:span><text:span text:style-name="T85">. pagal kompetenciją teikia pastabas ir pasiūlymus dėl Lietuvos Respublikos valstybės institucijų ir įstaigų parengtų atsakymų į oficialius Europos Sąjungos institucijų paklausimus dėl Lietuvos Respublikos teisės aktų atitikimo Europos Sąjungos teisės reikalavimus“.</text:span></text:p>
      <text:p text:style-name="P86"><text:span text:style-name="T87">7</text:span><text:span text:style-name="T88">. Skyriaus antraštę „Europos teisės departamento teisės“ išdėstyti taip:</text:span></text:p>
      <text:p text:style-name="P89"><text:span text:style-name="T90">„</text:span><text:span text:style-name="T91">III</text:span><text:span text:style-name="T92">.<text:s/></text:span><text:span text:style-name="T93">EUROPOS TEISĖS DEPARTAMENTO TEISĖS“.</text:span></text:p>
      <text:p text:style-name="P94"><text:span text:style-name="T95">8</text:span><text:span text:style-name="T96">. Skyriaus antraštę „Europos teisės departamento darbo organizavimas“ išdėstyti taip:</text:span></text:p>
      <text:p text:style-name="P97"><text:span text:style-name="T98">„</text:span><text:span text:style-name="T99">IV</text:span><text:span text:style-name="T100">.<text:s/></text:span><text:span text:style-name="T101">EUROPOS TEISĖS DEPARTAMENTO DARBO ORGANIZAVIMAS“.</text:span></text:p>
      <text:p text:style-name="P102"><text:span text:style-name="T103">9</text:span><text:span text:style-name="T104">. Išdėstyti 9 ir 10 punktus taip:</text:span></text:p>
      <text:p text:style-name="P105"><text:span text:style-name="T106">„</text:span><text:span text:style-name="T107">9</text:span><text:span text:style-name="T108">. Europos teisės departamentas turi savo administraciją, kurią sudaro skyriai.</text:span></text:p>
      <text:p text:style-name="P109">Europos teisės departamento administracijai vadovauja generalinis direktorius, kuris gali turėti pavaduotojus.</text:p>
      <text:p text:style-name="P110"><text:span text:style-name="T111">Valstybės tarnautojų Europos teisės departamente tarnybos ir darbo užmokesčio jiems mokėjimo tvarką ir sąlygas nustato Lietuvos Respublikos valstybės tarnybos įstatymas (Žin., 1999, Nr.<text:s/></text:span><text:a xlink:href="https://www.e-tar.lt/portal/lt/legalAct/TAR.D3ED3792F52B" office:target-frame-name="_blank" xlink:show="new"><text:span text:style-name="T112">66-2130</text:span></text:a><text:span text:style-name="T113">; 2002, Nr.<text:s/></text:span><text:a xlink:href="https://www.e-tar.lt/portal/lt/legalAct/TAR.5603BD9D8D74" office:target-frame-name="_blank" xlink:show="new"><text:span text:style-name="T114">45-1708</text:span></text:a><text:span text:style-name="T115">), kiti įstatymai ir teisės aktai.</text:span></text:p>
      <text:p text:style-name="P116"><text:span text:style-name="T117">10</text:span><text:span text:style-name="T118">. Europos teisės departamentui vadovauja generalinis direktorius, kurį Lietuvos Respublikos valstybės tarnybos įstatymo nustatyta tvarka skiria į pareigas ir atleidžia iš pareigų Lietuvos Respublikos Ministras Pirmininkas.</text:span></text:p>
      <text:p text:style-name="P119">Generalinis direktorius pavaldus Lietuvos Respublikos Ministrui Pirmininkui.</text:p>
      <text:p text:style-name="P120"><text:span text:style-name="T121">Generalinis direktorius skatinamas ir tarnybinės nuobaudos jam skiriamos Lietuvos Respublikos valstybės tarnybos įstatymo nustatyta tvarka“.</text:span></text:p>
      <text:p text:style-name="P122"><text:span text:style-name="T123">10</text:span><text:span text:style-name="T124">. Išdėstyti 11.4 ir 11.5 punktus taip:</text:span></text:p>
      <text:p text:style-name="P125"><text:span text:style-name="T126">„</text:span><text:span text:style-name="T127">11.4</text:span><text:span text:style-name="T128">. tvirtina Europos teisės departamento administracijos struktūrą, administracinių padalinių nuostatus, pareigybių sąrašą, nustato generalinio direktoriaus pavaduotojų administravimo sritis;</text:span></text:p>
      <text:p text:style-name="P129"><text:span text:style-name="T130">11.5</text:span><text:span text:style-name="T131">. neviršydamas darbo užmokesčiui nustatytų lėšų, Lietuvos Respublikos valstybės tarnybos įstatymo nustatyta tvarka skiria į pareigas ir atleidžia iš pareigų Europos teisės<text:s/></text:span><text:soft-page-break/><text:span text:style-name="T132">departamento valstybės tarnautojus, skatina juos ir skiria jiems tarnybines nuobaudas, sudaro darbo sutartis su kitais Europos teisės departamento darbuotojais, taiko jiems darbo įstatymus ir kitus teisės aktus;“.</text:span></text:p>
      <text:p text:style-name="P133"><text:span text:style-name="T134">11</text:span><text:span text:style-name="T135">. Skyriaus antraštę „Teisės aktų projektų derinimas su Europos teisės departamentu“ išdėstyti taip:</text:span></text:p>
      <text:p text:style-name="P136"><text:span text:style-name="T137">„</text:span><text:span text:style-name="T138">V</text:span><text:span text:style-name="T139">.<text:s/></text:span><text:span text:style-name="T140">TEISĖS AKTŲ PROJEKTŲ DERINIMAS SU EUROPOS TEISĖS DEPARTAMENTU“.</text:span></text:p>
      <text:p text:style-name="P141"/>
      <text:p text:style-name="P142"/>
      <text:p text:style-name="P143"/>
      <text:p text:style-name="P144">MINISTRAS PIRMININKAS<text:tab/>ALGIRDAS BRAZAUSKAS</text:p>
      <text:p text:style-name="P145"/>
      <text:p text:style-name="P146"/>
      <text:p text:style-name="P147"/>
      <text:p text:style-name="P148">TEISINGUMO MINISTRAS<text:tab/>VYTAUTAS MARKEVIČIUS</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1T12:12:00Z</meta:creation-date>
    <dc:date>2023-03-01T12:12:00Z</dc:date>
    <meta:template xlink:href="Normal.dotm" xlink:type="simple"/>
    <meta:editing-cycles>2</meta:editing-cycles>
    <meta:editing-duration>PT0S</meta:editing-duration>
    <meta:document-statistic meta:page-count="4" meta:paragraph-count="55" meta:word-count="748" meta:character-count="6143" meta:row-count="209" meta:non-whitespace-character-count="5450"/>
  </office:meta>
</office:document-meta>
</file>