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ALSTYBINĖS MAISTO IR VETERINARIJOS TARNYBOS DIREKTORIAUS 2006 M. KOVO 17 D. ĮSAKYMO NR. B1-210 „DĖL PIENO SUPIRKĖJŲ ATESTAVIMO IR KVALIFIKACIJOS PAŽYMĖJIMŲ IŠDAVIMO TVARKOS“ PAKEITIMO</text:p>
      <text:p text:style-name="P15"/>
      <text:p text:style-name="P16">2006 m. balandžio 7 d. Nr. B1-269</text:p>
      <text:p text:style-name="P17">Vilnius</text:p>
      <text:p text:style-name="P18"/>
      <text:p text:style-name="P19">1.<text:s/><text:span text:style-name="T20">Pakeičiu</text:span><text:s/>Pieno supirkėjų atestavimo ir kvalifikacijos pažymėjimų išdavimo tvarką, patvirtintą Valstybinės maisto ir veterinarijos tarnybos direktoriaus 2006 m. kovo 17 d. įsakymu Nr. B1-210 „Dėl Pieno supirkėjų atestavimo ir kvalifikacijos pažymėjimų išdavimo tvarkos“ (Žin., 2006, Nr.<text:s/><text:a xlink:href="https://www.e-tar.lt/portal/lt/legalAct/TAR.A0340AE29D36" office:target-frame-name="_blank" xlink:show="new"><text:span text:style-name="T21">32-1162</text:span></text:a>):</text:p>
      <text:p text:style-name="P22">1.1. išdėstau 4.2.1 punktą taip:</text:p>
      <text:p text:style-name="P23">„4.2.1. dokumento kopija apie pareiškėjo išsilavinimą arba pažyma, kad trejų metų laikotarpiu išklausė Žemės ūkio ministerijos patvirtintas pieno supirkimo ir mėginių atrinkimo mokymo ar kvalifikacijos kėlimo programas;“;</text:p>
      <text:p text:style-name="P24">1.2. išdėstau 18.2 punktą taip:</text:p>
      <text:p text:style-name="P25">„18.2. nustatyti atvejai, kad pieno mėginiai falsifikuojami, superkamas netinkamas maistui pienas arba neturinčių karvių asmenų vardu.“.</text:p>
      <text:p text:style-name="P26">2.<text:s/><text:span text:style-name="T27">Laikau netekusiais galios</text:span><text:s/>Valstybinės maisto ir veterinarijos tarnybos direktoriaus 2006 m. kovo 17 d. įsakymo Nr. B1-210 „Dėl Valstybinės maisto ir veterinarijos tarnybos direktoriaus 2000 m. rugpjūčio 24 d. įsakymo Nr. 220 „Dėl Pieno supirkėjų atestavimo ir kvalifikacijos pažymėjimų išdavimo tvarkos“ pakeitimo“ 3.1 ir 3.3 punktus.</text:p>
      <text:p text:style-name="P28"/>
      <text:p text:style-name="P29"/>
      <text:p text:style-name="P30"><text:span text:style-name="T31">PIRMASIS DIREKTORIAUS PAVADUOTOJAS</text:span></text:p>
      <text:p text:style-name="P32"><text:span text:style-name="T33">L. E. DIREKTORIAUS PAREIGAS</text:span><text:span text:style-name="T34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1T12:07:00Z</meta:creation-date>
    <dc:date>2016-03-21T12:07:00Z</dc:date>
    <meta:template xlink:href="Normal" xlink:type="simple"/>
    <meta:editing-cycles>2</meta:editing-cycles>
    <meta:editing-duration>PT0S</meta:editing-duration>
    <meta:document-statistic meta:page-count="1" meta:paragraph-count="16" meta:word-count="212" meta:character-count="1573" meta:row-count="57" meta:non-whitespace-character-count="1377"/>
  </office:meta>
</office:document-meta>
</file>