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text-indent="2.559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REKOMENDACIJŲ DĖL ELEKTRONINIO DOKUMENTO TURINIO, PASIRAŠYTO ELEKTRONINIO DOKUMENTO TURINIO IR ELEKTRONINIO DOKUMENTO FORMATŲ NAUDOJIMO VALSTYBĖS INSTITUCIJOMS IR ĮSTAIGOMS ELEKTRONINĖMIS PRIEMONĖMIS KEIČIANTIS OFICIALIAIS ELEKTRONINIAIS DOKUMENTAIS PATVIRTINIMO</text:p>
      <text:p text:style-name="P13"/>
      <text:p text:style-name="P14">2006 m. gruodžio 7 d. Nr. T-153</text:p>
      <text:p text:style-name="P15">Vilnius</text:p>
      <text:p text:style-name="P16"/>
      <text:p text:style-name="P17">Vadovaudamasis Informacinės visuomenės plėtros komiteto prie Lietuvos Respublikos Vyriausybės nuostatų, patvirtintų Lietuvos Respublikos Vyriausybės 2001 m. liepos 5 d. nutarimu Nr. 844 (Žin., 2001, Nr.<text:s/><text:a xlink:href="https://www.e-tar.lt/portal/lt/legalAct/TAR.4A0022815C12" office:target-frame-name="_blank" xlink:show="new"><text:span text:style-name="T18">24-794</text:span></text:a>), 6.18. punktu:</text:p>
      <text:p text:style-name="P19">1.<text:s/><text:span text:style-name="T20">Tvirtinu</text:span><text:s/>Rekomendacijas dėl elektroninio dokumento turinio, pasirašyto elektroninio dokumento turinio ir elektroninio dokumento formatų naudojimo valstybės institucijoms ir įstaigoms elektroninėmis priemonėmis keičiantis oficialiais elektroniniais dokumentais (pridedama).</text:p>
      <text:p text:style-name="P21">2.<text:s/><text:span text:style-name="T22">Nurodau</text:span><text:s/>šį įsakymą paskelbti oficialiame leidinyje „Valstybės žinios“.</text:p>
      <text:p text:style-name="P23"/>
      <text:p text:style-name="P24"/>
      <text:p text:style-name="P25"><text:span text:style-name="T26">DIREKTORIUS</text:span><text:span text:style-name="T27"><text:tab/>AURIMAS MATULIS</text:span></text:p>
      <text:soft-page-break/>
      <text:p text:style-name="P28">PATVIRTINTA</text:p>
      <text:p text:style-name="P29">Informacinės visuomenės plėtros komiteto<text:s/></text:p>
      <text:p text:style-name="P30">prie Lietuvos Respublikos<text:s/></text:p>
      <text:p text:style-name="P31">Vyriausybės direktoriaus<text:s/></text:p>
      <text:p text:style-name="P32">2006 m. gruodžio 7 d. įsakymu Nr. T-153</text:p>
      <text:p text:style-name="P33"/>
      <text:p text:style-name="P34"><text:span text:style-name="T35">REKOMENDACIJOS DĖL ELEKTRONINIO DOKUMENTO TURINIO, PASIRAŠYTO ELEKTRONINIO DOKUMENTO TURINIO IR ELEKTRONINIO DOKUMENTO FORMATŲ NAUDOJIMO VALSTYBĖS INSTITUCIJOMS IR ĮSTAIGOMS ELEKTRONINĖMIS PRIEMONĖMIS KEIČIANTIS OFICIALIAIS ELEKTRONINIAIS DOKUMENTAIS</text:span></text:p>
      <text:p text:style-name="P36"/>
      <text:p text:style-name="P37"><text:span text:style-name="T38">I</text:span><text:span text:style-name="T39">.<text:s/></text:span><text:span text:style-name="T40">BENDROSIOS NUOSTATOS</text:span></text:p>
      <text:p text:style-name="P41"/>
      <text:p text:style-name="P42">1. Rekomendacijos dėl elektroninio dokumento turinio, pasirašyto elektroninio dokumento turinio ir elektroninio dokumento formatų naudojimo valstybės institucijoms ir įstaigoms elektroninėmis priemonėmis keičiantis oficialiais elektroniniais dokumentais (toliau vadinama – šios Rekomendacijos) parengtos siekiant užtikrinti oficialių elektroninių dokumentų (toliau vadinama – elektroniniai dokumentai) suderinamumą valstybės institucijoms ir įstaigoms (toliau vadinama – valstybės institucijos) keičiantis jais tarpusavyje.</text:p>
      <text:p text:style-name="P43">2. Šių Rekomendacijų objektas – rekomenduojami naudoti elektroninio dokumento turinio, pasirašyto elektroninio dokumento turinio ir elektroninio dokumento formatai.</text:p>
      <text:p text:style-name="P44">3. Šių Rekomendacijų taikymo sritis – valstybės institucijų oficialių elektroninių dokumentų apsikeitimas elektroninėmis priemonėmis.</text:p>
      <text:p text:style-name="P45">4. Šiomis Rekomendacijomis nesiekiama propaguoti ar diskriminuoti vieną ar kitą gamintoją ir jo produktą.</text:p>
      <text:p text:style-name="P46"/>
      <text:p text:style-name="P47"><text:span text:style-name="T48">II</text:span><text:span text:style-name="T49">.<text:s/></text:span><text:span text:style-name="T50">SĄVOKOS IR JŲ APIBRĖŽIMAI</text:span></text:p>
      <text:p text:style-name="P51"/>
      <text:p text:style-name="P52">5. Šiose Rekomendacijose naudojamos pagrindinės sąvokos:</text:p>
      <text:p text:style-name="P53">5.1.<text:s/><text:span text:style-name="T54">Elektroninio dokumento turinio formatas –<text:s/></text:span>tai elektroninės bylos specifikacija, skirta elektroninio dokumento turiniui saugoti.</text:p>
      <text:p text:style-name="P55">5.2.<text:s/><text:span text:style-name="T56">Pasirašyto elektroninio dokumento turinio formatas –<text:s/></text:span>tai elektroninės bylos specifikacija, skirta elektroninio dokumento turiniui, pasirašytam elektroniniu parašu, saugoti.</text:p>
      <text:p text:style-name="P57">5.3.<text:s/><text:span text:style-name="T58">Elektroninio dokumento formatas –<text:s/></text:span>tai elektroninės bylos specifikacija, skirta elektroninio dokumento turiniui, pasirašytam elektroniniu parašu, ir metaduomenims saugoti.</text:p>
      <text:p text:style-name="P59"/>
      <text:p text:style-name="P60"><text:span text:style-name="T61">III</text:span><text:span text:style-name="T62">.<text:s/></text:span><text:span text:style-name="T63">ELEKTRONINIO DOKUMENTO TURINIO, PASIRAŠYTO ELEKTRONINIO DOKUMENTO TURINIO IR ELEKTRONINIO DOKUMENTO FORMATŲ PRINCIPAI IR TAIKYMAS</text:span></text:p>
      <text:p text:style-name="P64"/>
      <text:p text:style-name="P65">6. Valstybės institucijoms keičiantis tarpusavyje elektroniniais dokumentais, elektroninio dokumento turinio formatas turėtų atitikti dabartiniu metu plačiai naudojamus formatus (<text:span text:style-name="T66">de f acto<text:s/></text:span>standartus). Elektroninio dokumento turinio formatas turi būti:</text:p>
      <text:p text:style-name="P67">6.1. prieinamas – visos valstybės institucijos turi turėti priemones (biuro paketų programinę įrangą), kuriomis galima rengti, redaguoti ir skaityti tokio formato bylas;</text:p>
      <text:p text:style-name="P68">6.2. paplitęs – elektroninio dokumento turinio formatas turi būti naudojamas daugiau negu vienos kompanijos gaminamuose produktuose;</text:p>
      <text:p text:style-name="P69">6.3. perkeliamas – elektroninio dokumento turinio formatą naudojanti programinė įranga turi veikti įvairiose operacinėse sistemose (ir uždarose, ir atvirose).</text:p>
      <text:p text:style-name="P70">7. Valstybės institucijoms keičiantis tarpusavyje elektroniniais dokumentais, pasirašyto elektroninio dokumento turinio formatas turėtų atitikti Elektroninio parašo standartizacijos<text:s/><text:soft-page-break/>iniciatyvos EESSI (European Electronic Signature Standardization Initiative) pagrindu parengtas Europos telekomunikacijų standartų instituto (ETSI TC/ESI) technines specifikacijas, patvirtintas Lietuvos standartais.</text:p>
      <text:p text:style-name="P71">8. Valstybės institucijoms keičiantis tarpusavyje elektroniniais dokumentais, elektroninio dokumento formatas turėtų atitikti plačiai naudojamą atviros universalios dokumentų ženklinimo kalbos formatą XML.</text:p>
      <text:p text:style-name="P72"/>
      <text:p text:style-name="P73"><text:span text:style-name="T74">IV</text:span><text:span text:style-name="T75">.<text:s/></text:span><text:span text:style-name="T76">REKOMENDUOJAMI ELEKTRONINIO DOKUMENTO TURINIO, PASIRAŠYTO ELEKTRONINIO DOKUMENTO TURINIO IR ELEKTRONINIO DOKUMENTO FORMATAI</text:span></text:p>
      <text:p text:style-name="P77"/>
      <text:p text:style-name="P78">9. Valstybės institucijoms keičiantis tarpusavyje elektroniniais dokumentais, rekomenduojami elektroninio dokumento turinio formatai – DOC, DOCX, XLS, XLSX, ODF arba PDF.</text:p>
      <text:p text:style-name="P79">10. Elektroninių dokumentų turiniui rengti, redaguoti ir skaityti rekomenduojama naudoti biuro paketo programinę įrangą, įdiegtą valstybės institucijose, jeigu jos sukurta elektroninė byla išsaugoma DOC, DOCX, XLS, XLSX, ODF arba PDF formatais. Atviro kodo biuro paketo programinę įrangą, kuri yra nemokama ir turi lietuvišką vartotojo sąsają, galima rasti Informacinės visuomenės plėtros komiteto prie Lietuvos Respublikos Vyriausybės (toliau vadinama – Komitetas) interneto svetainėje, adresu http://atviraskodas. ivpk. lt.</text:p>
      <text:p text:style-name="P80">11. Valstybės institucijoms keičiantis tarpusavyje elektroniniais dokumentais, rekomenduojamas pasirašyto elektroninio dokumento turinio formatas (bylos plėtinys) – JSFC (naudojant XML saugaus elektroninio parašo XML schemą XAdES-BES (pagal Lietuvos standartą LST ETSI TS 101 903 „Patobulintieji XML elektroniniai parašai (XAdES)“).</text:p>
      <text:p text:style-name="P81">12. Elektroninio parašo XML schema gali būti keičiama į kitas, aukštesnes, XML saugaus elektroninio parašo XML schemas – XAdES-EPES, XAdES-T, XAdES-C, XAdES-X, XAdES-X-L, XAdES-A, tiek pasirašančio asmens, tiek elektroninio parašo tikrinimo metu.</text:p>
      <text:p text:style-name="P82">13. Elektroninio dokumento turiniui pasirašyti ar tikrinti rekomenduojama naudoti elektroninio parašo formavimo ir tikrinimo programinę įrangą, platinamą Komiteto interneto svetainėje, adresu http://epp. ivpk. lt/lt/edm/, kuri yra nemokama ir turi lietuvišką vartotojo sąsają, arba kitą programinę įrangą, jeigu jos sukurta elektroninė byla išsaugoma JSFC formatu.</text:p>
      <text:p text:style-name="P83">14. Valstybės institucijoms keičiantis tarpusavyje elektroniniais dokumentais, rekomenduojamas elektroninio dokumento formatas – XML.</text:p>
      <text:p text:style-name="P84">15. Reikalavimai elektroninio dokumento XML schemai yra skelbiami Komiteto interneto svetainėje, adresu http://epp. ivpk. lt/lt/edm/.</text:p>
      <text:p text:style-name="P85">16. Elektroninis dokumentas turėtų būti siunčiamas SMTP protokolu Saugaus valstybinio duomenų perdavimo tinklo saugaus tarnybinio elektroninio pašto adresu arba kitu valstybės institucijos nurodytu elektroninio pašto adresu, skirtu elektroninių dokumentų mainams tarp valstybės institucijų.</text:p>
      <text:p text:style-name="P86">17. Valstybės institucijų elektroninio pašto adresus, skirtus elektroninių dokumentų mainams tarp valstybės institucijų, administruoja Komitetas.</text:p>
      <text:p text:style-name="P87">18. Elektroniniams dokumentams formuoti, siųsti ir gauti rekomenduojama naudoti valstybės institucijose įdiegtas elektroninių dokumentų valdymo sistemas arba tai gali būti atliekama elektroninių dokumentų mainų tarp valstybės institucijų programine įranga, platinama Komiteto interneto svetainėje, adresu http://epp. ivpk. lt/lt/edm/, kuri yra nemokama ir turi lietuvišką vartotojo sąsają.</text:p>
      <text:p text:style-name="P88"/>
      <text:p text:style-name="P89"><text:span text:style-name="T90">V</text:span><text:span text:style-name="T91">.<text:s/></text:span><text:span text:style-name="T92">BAIGIAMOSIOS NUOSTATOS</text:span></text:p>
      <text:p text:style-name="P93"/>
      <text:p text:style-name="P94">19. Rekomenduojama, kad, esant būtinybei, valstybės institucijos galėtų naudoti ir kitus negu nurodyta šiose Rekomendacijose elektroninio dokumento turinio, pasirašyto elektroninio dokumento turinio ar elektroninio dokumento formatus, jeigu valstybės institucijos tarpusavyje dėl<text:s/><text:soft-page-break/>to susitaria.</text:p>
      <text:p text:style-name="P95">20. Už šiose Rekomendacijose nurodytų elektroninio dokumento turinio, pasirašyto elektroninio dokumento turinio ir elektroninio dokumento formatų tikslinimą ir atnaujinimą atsakingas Komitetas.</text:p>
      <text:p text:style-name="P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 User</dc:creator>
    <meta:creation-date>2016-05-09T08:21:00Z</meta:creation-date>
    <dc:date>2016-05-09T08:21:00Z</dc:date>
    <meta:template xlink:href="Normal" xlink:type="simple"/>
    <meta:editing-cycles>2</meta:editing-cycles>
    <meta:editing-duration>PT0S</meta:editing-duration>
    <meta:document-statistic meta:page-count="4" meta:paragraph-count="40" meta:word-count="1027" meta:character-count="8009" meta:row-count="140" meta:non-whitespace-character-count="7022"/>
  </office:meta>
</office:document-meta>
</file>