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break-before="page"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color="#000000"/>
    </style:style>
    <style:style style:name="TableColumn48" style:family="table-column">
      <style:table-column-properties style:column-width="1.4652in" style:use-optimal-column-width="false"/>
    </style:style>
    <style:style style:name="TableColumn49" style:family="table-column">
      <style:table-column-properties style:column-width="2.8486in" style:use-optimal-column-width="false"/>
    </style:style>
    <style:style style:name="TableColumn50" style:family="table-column">
      <style:table-column-properties style:column-width="1.1416in" style:use-optimal-column-width="false"/>
    </style:style>
    <style:style style:name="TableColumn51" style:family="table-column">
      <style:table-column-properties style:column-width="1.2368in" style:use-optimal-column-width="false"/>
    </style:style>
    <style:style style:name="Table47" style:family="table">
      <style:table-properties style:width="6.6923in" fo:margin-left="0in" table:align="left"/>
    </style:style>
    <style:style style:name="TableRow52" style:family="table-row">
      <style:table-row-properties style:use-optimal-row-height="false"/>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text-properties fo:color="#000000" fo:font-size="10pt" style:font-size-asian="10pt"/>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text-properties fo:color="#000000" fo:font-size="10pt" style:font-size-asian="10pt"/>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text-properties fo:color="#000000" fo:font-size="10pt" style:font-size-asian="10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ext-properties fo:color="#000000"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text-properties fo:color="#000000" fo:font-size="10pt" style:font-size-asian="10p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text-properties fo:color="#000000" fo:font-size="10pt" style:font-size-asian="10p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text-properties fo:color="#000000" fo:font-size="10pt" style:font-size-asian="10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text-properties fo:color="#000000"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text-properties fo:color="#000000" fo:font-size="10pt" style:font-size-asian="10p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text-properties fo:color="#000000" fo:font-size="10pt" style:font-size-asian="10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text-properties fo:color="#000000" fo:font-size="10pt" style:font-size-asian="10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text-properties fo:color="#000000"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text-properties fo:color="#000000" fo:font-size="10pt" style:font-size-asian="10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color="#000000" fo:font-size="10pt" style:font-size-asian="10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text-properties fo:color="#000000" fo:font-size="10pt" style:font-size-asian="10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text-properties fo:color="#000000" fo:font-size="10pt" style:font-size-asian="10pt"/>
    </style:style>
    <style:style style:name="TableRow88" style:family="table-row">
      <style:table-row-properties style:use-optimal-row-height="false" fo:keep-together="always"/>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text-properties fo:color="#000000" fo:font-size="10pt" style:font-size-asian="10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0194in" fo:padding-left="0.0395in" fo:padding-bottom="0.0194in" fo:padding-right="0.0395in"/>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letter-spacing="-0.0027in" fo:font-size="10pt" style:font-size-asian="10pt"/>
    </style:style>
    <style:style style:name="T98" style:parent-style-name="DefaultParagraphFont" style:family="text">
      <style:text-properties fo:color="#000000" fo:letter-spacing="-0.0027in" fo:font-size="10pt" style:font-size-asian="10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fo:letter-spacing="-0.0027in" fo:font-size="10pt" style:font-size-asian="10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color="#000000" fo:letter-spacing="-0.0027in" fo:font-size="10pt" style:font-size-asian="10pt"/>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color="#000000" fo:letter-spacing="-0.0027in" fo:font-size="10pt" style:font-size-asian="10pt"/>
    </style:style>
    <style:style style:name="T105" style:parent-style-name="DefaultParagraphFont" style:family="text">
      <style:text-properties fo:color="#000000" fo:font-size="10pt" style:font-size-asian="10pt"/>
    </style:style>
    <style:style style:name="TableRow106" style:family="table-row">
      <style:table-row-properties style:use-optimal-row-height="false"/>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text-properties fo:color="#000000" fo:font-size="10pt" style:font-size-asian="10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text-properties fo:color="#000000" fo:font-size="10pt" style:font-size-asian="10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color="#000000"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color="#000000" fo:font-size="10pt" style:font-size-asian="10pt"/>
    </style:style>
    <style:style style:name="TableRow133" style:family="table-row">
      <style:table-row-properties style:use-optimal-row-height="false" fo:keep-together="alway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color="#000000" fo:font-size="10pt" style:font-size-asian="10pt"/>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DINĖS SAVIVALDYBIŲ DECENTRALIZACIJOS KONCEPCIJOS ĮGYVENDINIMO 2007–2010 METŲ PRIEMONIŲ PLANO PATVIRTINIMO</text:p>
      <text:p text:style-name="P15"/>
      <text:p text:style-name="P16">2007 m. rugpjūčio 29 d. Nr. 903</text:p>
      <text:p text:style-name="P17">Vilnius</text:p>
      <text:p text:style-name="P18"/>
      <text:p text:style-name="P19"><text:span text:style-name="T20">Įgyvendindama Vi</text:span><text:span text:style-name="T21">dinės savivaldybių decentralizacijos koncepcijos, patvirtintos Lietuvos Respublikos Vyriausybės 2007 m. kovo 14 d. nutarimu Nr. 282 (Žin., 2007, Nr.<text:s/></text:span><text:a xlink:href="https://www.e-tar.lt/portal/lt/legalAct/TAR.D8C1BE4D2E88" office:target-frame-name="_blank" xlink:show="new"><text:span text:style-name="T22">35-1281</text:span></text:a><text:span text:style-name="T23">), 23 punktą, Lietuvo</text:span><text:span text:style-name="T24">s Respublikos Vyriausybė</text:span><text:span text:style-name="T25"><text:s/></text:span><text:span text:style-name="T26">nutari</text:span><text:span text:style-name="T27">a:</text:span></text:p>
      <text:p text:style-name="P28"><text:span text:style-name="T29">Patvirtinti Vidinės savivaldybių decentralizacijos koncepcijos įgyvendinimo 2007–2010 metų priemonių planą (pridedama).</text:span></text:p>
      <text:p text:style-name="P30"/>
      <text:p text:style-name="P31"/>
      <text:p text:style-name="P32"><text:span text:style-name="T33">Ministras Pirmininkas</text:span><text:span text:style-name="T34"><text:tab/>Gediminas Kirkilas</text:span></text:p>
      <text:p text:style-name="P35"/>
      <text:p text:style-name="P36">Vidaus reikalų ministras<text:tab/>Raimondas Šukys</text:p>
      <text:p text:style-name="P37"><text:span text:style-name="T38">_____________</text:span><text:span text:style-name="T39">_</text:span></text:p>
      <text:soft-page-break/>
      <text:p text:style-name="P40">PATVIRTINTA</text:p>
      <text:p text:style-name="P41">Lietuvos Respublikos Vyriausybės</text:p>
      <text:p text:style-name="P42">2007 m. rugpjūčio 29 d. nutarimu Nr. 903</text:p>
      <text:p text:style-name="P43"/>
      <text:p text:style-name="P44"><text:span text:style-name="T45">vidinės savivaldybių decentralizacijos koncepcijos įgyvendinimo 2007–2010 METŲ priemonIŲ PLAN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Priemonės pavadinimas</text:p>
            </table:table-cell>
            <table:table-cell table:style-name="TableCell55">
              <text:p text:style-name="P56">Priemonės tikslai</text:p>
            </table:table-cell>
            <table:table-cell table:style-name="TableCell57">
              <text:p text:style-name="P58">Atsakingi vykdytojai</text:p>
            </table:table-cell>
            <table:table-cell table:style-name="TableCell59">
              <text:p text:style-name="P60">Įvykdymo terminas</text:p>
            </table:table-cell>
          </table:table-row>
          <table:table-row table:style-name="TableRow61">
            <table:table-cell table:style-name="TableCell62">
              <text:p text:style-name="P63">1. Parengti ir Lietuvos Respublikos Vyriausybei pateikti Lietuvos Respublikos vietos savivaldos įstatymo pakeitimo įstatymo projektą</text:p>
            </table:table-cell>
            <table:table-cell table:style-name="TableCell64">
              <text:p text:style-name="P65">siekiant didinti seniūnijos ir seniūno veiklos ir ekonominį savarankiškumą, nustatyti, kad seniūnas yra<text:s/>savivaldybės biudžeto asignavimų valdytojas, o visos seniūnijos turi savo sąskaitas banke</text:p>
            </table:table-cell>
            <table:table-cell table:style-name="TableCell66">
              <text:p text:style-name="P67">Vidaus reikalų ministerija, Finansų ministerija</text:p>
            </table:table-cell>
            <table:table-cell table:style-name="TableCell68">
              <text:p text:style-name="P69">2007 metų III ketvirtis</text:p>
            </table:table-cell>
          </table:table-row>
          <table:table-row table:style-name="TableRow70">
            <table:table-cell table:style-name="TableCell71">
              <text:p text:style-name="P72">2. Rengti seminarus apie galimybes vietos gyventojams dalyvauti priimant savivaldybėse<text:s/>sprendimus</text:p>
            </table:table-cell>
            <table:table-cell table:style-name="TableCell73">
              <text:p text:style-name="P74">skatinti gyvenamųjų vietovių bendruomenių atstovus aktyviai dalyvauti priimant sprendimus savivaldybėse</text:p>
            </table:table-cell>
            <table:table-cell table:style-name="TableCell75">
              <text:p text:style-name="P76">Vidaus reikalų ministerija</text:p>
            </table:table-cell>
            <table:table-cell table:style-name="TableCell77">
              <text:p text:style-name="P78">kasmet 2007–2010 metais</text:p>
            </table:table-cell>
          </table:table-row>
          <table:table-row table:style-name="TableRow79">
            <table:table-cell table:style-name="TableCell80">
              <text:p text:style-name="P81">3. Parengti ir Lietuvos Respublikos Vyriausybei pateikti Lietuvos Respublikos vietos savivaldos įstatymo pakeitimo įstatymo projektą</text:p>
            </table:table-cell>
            <table:table-cell table:style-name="TableCell82">
              <text:p text:style-name="P83">nustatyti pareigą savivaldybių taryboms tvirtinti savivaldybių tarybų narių nuolatinio bendravimo su savivaldybės gyventojais tvarką; apibrėžti vietos bendruomenės, savivaldybės bendruomenės, bendruomeninės organizacijos sąvokas; nustatyti gyvenamųjų vietovių bendruomenių saviraiškos formas, seniūnijos tarybos kompetenciją, gyvenamųjų vietovių bendruomenių atstovų statusą ir santykius su seniūnu, galimybę gyvenamosios vietovės bendruomenei veiklą vykdyti ne tik vienoje, bet ir keliose gyvenamosiose vietovėse, taip pat sudaryti galimybę didelėje gyvenamojoje vietovėje veikti kelioms gyvenamosios vietovės bendruomenėms; nustatyti seniūno pareigas bendraujant su gyvenamųjų vietovių bendruomenių nariais ir jų atstovais, taip pat pareigą seniūnui periodiškai organizuoti seniūnijos aptarnaujamos teritorijos gyventojų apklausas, sueigas ir susirinkimus, į juos kviesti savivaldybės tarybos bei viešojo administravimo subjektų atstovus, o teikiant administracines paslaugas ir<text:s/>administruojant viešųjų paslaugų teikimą konsultuotis ir bendradarbiauti su seniūnijos aptarnaujamoje teritorijoje veikiančiomis bendruomeninėmis ir kitomis nevyriausybinėmis organizacijomis; siūlyti seniūnams gyvenamųjų vietovių bendruomenių susirinkimuose aptarti seniūnijoms skirtų asignavimų naudojimo metinės veiklos programai įgyvendinti tikslingumą</text:p>
            </table:table-cell>
            <table:table-cell table:style-name="TableCell84">
              <text:p text:style-name="P85">Vidaus reikalų ministerija</text:p>
            </table:table-cell>
            <table:table-cell table:style-name="TableCell86">
              <text:p text:style-name="P87">2008 metų IV ketvirtis</text:p>
            </table:table-cell>
          </table:table-row>
          <text:soft-page-break/>
          <table:table-row table:style-name="TableRow88">
            <table:table-cell table:style-name="TableCell89">
              <text:p text:style-name="P90">4. Parengti ir vidaus reikalų ministro įsakymu patvirtinti Pavyzdinį gyvenamosios vietovės bendruomenės<text:s/>statutą</text:p>
            </table:table-cell>
            <table:table-cell table:style-name="TableCell91">
              <text:p text:style-name="P92">numatyti gyvenamosios vietovės bendruomenės veiklos formas, kompetenciją, jos atstovų rinkimo tvarką, taip pat seniūnijos tarybos statusą, veiklos formas, kompetenciją</text:p>
            </table:table-cell>
            <table:table-cell table:style-name="TableCell93">
              <text:p text:style-name="P94">Vidaus reikalų ministerija</text:p>
            </table:table-cell>
            <table:table-cell table:style-name="TableCell95">
              <text:p text:style-name="Normal"><text:span text:style-name="T96">per 2 mėnesius nuo Lietuvos Respublikos vietos<text:s/></text:span><text:span text:style-name="T97">saviva</text:span><text:span text:style-name="T98">ldos įstatymo</text:span><text:span text:style-name="T99"><text:s/></text:span><text:span text:style-name="T100">pakeitimo įstatymo,</text:span><text:span text:style-name="T101"><text:s/>nurodyto šio plano<text:s/></text:span><text:span text:style-name="T102">3 punkte, priėmimo,</text:span><text:span text:style-name="T103"><text:s/>jeigu šiame teisės<text:s/></text:span><text:span text:style-name="T104">akte nebus nustatyti</text:span><text:span text:style-name="T105"><text:s/>kiti terminai</text:span></text:p>
            </table:table-cell>
          </table:table-row>
          <table:table-row table:style-name="TableRow106">
            <table:table-cell table:style-name="TableCell107">
              <text:p text:style-name="P108">5. Atlikti seniūnijų ir seniūnų atliekamų funkcijų analizę<text:s/></text:p>
            </table:table-cell>
            <table:table-cell table:style-name="TableCell109">
              <text:p text:style-name="P110">nustačius, kokia apimtimi seniūnijos pagal gyvenamųjų vietovių,<text:s/>esančių jų aptarnaujamoje teritorijoje, rūšį (didžiųjų miestų, kitų savivaldybių centrų arba miestų, vietovės, nutolusios nuo savivaldybės centrų) atlieka priskirtas funkcijas, numatyti seniūnijų priskyrimo konkrečiam tipui kriterijus</text:p>
            </table:table-cell>
            <table:table-cell table:style-name="TableCell111">
              <text:p text:style-name="P112">Vidaus reikalų ministerija</text:p>
            </table:table-cell>
            <table:table-cell table:style-name="TableCell113">
              <text:p text:style-name="P114">2008 metų IV ketvirtis</text:p>
            </table:table-cell>
          </table:table-row>
          <table:table-row table:style-name="TableRow115">
            <table:table-cell table:style-name="TableCell116">
              <text:p text:style-name="P117">6. Parengti ir vidaus reikalų ministro įsakymu patvirtinti Pavyzdinį savivaldybės tarybos veiklos reglamentą</text:p>
            </table:table-cell>
            <table:table-cell table:style-name="TableCell118">
              <text:p text:style-name="P119">reglamentuoti pagrindines savivaldybės tarybos veiklos procedūras – numatyti galimybę gyvenamosios vietovės<text:s/>bendruomenės atstovams dalyvauti savivaldybės tarybos sudaromų komisijų veikloje ir nustatyti savivaldybės tarybos narių bendravimo su gyventojais formas</text:p>
            </table:table-cell>
            <table:table-cell table:style-name="TableCell120">
              <text:p text:style-name="P121">Vidaus reikalų ministerija</text:p>
            </table:table-cell>
            <table:table-cell table:style-name="TableCell122">
              <text:p text:style-name="P123">2009 metų III ketvirtis</text:p>
            </table:table-cell>
          </table:table-row>
          <table:table-row table:style-name="TableRow124">
            <table:table-cell table:style-name="TableCell125">
              <text:p text:style-name="P126">7. Parengti ir Lietuvos Respublikos Vyriausybei pateikti Lietuvos Respublikos vietos savivaldos įstatymo pakeitimo įstatymo ir prireikus kitų teisės aktų projektus</text:p>
            </table:table-cell>
            <table:table-cell table:style-name="TableCell127">
              <text:p text:style-name="P128">nustatyti seniūnijų tipus ir seniūnijų priskyrimo konkrečiam tipui kriterijus; numatyti teisių ir pareigų, kurias savivaldybės taryba turėtų teisę priskirti kiekvieno tipo seniūnijai, apimtį; nustatyti papildomus reikalavimus pretendentams į seniūno pareigas (kandidatas turėtų būti palankiai vertinamas gyvenamosios vietovės bendruomenės); papildyti seniūno veiklos vertinimo tvarką (be įprasto kasmetinio vertinimo, jo veikla ne rečiau kaip kas dvejus metus turėtų būti vertinama bendruomenės atstovų susirinkime, o jų nuomonė galėtų būti pagrindas taikyti seniūnui tam tikras poveikio priemones); numatyti galimybę seniūnui dalyvauti priimant sprendimus dėl kontroliuojamų įmonių, veikiančių seniūnijai priskirtoje teritorijoje ir joje teikiančių paslaugas, veiklos; sudaryti sąlygas savivaldybės administracijos struktūriniams ir struktūriniams teritoriniams padaliniams bendradarbiauti kaip lygiaverčiams<text:s/>subjektams<text:s/></text:p>
            </table:table-cell>
            <table:table-cell table:style-name="TableCell129">
              <text:p text:style-name="P130">Vidaus reikalų ministerija</text:p>
            </table:table-cell>
            <table:table-cell table:style-name="TableCell131">
              <text:p text:style-name="P132">2009 metų III ketvirtis</text:p>
            </table:table-cell>
          </table:table-row>
          <table:table-row table:style-name="TableRow133">
            <table:table-cell table:style-name="TableCell134">
              <text:p text:style-name="P135">8. Parengti ir Lietuvos Respublikos Vyriausybei pateikti Lietuvos Respublikos apskrities valdymo įstatymo pakeitimo įstatymo ir Lietuvos Respublikos policijos veiklos įstatymo pakeitimo<text:s/>įstatymo projektus</text:p>
            </table:table-cell>
            <table:table-cell table:style-name="TableCell136">
              <text:p text:style-name="P137">nustatyti pareigą valstybinio administravimo subjektams, policijos įstaigoms, savo veiklą vykdantiems seniūnijos administruojamoje teritorijoje, bendradarbiauti su seniūnija ir seniūnu</text:p>
            </table:table-cell>
            <table:table-cell table:style-name="TableCell138">
              <text:p text:style-name="P139">Vidaus reikalų ministerija</text:p>
            </table:table-cell>
            <table:table-cell table:style-name="TableCell140">
              <text:p text:style-name="P141">2009 metų III ketvirtis</text:p>
            </table:table-cell>
          </table:table-row>
        </table:table-header-rows>
      </table:table>
      <text:p text:style-name="P142">______________</text:p>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12:00Z</meta:creation-date>
    <dc:date>2015-08-30T21:12:00Z</dc:date>
    <meta:template xlink:href="Normal" xlink:type="simple"/>
    <meta:editing-cycles>2</meta:editing-cycles>
    <meta:editing-duration>PT0S</meta:editing-duration>
    <meta:document-statistic meta:page-count="3" meta:paragraph-count="58" meta:word-count="697" meta:character-count="6045" meta:row-count="235" meta:non-whitespace-character-count="5406"/>
  </office:meta>
</office:document-meta>
</file>