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text-position="super 62.5%"/>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GEGUŽĖS 15 D. ĮSAKYMO Nr. 3D-350 „DĖL ŪKIO SUBJEKTŲ, SIEKIANČIŲ PASINAUDOTI PARAMA PAGAL LIETUVOS KAIMO PLĖTROS 2007–2013 METŲ PROGRAMOS PRIEMONES, EKONOMINIO GYVYBINGUMO NUSTATYMO TAISYKLIŲ PATVIRTINIMO“ PAKEITIMO</text:p>
      <text:p text:style-name="P9"/>
      <text:p text:style-name="P10">2010 m. gegužės 28 d. Nr. 3D-515</text:p>
      <text:p text:style-name="P11">Vilnius</text:p>
      <text:p text:style-name="P12"/>
      <text:p text:style-name="P13"><text:span text:style-name="T14">Pakeičiu</text:span><text:span text:style-name="T15"><text:s/>Ūkio subjektų, siekiančių pasinaudoti parama pagal Lietuvos kaimo plėtros 2007–2013 metų programos priemones, ekonominio gyvybingumo nustatymo taisykles, patvirtintas Lietuvos Respublikos žemės ūkio ministro 2009 m. gegužės 15 d. įsakymu Nr. 3D-350 „Dėl Ūkio subjektų, siekiančių pasinaudoti parama pagal Lietuvos kaimo plėtros 2007–2013 metų programos priemones, ekonominio gyvybingumo nustatymo taisyklių patvirtinimo“ (Žin., 2009, Nr.<text:s/></text:span><text:a xlink:href="https://www.e-tar.lt/portal/lt/legalAct/TAR.542609C08086" office:target-frame-name="_blank" xlink:show="new"><text:span text:style-name="T16">59-2335</text:span></text:a><text:span text:style-name="T17">; 2010, Nr.<text:s/></text:span><text:a xlink:href="https://www.e-tar.lt/portal/lt/legalAct/TAR.E4F02E07BE62" office:target-frame-name="_blank" xlink:show="new"><text:span text:style-name="T18">48-2364</text:span></text:a><text:span text:style-name="T19">), ir papildau III skyrių šiuo 8</text:span><text:span text:style-name="T20">1</text:span><text:span text:style-name="T21"><text:s/>punktu:</text:span></text:p>
      <text:p text:style-name="P22"><text:span text:style-name="T23">„</text:span><text:span text:style-name="T24">8</text:span><text:span text:style-name="T25">1</text:span><text:span text:style-name="T26">. Ūkio subjektai, teikiantys paraiškas gauti paramą pagal priemonės „Žemės ūkio produktų perdirbimas ir pridėtinės vertės didinimas“ pirmąją veiklos sritį ir investuojantys ne mažiau kaip 50 mln. Lt (penkiasdešimt milijonų litų) be pridėtinės vertės mokesčio į veiklą, skirtą bioetanolio ir kitų Sutarties dėl Europos Sąjungos veikimo I priedo produktų, skirtų biodegalams gaminti, gamybai ir perdirbimui, laikomi tinkamais finansinei paramai gauti, jeigu ekonominio gyvybingumo rodikliai atitinka III skyriuje nurodytas reikšmes visais planuojamojo laikotarpio metais po projekto įgyvendinimo pabaigos metų (grynasis pelningumas, skolos ir paskolų padengimo rodikliai).“</text:span></text:p>
      <text:p text:style-name="P27"/>
      <text:p text:style-name="P28"><text:span text:style-name="T29">Žemės ūkio ministras<text:s/></text:span><text:span text:style-name="T30"><text:tab/>Kazys Starkevičiu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3T13:52:00Z</meta:creation-date>
    <dc:date>2016-04-13T13:52:00Z</dc:date>
    <meta:template xlink:href="Normal" xlink:type="simple"/>
    <meta:editing-cycles>2</meta:editing-cycles>
    <meta:editing-duration>PT0S</meta:editing-duration>
    <meta:document-statistic meta:page-count="1" meta:paragraph-count="15" meta:word-count="230" meta:character-count="1742" meta:row-count="47" meta:non-whitespace-character-count="1527"/>
  </office:meta>
</office:document-meta>
</file>