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justify" fo:text-indent="0.3937in"/>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2in" style:font-size-complex="12pt" style:language-asian="lt" style:country-asian="LT"/>
    </style:style>
    <style:style style:name="T16" style:parent-style-name="DefaultParagraphFont" style:family="text">
      <style:text-properties fo:letter-spacing="-0.002in" style:font-size-complex="12pt" style:language-asian="lt" style:country-asian="LT"/>
    </style:style>
    <style:style style:name="T1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letter-spacing="-0.002in" style:font-size-complex="12pt" style:language-asian="lt" style:country-asian="LT"/>
    </style:style>
    <style:style style:name="T1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letter-spacing="-0.002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2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master-page-name="MPF1" style:family="paragraph">
      <style:paragraph-properties fo:widows="0" fo:orphans="0" fo:break-before="page" fo:margin-left="3.1493in">
        <style:tab-stops/>
      </style:paragraph-properties>
      <style:text-properties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style:font-size-complex="12pt" style:language-asian="lt" style:country-asian="LT"/>
    </style:style>
    <style:style style:name="P106"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09" style:parent-style-name="Normal" style:family="paragraph">
      <style:paragraph-properties fo:widows="0" fo:orphans="0" fo:margin-left="3.1493in">
        <style:tab-stops/>
      </style:paragraph-properties>
      <style:text-properties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justify" fo:text-indent="0.3937in"/>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widows="0" fo:orphans="0" fo:text-align="justify" fo:text-indent="0.3937in"/>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widows="0" fo:orphans="0" fo:text-align="justify" fo:text-indent="0.3937in"/>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fo:text-align="justify" fo:text-indent="0.3937in"/>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style:font-size-complex="12pt" style:language-asian="lt" style:country-asian="LT"/>
    </style:style>
    <style:style style:name="P319" style:parent-style-name="Normal" style:master-page-name="MPF3" style:family="paragraph">
      <style:paragraph-properties fo:break-before="page" fo:margin-left="3.1493in" style:page-number="1">
        <style:tab-stops>
          <style:tab-stop style:type="left" style:position="0.3944in"/>
          <style:tab-stop style:type="left" style:position="0.493in"/>
        </style:tab-stops>
      </style:paragraph-properties>
      <style:text-properties style:font-size-complex="12pt" style:language-asian="lt" style:country-asian="LT"/>
    </style:style>
    <style:style style:name="P322" style:parent-style-name="Normal" style:family="paragraph">
      <style:paragraph-properties fo:margin-left="3.1493in">
        <style:tab-stops>
          <style:tab-stop style:type="left" style:position="0.3944in"/>
          <style:tab-stop style:type="left" style:position="0.493in"/>
        </style:tab-stops>
      </style:paragraph-properties>
      <style:text-properties style:font-size-complex="12pt" style:language-asian="lt" style:country-asian="LT"/>
    </style:style>
    <style:style style:name="P323" style:parent-style-name="Normal" style:family="paragraph">
      <style:paragraph-properties fo:margin-left="3.1493in">
        <style:tab-stops>
          <style:tab-stop style:type="left" style:position="0.3944in"/>
          <style:tab-stop style:type="left" style:position="0.493in"/>
        </style:tab-stops>
      </style:paragraph-properties>
      <style:text-properties style:font-size-complex="12pt" style:language-asian="lt" style:country-asian="LT"/>
    </style:style>
    <style:style style:name="P324" style:parent-style-name="Normal" style:family="paragraph">
      <style:paragraph-properties fo:margin-left="3.1493in">
        <style:tab-stops>
          <style:tab-stop style:type="left" style:position="0.3944in"/>
          <style:tab-stop style:type="left" style:position="0.4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text-indent="0.9in"/>
      <style:text-properties fo:text-transform="uppercase"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style:font-size-complex="12pt"/>
    </style:style>
    <style:style style:name="TableColumn335" style:family="table-column">
      <style:table-column-properties style:column-width="3.1597in"/>
    </style:style>
    <style:style style:name="TableColumn336" style:family="table-column">
      <style:table-column-properties style:column-width="0.7291in"/>
    </style:style>
    <style:style style:name="TableColumn337" style:family="table-column">
      <style:table-column-properties style:column-width="2.4111in"/>
    </style:style>
    <style:style style:name="Table334" style:family="table">
      <style:table-properties style:width="6.3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end"/>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style:font-size-complex="12pt"/>
    </style:style>
    <style:style style:name="P352" style:parent-style-name="Normal" style:family="paragraph">
      <style:text-properties style:font-size-complex="12pt"/>
    </style:style>
    <style:style style:name="P353" style:parent-style-name="Normal" style:family="paragraph">
      <style:text-properties fo:font-weight="bold" style:font-weight-asian="bold" style:font-size-complex="12pt" style:language-asian="lt" style:country-asian="LT"/>
    </style:style>
    <style:style style:name="TableColumn355" style:family="table-column">
      <style:table-column-properties style:column-width="3.1513in"/>
    </style:style>
    <style:style style:name="TableColumn356" style:family="table-column">
      <style:table-column-properties style:column-width="3.1486in"/>
    </style:style>
    <style:style style:name="Table354" style:family="table">
      <style:table-properties style:width="6.3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weight="bold" style:font-weight-asian="bold" style:font-size-complex="12pt" style:language-asian="lt" style:country-asian="LT"/>
    </style:style>
    <style:style style:name="P383" style:parent-style-name="Normal" style:family="paragraph">
      <style:text-properties fo:font-weight="bold" style:font-weight-asian="bold" style:font-size-complex="12pt" style:language-asian="lt" style:country-asian="LT"/>
    </style:style>
    <style:style style:name="TableColumn385" style:family="table-column">
      <style:table-column-properties style:column-width="3.15in"/>
    </style:style>
    <style:style style:name="TableColumn386" style:family="table-column">
      <style:table-column-properties style:column-width="1.5541in"/>
    </style:style>
    <style:style style:name="TableColumn387" style:family="table-column">
      <style:table-column-properties style:column-width="1.5958in"/>
    </style:style>
    <style:style style:name="Table384" style:family="table">
      <style:table-properties style:width="6.3in" fo:margin-left="0in" table:align="left"/>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language-asian="lt" style:country-asian="LT"/>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1pt" style:font-size-asian="11pt" style:font-size-complex="11pt" style:language-asian="lt" style:country-asian="L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1pt" style:font-size-asian="11pt" style:font-size-complex="11pt" style:language-asian="lt" style:country-asian="L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1pt" style:font-size-asian="11pt" style:font-size-complex="11pt" style:language-asian="lt" style:country-asian="L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1pt" style:font-size-asian="11pt" style:font-size-complex="11pt" style:language-asian="lt" style:country-asian="LT"/>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1pt" style:font-size-asian="11pt" style:font-size-complex="11pt" style:language-asian="lt" style:country-asian="LT"/>
    </style:style>
    <style:style style:name="TableRow422" style:family="table-row">
      <style:table-row-properties style:min-row-height="0.0138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1pt" style:font-size-asian="11pt" style:font-size-complex="11pt" style:language-asian="lt" style:country-asian="LT"/>
    </style:style>
    <style:style style:name="TableRow427" style:family="table-row">
      <style:table-row-properties style:min-row-height="0.013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1pt" style:font-size-asian="11pt" style:font-size-complex="11pt" style:language-asian="lt" style:country-asian="LT"/>
    </style:style>
    <style:style style:name="P432" style:parent-style-name="Normal" style:family="paragraph">
      <style:text-properties fo:font-weight="bold" style:font-weight-asian="bold"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TableColumn435" style:family="table-column">
      <style:table-column-properties style:column-width="6.3in"/>
    </style:style>
    <style:style style:name="Table434" style:family="table">
      <style:table-properties style:width="6.3in" fo:margin-left="0in" table:align="left"/>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38in"/>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fo:font-weight="bold" style:font-weight-asian="bold" style:font-size-complex="12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TableColumn450" style:family="table-column">
      <style:table-column-properties style:column-width="6.3in"/>
    </style:style>
    <style:style style:name="Table449" style:family="table">
      <style:table-properties style:width="6.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tyle="italic" style:font-style-asian="italic"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paragraph-properties fo:text-align="justify"/>
      <style:text-properties fo:font-weight="bold" style:font-weight-asian="bold" style:font-size-complex="12pt" style:language-asian="lt" style:country-asian="LT"/>
    </style:style>
    <style:style style:name="TableColumn464" style:family="table-column">
      <style:table-column-properties style:column-width="6.3in"/>
    </style:style>
    <style:style style:name="Table463" style:family="table">
      <style:table-properties style:width="6.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text-properties fo:font-weight="bold" style:font-weight-asian="bold" style:font-size-complex="12pt" style:language-asian="lt" style:country-asian="LT"/>
    </style:style>
    <style:style style:name="P472" style:parent-style-name="Normal" style:family="paragraph">
      <style:text-properties fo:font-weight="bold" style:font-weight-asian="bold" style:font-size-complex="12pt" style:language-asian="lt" style:country-asian="LT"/>
    </style:style>
    <style:style style:name="TableColumn474" style:family="table-column">
      <style:table-column-properties style:column-width="6.3in"/>
    </style:style>
    <style:style style:name="Table473" style:family="table">
      <style:table-properties style:width="6.3in" fo:margin-left="0in" table:align="left"/>
    </style:style>
    <style:style style:name="TableRow475" style:family="table-row">
      <style:table-row-properties style:min-row-height="0.013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013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master-page-name="MPF4" style:family="paragraph">
      <style:paragraph-properties fo:break-before="page" fo:margin-left="3.1493in">
        <style:tab-stops/>
      </style:paragraph-properties>
      <style:text-properties style:font-size-complex="12pt" style:language-asian="lt" style:country-asian="LT"/>
    </style:style>
    <style:style style:name="P489" style:parent-style-name="Normal" style:family="paragraph">
      <style:paragraph-properties fo:margin-left="3.1493in">
        <style:tab-stops/>
      </style:paragraph-properties>
      <style:text-properties style:font-size-complex="12pt" style:language-asian="lt" style:country-asian="LT"/>
    </style:style>
    <style:style style:name="P490" style:parent-style-name="Normal" style:family="paragraph">
      <style:paragraph-properties fo:margin-left="3.1493in">
        <style:tab-stops/>
      </style:paragraph-properties>
      <style:text-properties style:font-size-complex="12pt" style:language-asian="lt" style:country-asian="LT"/>
    </style:style>
    <style:style style:name="P491" style:parent-style-name="Normal" style:family="paragraph">
      <style:paragraph-properties fo:margin-left="3.1493in">
        <style:tab-stops>
          <style:tab-stop style:type="left" style:position="0.690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end"/>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text-properties fo:font-weight="bold" style:font-weight-asian="bold"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TableColumn507" style:family="table-column">
      <style:table-column-properties style:column-width="3.4847in"/>
    </style:style>
    <style:style style:name="TableColumn508" style:family="table-column">
      <style:table-column-properties style:column-width="1.2972in"/>
    </style:style>
    <style:style style:name="TableColumn509" style:family="table-column">
      <style:table-column-properties style:column-width="1.518in"/>
    </style:style>
    <style:style style:name="Table506" style:family="table">
      <style:table-properties style:width="6.3in" fo:margin-left="0in" table:align="left"/>
    </style:style>
    <style:style style:name="TableRow510" style:family="table-row">
      <style:table-row-properties style:min-row-height="0.0138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7" style:family="table-row">
      <style:table-row-properties style:min-row-height="0.0138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0" style:family="table-row">
      <style:table-row-properties style:min-row-height="0.0138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9" style:family="table-row">
      <style:table-row-properties style:min-row-height="0.013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weight="bold" style:font-weight-asian="bold"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justify"/>
      <style:text-properties fo:font-weight="bold" style:font-weight-asian="bold"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ext-properties fo:font-size="8pt" style:font-size-asian="8pt" style:font-size-complex="8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fo:font-size="8pt" style:font-size-asian="8pt" style:font-size-complex="8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center" fo:text-indent="0.2166in"/>
      <style:text-properties style:font-name="TimesLT" style:font-size-complex="12pt"/>
    </style:style>
    <style:style style:name="P557" style:parent-style-name="Normal" style:family="paragraph">
      <style:paragraph-properties fo:text-align="center"/>
    </style:style>
    <style:style style:name="T558" style:parent-style-name="DefaultParagraphFont" style:family="text">
      <style:text-properties style:font-name="TimesLT" style:font-size-complex="12pt"/>
    </style:style>
    <style:style style:name="P559"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62" style:parent-style-name="Normal" style:family="paragraph">
      <style:paragraph-properties fo:widows="0" fo:orphans="0" fo:margin-left="3.1493in">
        <style:tab-stops/>
      </style:paragraph-properties>
      <style:text-properties style:font-size-complex="12pt" style:language-asian="lt" style:country-asian="LT"/>
    </style:style>
    <style:style style:name="P563" style:parent-style-name="Normal" style:family="paragraph">
      <style:paragraph-properties fo:widows="0" fo:orphans="0" fo:margin-left="3.1493in">
        <style:tab-stops/>
      </style:paragraph-properties>
      <style:text-properties style:font-size-complex="12pt" style:language-asian="lt" style:country-asian="LT"/>
    </style:style>
    <style:style style:name="P564" style:parent-style-name="Normal" style:family="paragraph">
      <style:paragraph-properties fo:widows="0" fo:orphans="0" fo:text-align="justify" fo:text-indent="0.3937in"/>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widows="0" fo:orphans="0" fo:text-align="justify" fo:text-indent="0.3937in"/>
      <style:text-properties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widows="0" fo:orphans="0"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widows="0" fo:orphans="0" fo:text-align="justify" fo:text-indent="0.3937in"/>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41in" style:font-size-complex="12pt" style:language-asian="lt" style:country-asian="LT"/>
    </style:style>
    <style:style style:name="T638" style:parent-style-name="DefaultParagraphFont" style:family="text">
      <style:text-properties fo:letter-spacing="-0.0041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letter-spacing="-0.0027in"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widows="0" fo:orphans="0" fo:text-align="justify" fo:text-indent="0.3937in"/>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fo:widows="0" fo:orphans="0" fo:text-align="justify" fo:text-indent="0.3937in"/>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widows="0" fo:orphans="0" fo:text-align="justify" fo:text-indent="0.3937in"/>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letter-spacing="-0.0055in" style:font-size-complex="12pt" style:language-asian="lt" style:country-asian="LT"/>
    </style:style>
    <style:style style:name="T812" style:parent-style-name="DefaultParagraphFont" style:family="text">
      <style:text-properties fo:letter-spacing="-0.0055in"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widows="0" fo:orphans="0" fo:text-align="justify" fo:text-indent="0.3937in"/>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letter-spacing="-0.002in" style:font-size-complex="12pt" style:language-asian="lt" style:country-asian="LT"/>
    </style:style>
    <style:style style:name="T836" style:parent-style-name="DefaultParagraphFont" style:family="text">
      <style:text-properties fo:letter-spacing="-0.002in"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fo:widows="0" fo:orphans="0" fo:text-align="justify" fo:text-indent="0.3937in"/>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letter-spacing="-0.0041in"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widows="0" fo:orphans="0" fo:text-align="justify" fo:text-indent="0.3937in"/>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widows="0" fo:orphans="0" fo:text-align="justify" fo:text-indent="0.3937in"/>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T1013" style:parent-style-name="DefaultParagraphFont" style:family="text">
      <style:text-properties fo:font-weight="bold" style:font-weight-asian="bold" style:font-weight-complex="bold" fo:text-transform="uppercase" style:font-size-complex="12pt" style:language-asian="lt" style:country-asian="LT"/>
    </style:style>
    <style:style style:name="P1014" style:parent-style-name="Normal" style:family="paragraph">
      <style:paragraph-properties fo:widows="0" fo:orphans="0" fo:text-align="justify" fo:text-indent="0.3937in"/>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paragraph-properties fo:widows="0" fo:orphans="0" fo:text-align="justify" fo:text-indent="0.3937in"/>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P1068"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071" style:parent-style-name="Normal" style:family="paragraph">
      <style:paragraph-properties fo:margin-left="3.1493in">
        <style:tab-stops/>
      </style:paragraph-properties>
      <style:text-properties style:font-size-complex="12pt" style:language-asian="lt" style:country-asian="LT"/>
    </style:style>
    <style:style style:name="P1072" style:parent-style-name="Normal" style:family="paragraph">
      <style:paragraph-properties fo:margin-left="3.14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text-properties style:font-weight-complex="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text-properties style:font-size-complex="12pt" style:language-asian="lt" style:country-asian="LT"/>
    </style:style>
    <style:style style:name="TableColumn1082" style:family="table-column">
      <style:table-column-properties style:column-width="2.8687in"/>
    </style:style>
    <style:style style:name="TableColumn1083" style:family="table-column">
      <style:table-column-properties style:column-width="3.4312in"/>
    </style:style>
    <style:style style:name="Table1081" style:family="table">
      <style:table-properties style:width="6.3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tyle="italic" style:font-style-asian="italic"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tyle="italic" style:font-style-asian="italic"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tyle="italic" style:font-style-asian="italic"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tyle="italic" style:font-style-asian="italic"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tyle="italic" style:font-style-asian="italic"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tyle="italic" style:font-style-asian="italic"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106" style:parent-style-name="Normal" style:family="paragraph">
      <style:text-properties fo:font-weight="bold" style:font-weight-asian="bold" fo:text-transform="uppercase" style:font-size-complex="12pt" style:language-asian="lt" style:country-asian="LT"/>
    </style:style>
    <style:style style:name="TableColumn1108" style:family="table-column">
      <style:table-column-properties style:column-width="1.827in"/>
    </style:style>
    <style:style style:name="TableColumn1109" style:family="table-column">
      <style:table-column-properties style:column-width="1.0791in"/>
    </style:style>
    <style:style style:name="TableColumn1110" style:family="table-column">
      <style:table-column-properties style:column-width="3.3937in"/>
    </style:style>
    <style:style style:name="Table1107" style:family="table">
      <style:table-properties style:width="6.3in" fo:margin-left="0in" table:align="left"/>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fo:font-size="11pt" style:font-size-asian="11pt" style:font-size-complex="11pt" style:language-asian="lt" style:country-asian="LT"/>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fo:font-size="11pt" style:font-size-asian="11pt" style:font-size-complex="11pt" style:language-asian="lt" style:country-asian="LT"/>
    </style:style>
    <style:style style:name="TableRow1128" style:family="table-row">
      <style:table-row-properties style:min-row-height="0.0138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1pt" style:font-size-asian="11pt" style:font-size-complex="11pt" style:language-asian="lt" style:country-asian="L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1pt" style:font-size-asian="11pt" style:font-size-complex="11pt" style:language-asian="lt" style:country-asian="L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1pt" style:font-size-asian="11pt" style:font-size-complex="11pt" style:language-asian="lt" style:country-asian="LT"/>
    </style:style>
    <style:style style:name="TableRow1146" style:family="table-row">
      <style:table-row-properties style:min-row-height="0.0138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fo:font-size="11pt" style:font-size-asian="11pt" style:font-size-complex="11pt" style:language-asian="lt" style:country-asian="LT"/>
    </style:style>
    <style:style style:name="TableRow1152" style:family="table-row">
      <style:table-row-properties style:min-row-height="0.0138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1pt" style:font-size-asian="11pt" style:font-size-complex="11pt" style:language-asian="lt" style:country-asian="LT"/>
    </style:style>
    <style:style style:name="TableRow1158" style:family="table-row">
      <style:table-row-properties style:min-row-height="0.0138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1pt" style:font-size-asian="11pt" style:font-size-complex="11pt" style:language-asian="lt" style:country-asian="LT"/>
    </style:style>
    <style:style style:name="TableRow1164" style:family="table-row">
      <style:table-row-properties style:min-row-height="0.0138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fo:font-size="11pt" style:font-size-asian="11pt" style:font-size-complex="11pt" style:language-asian="lt" style:country-asian="LT"/>
    </style:style>
    <style:style style:name="TableRow1170" style:family="table-row">
      <style:table-row-properties style:min-row-height="0.0138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1pt" style:font-size-asian="11pt" style:font-size-complex="11pt" style:language-asian="lt" style:country-asian="L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1264"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1265" style:parent-style-name="Normal" style:family="paragraph">
      <style:paragraph-properties fo:text-align="center">
        <style:tab-stops>
          <style:tab-stop style:type="left" style:position="0.2958in"/>
        </style:tab-stops>
      </style:paragraph-properties>
      <style:text-properties fo:text-transform="uppercase" style:font-size-complex="12pt" style:language-asian="lt" style:country-asian="LT"/>
    </style:style>
    <style:style style:name="P1266"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TableColumn1268" style:family="table-column">
      <style:table-column-properties style:column-width="0.4687in" style:use-optimal-column-width="false"/>
    </style:style>
    <style:style style:name="TableColumn1269" style:family="table-column">
      <style:table-column-properties style:column-width="1.2631in" style:use-optimal-column-width="false"/>
    </style:style>
    <style:style style:name="TableColumn1270" style:family="table-column">
      <style:table-column-properties style:column-width="0.6812in" style:use-optimal-column-width="false"/>
    </style:style>
    <style:style style:name="TableColumn1271" style:family="table-column">
      <style:table-column-properties style:column-width="1.2631in" style:use-optimal-column-width="false"/>
    </style:style>
    <style:style style:name="TableColumn1272" style:family="table-column">
      <style:table-column-properties style:column-width="1.0694in" style:use-optimal-column-width="false"/>
    </style:style>
    <style:style style:name="TableColumn1273" style:family="table-column">
      <style:table-column-properties style:column-width="1.5541in" style:use-optimal-column-width="false"/>
    </style:style>
    <style:style style:name="Table1267" style:family="table">
      <style:table-properties style:width="6.3in" fo:margin-left="-0.0041in" table:align="lef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958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34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34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351" style:family="table-column">
      <style:table-column-properties style:column-width="0.4687in" style:use-optimal-column-width="false"/>
    </style:style>
    <style:style style:name="TableColumn1352" style:family="table-column">
      <style:table-column-properties style:column-width="1.2645in" style:use-optimal-column-width="false"/>
    </style:style>
    <style:style style:name="TableColumn1353" style:family="table-column">
      <style:table-column-properties style:column-width="2.2347in" style:use-optimal-column-width="false"/>
    </style:style>
    <style:style style:name="TableColumn1354" style:family="table-column">
      <style:table-column-properties style:column-width="2.3319in" style:use-optimal-column-width="false"/>
    </style:style>
    <style:style style:name="Table1350" style:family="table">
      <style:table-properties style:width="6.3in" fo:margin-left="-0.0041in" table:align="lef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2958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958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368" style:parent-style-name="Normal" style:family="paragraph">
      <style:paragraph-properties>
        <style:tab-stops>
          <style:tab-stop style:type="left" style:position="0.2958in"/>
        </style:tab-stops>
      </style:paragraph-properties>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text-properties style:font-size-complex="12pt" style:language-asian="lt" style:country-asian="LT"/>
    </style:style>
    <style:style style:name="TableColumn1401" style:family="table-column">
      <style:table-column-properties style:column-width="6.3in" style:use-optimal-column-width="false"/>
    </style:style>
    <style:style style:name="Table1400" style:family="table">
      <style:table-properties style:width="6.3in" fo:margin-left="0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2958in"/>
        </style:tab-stops>
      </style:paragraph-properties>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P1409" style:parent-style-name="Normal" style:family="paragraph">
      <style:text-properties style:font-size-complex="12pt" style:language-asian="lt" style:country-asian="LT"/>
    </style:style>
    <style:style style:name="TableColumn1411" style:family="table-column">
      <style:table-column-properties style:column-width="6.3in" style:use-optimal-column-width="false"/>
    </style:style>
    <style:style style:name="Table1410" style:family="table">
      <style:table-properties style:width="6.3in" fo:margin-left="0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TableColumn1420" style:family="table-column">
      <style:table-column-properties style:column-width="6.3in" style:use-optimal-column-width="false"/>
    </style:style>
    <style:style style:name="Table1419" style:family="table">
      <style:table-properties style:width="6.3in" fo:margin-left="0in" table:align="lef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Column1429" style:family="table-column">
      <style:table-column-properties style:column-width="6.3in" style:use-optimal-column-width="false"/>
    </style:style>
    <style:style style:name="Table1428" style:family="table">
      <style:table-properties style:width="6.3in" fo:margin-left="0in" table:align="lef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TableColumn1438" style:family="table-column">
      <style:table-column-properties style:column-width="6.3in" style:use-optimal-column-width="false"/>
    </style:style>
    <style:style style:name="Table1437" style:family="table">
      <style:table-properties style:width="6.3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2958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44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451" style:parent-style-name="Normal" style:family="paragraph">
      <style:paragraph-properties>
        <style:tab-stops>
          <style:tab-stop style:type="left" style:position="0.2958in"/>
        </style:tab-stops>
      </style:paragraph-properties>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P145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455" style:family="table-column">
      <style:table-column-properties style:column-width="6.3in" style:use-optimal-column-width="false"/>
    </style:style>
    <style:style style:name="Table1454" style:family="table">
      <style:table-properties style:width="6.3in" fo:margin-left="0in" table:align="lef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46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465" style:family="table-column">
      <style:table-column-properties style:column-width="6.3in" style:use-optimal-column-width="false"/>
    </style:style>
    <style:style style:name="Table1464" style:family="table">
      <style:table-properties style:width="6.3in" fo:margin-left="0in" table:align="lef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47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474" style:family="table-column">
      <style:table-column-properties style:column-width="6.3in" style:use-optimal-column-width="false"/>
    </style:style>
    <style:style style:name="Table1473" style:family="table">
      <style:table-properties style:width="6.3in" fo:margin-left="0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2958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49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1493" style:family="table-column">
      <style:table-column-properties style:column-width="6.3in" style:use-optimal-column-width="false"/>
    </style:style>
    <style:style style:name="Table1492" style:family="table">
      <style:table-properties style:width="6.3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150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02" style:parent-style-name="Normal" style:family="paragraph">
      <style:paragraph-properties>
        <style:tab-stops>
          <style:tab-stop style:type="left" style:position="0.2958in"/>
        </style:tab-stops>
      </style:paragraph-properties>
      <style:text-properties fo:font-size="4pt" style:font-size-asian="4pt" style:font-size-complex="4pt" style:language-asian="lt" style:country-asian="LT"/>
    </style:style>
    <style:style style:name="TableColumn1504" style:family="table-column">
      <style:table-column-properties style:column-width="0.509in" style:use-optimal-column-width="false"/>
    </style:style>
    <style:style style:name="TableColumn1505" style:family="table-column">
      <style:table-column-properties style:column-width="2.2986in" style:use-optimal-column-width="false"/>
    </style:style>
    <style:style style:name="TableColumn1506" style:family="table-column">
      <style:table-column-properties style:column-width="0.7756in" style:use-optimal-column-width="false"/>
    </style:style>
    <style:style style:name="TableColumn1507" style:family="table-column">
      <style:table-column-properties style:column-width="0.7756in" style:use-optimal-column-width="false"/>
    </style:style>
    <style:style style:name="TableColumn1508" style:family="table-column">
      <style:table-column-properties style:column-width="0.6798in" style:use-optimal-column-width="false"/>
    </style:style>
    <style:style style:name="TableColumn1509" style:family="table-column">
      <style:table-column-properties style:column-width="0.6791in" style:use-optimal-column-width="false"/>
    </style:style>
    <style:style style:name="TableColumn1510" style:family="table-column">
      <style:table-column-properties style:column-width="0.5819in" style:use-optimal-column-width="false"/>
    </style:style>
    <style:style style:name="Table1503" style:family="table">
      <style:table-properties style:width="6.3in" fo:margin-left="0in" table:align="left"/>
    </style:style>
    <style:style style:name="TableRow1511" style:family="table-row">
      <style:table-row-properties style:min-row-height="0.0138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text-position="super 68.1%"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text-position="super 68.1%"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P168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84" style:parent-style-name="Normal" style:family="paragraph">
      <style:paragraph-properties fo:break-before="page" fo:text-align="justify">
        <style:tab-stops>
          <style:tab-stop style:type="left" style:position="0.4923in"/>
        </style:tab-stops>
      </style:paragraph-properties>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tab-stops>
          <style:tab-stop style:type="left" style:position="0.4923in"/>
        </style:tab-stops>
      </style:paragraph-properties>
    </style:style>
    <style:style style:name="T1687" style:parent-style-name="DefaultParagraphFont" style:family="text">
      <style:text-properties style:text-position="super 62.5%"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tab-stops>
          <style:tab-stop style:type="left" style:position="0.4923in"/>
        </style:tab-stops>
      </style:paragraph-properties>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9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9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justify" fo:text-indent="0.3152in"/>
      <style:text-properties style:font-size-complex="12pt" style:language-asian="lt" style:country-asian="LT" fo:hyphenate="false"/>
    </style:style>
    <style:style style:name="P1696" style:parent-style-name="Normal" style:family="paragraph">
      <style:paragraph-properties fo:text-align="justify" fo:text-indent="0.3152in"/>
      <style:text-properties style:font-size-complex="12pt" style:language-asian="lt" style:country-asian="LT" fo:hyphenate="false"/>
    </style:style>
    <style:style style:name="P1697" style:parent-style-name="Normal" style:family="paragraph">
      <style:paragraph-properties fo:text-align="justify" fo:text-indent="0.3152in"/>
      <style:text-properties style:font-size-complex="12pt" style:language-asian="lt" style:country-asian="LT" fo:hyphenate="false"/>
    </style:style>
    <style:style style:name="P1698" style:parent-style-name="Normal" style:family="paragraph">
      <style:paragraph-properties fo:text-align="justify" fo:text-indent="0.3152in"/>
      <style:text-properties style:font-size-complex="12pt" style:language-asian="lt" style:country-asian="LT" fo:hyphenate="false"/>
    </style:style>
    <style:style style:name="P1699" style:parent-style-name="Normal" style:family="paragraph">
      <style:paragraph-properties fo:text-align="justify" fo:text-indent="0.3152in"/>
      <style:text-properties style:font-size-complex="12pt" style:language-asian="lt" style:country-asian="LT" fo:hyphenate="false"/>
    </style:style>
    <style:style style:name="P1700" style:parent-style-name="Normal" style:family="paragraph">
      <style:paragraph-properties fo:text-align="justify" fo:text-indent="0.3152in"/>
      <style:text-properties style:font-size-complex="12pt" style:language-asian="lt" style:country-asian="LT" fo:hyphenate="false"/>
    </style:style>
    <style:style style:name="P1701" style:parent-style-name="Normal" style:family="paragraph">
      <style:paragraph-properties fo:text-align="justify" fo:text-indent="0.3152in"/>
      <style:text-properties style:font-size-complex="12pt" style:language-asian="lt" style:country-asian="LT" fo:hyphenate="false"/>
    </style:style>
    <style:style style:name="P1702" style:parent-style-name="Normal" style:family="paragraph">
      <style:paragraph-properties fo:text-align="justify" fo:text-indent="0.3152in"/>
      <style:text-properties style:font-size-complex="12pt" style:language-asian="lt" style:country-asian="LT" fo:hyphenate="false"/>
    </style:style>
    <style:style style:name="P1703" style:parent-style-name="Normal" style:family="paragraph">
      <style:paragraph-properties fo:text-align="justify" fo:text-indent="0.3152in"/>
      <style:text-properties style:font-size-complex="12pt" style:language-asian="lt" style:country-asian="LT" fo:hyphenate="false"/>
    </style:style>
    <style:style style:name="P1704" style:parent-style-name="Normal" style:family="paragraph">
      <style:paragraph-properties fo:text-align="justify" fo:text-indent="0.3152in"/>
      <style:text-properties style:font-size-complex="12pt" style:language-asian="lt" style:country-asian="LT" fo:hyphenate="false"/>
    </style:style>
    <style:style style:name="P170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707" style:family="table-column">
      <style:table-column-properties style:column-width="2.075in"/>
    </style:style>
    <style:style style:name="TableColumn1708" style:family="table-column">
      <style:table-column-properties style:column-width="0.4472in"/>
    </style:style>
    <style:style style:name="TableColumn1709" style:family="table-column">
      <style:table-column-properties style:column-width="1.268in"/>
    </style:style>
    <style:style style:name="TableColumn1710" style:family="table-column">
      <style:table-column-properties style:column-width="0.618in"/>
    </style:style>
    <style:style style:name="TableColumn1711" style:family="table-column">
      <style:table-column-properties style:column-width="1.8916in"/>
    </style:style>
    <style:style style:name="Table1706" style:family="table">
      <style:table-properties style:width="6.3in" fo:margin-left="0in" table:align="lef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2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724" style:parent-style-name="Normal" style:family="paragraph">
      <style:paragraph-properties fo:text-align="center">
        <style:tab-stops>
          <style:tab-stop style:type="left" style:position="2.95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729" style:parent-style-name="Normal" style:family="paragraph">
      <style:paragraph-properties fo:margin-left="3.1493in">
        <style:tab-stops/>
      </style:paragraph-properties>
      <style:text-properties style:font-size-complex="12pt" style:language-asian="lt" style:country-asian="LT"/>
    </style:style>
    <style:style style:name="P1730" style:parent-style-name="Normal" style:family="paragraph">
      <style:paragraph-properties fo:margin-left="3.149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end"/>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center"/>
      <style:text-properties style:font-weight-complex="bold" style:font-size-complex="12pt" style:language-asian="lt" style:country-asian="LT"/>
    </style:style>
    <style:style style:name="P1737" style:parent-style-name="Normal" style:family="paragraph">
      <style:text-properties style:font-size-complex="12pt" style:language-asian="lt" style:country-asian="LT"/>
    </style:style>
    <style:style style:name="TableColumn1739" style:family="table-column">
      <style:table-column-properties style:column-width="2.8687in"/>
    </style:style>
    <style:style style:name="TableColumn1740" style:family="table-column">
      <style:table-column-properties style:column-width="3.4312in"/>
    </style:style>
    <style:style style:name="Table1738" style:family="table">
      <style:table-properties style:width="6.3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tyle="italic" style:font-style-asian="italic"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tyle="italic" style:font-style-asian="italic"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font-style="italic" style:font-style-asian="italic"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tyle="italic" style:font-style-asian="italic"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tyle="italic" style:font-style-asian="italic"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tyle="italic" style:font-style-asian="italic"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fo:text-indent="0.5in"/>
      <style:text-properties style:font-size-complex="12pt" style:language-asian="lt" style:country-asian="LT"/>
    </style:style>
    <style:style style:name="P1774" style:parent-style-name="Normal" style:family="paragraph">
      <style:paragraph-properties fo:text-indent="1.4166in"/>
      <style:text-properties style:font-size-complex="12pt" style:language-asian="lt" style:country-asian="LT"/>
    </style:style>
    <style:style style:name="P1775" style:parent-style-name="Normal" style:family="paragraph">
      <style:paragraph-properties fo:text-indent="2.5833in"/>
      <style:text-properties style:font-size-complex="12pt" style:language-asian="lt" style:country-asian="LT"/>
    </style:style>
    <style:style style:name="P1776" style:parent-style-name="Normal" style:family="paragraph">
      <style:paragraph-properties fo:text-indent="2.8333in"/>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text-properties fo:text-transform="uppercase" style:font-size-complex="12pt" style:language-asian="lt" style:country-asian="LT"/>
    </style:style>
    <style:style style:name="TableColumn1785" style:family="table-column">
      <style:table-column-properties style:column-width="3.1965in"/>
    </style:style>
    <style:style style:name="TableColumn1786" style:family="table-column">
      <style:table-column-properties style:column-width="3.1034in"/>
    </style:style>
    <style:style style:name="Table1784" style:family="table">
      <style:table-properties style:width="6.3in" fo:margin-left="0in" table:align="lef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text-transform="uppercase" style:font-size-complex="12pt" style:language-asian="lt" style:country-asian="LT"/>
    </style:style>
    <style:style style:name="P1833" style:parent-style-name="Normal" style:family="paragraph">
      <style:paragraph-properties fo:text-align="center"/>
      <style:text-properties fo:font-weight="bold" style:font-weight-asian="bold" fo:text-transform="uppercase" style:font-size-complex="12pt" style:language-asian="lt" style:country-asian="LT"/>
    </style:style>
    <style:style style:name="P1834" style:parent-style-name="Normal" style:family="paragraph">
      <style:text-properties fo:font-style="italic" style:font-style-asian="italic" style:font-size-complex="12pt" style:language-asian="lt" style:country-asian="LT"/>
    </style:style>
    <style:style style:name="P1835" style:parent-style-name="Normal" style:family="paragraph">
      <style:paragraph-properties fo:text-align="center"/>
      <style:text-properties fo:font-weight="bold" style:font-weight-asian="bold" fo:text-transform="uppercase"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TableColumn1838" style:family="table-column">
      <style:table-column-properties style:column-width="6.3in"/>
    </style:style>
    <style:style style:name="Table1837" style:family="table">
      <style:table-properties style:width="6.3in" fo:margin-left="0in" table:align="lef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P184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1847" style:parent-style-name="Normal" style:family="paragraph">
      <style:paragraph-properties>
        <style:tab-stops>
          <style:tab-stop style:type="left" style:position="0.2958in"/>
        </style:tab-stops>
      </style:paragraph-properties>
      <style:text-properties fo:text-transform="uppercase" style:font-size-complex="12pt" style:language-asian="lt" style:country-asian="LT"/>
    </style:style>
    <style:style style:name="TableColumn1849" style:family="table-column">
      <style:table-column-properties style:column-width="0.4583in" style:use-optimal-column-width="false"/>
    </style:style>
    <style:style style:name="TableColumn1850" style:family="table-column">
      <style:table-column-properties style:column-width="0.9451in" style:use-optimal-column-width="false"/>
    </style:style>
    <style:style style:name="TableColumn1851" style:family="table-column">
      <style:table-column-properties style:column-width="1.2263in" style:use-optimal-column-width="false"/>
    </style:style>
    <style:style style:name="TableColumn1852" style:family="table-column">
      <style:table-column-properties style:column-width="0.9444in" style:use-optimal-column-width="false"/>
    </style:style>
    <style:style style:name="TableColumn1853" style:family="table-column">
      <style:table-column-properties style:column-width="2.7256in" style:use-optimal-column-width="false"/>
    </style:style>
    <style:style style:name="Table1848" style:family="table">
      <style:table-properties style:width="6.3in" fo:margin-left="-0.0041in" table:align="lef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text-indent="-0.0527in">
        <style:tab-stops>
          <style:tab-stop style:type="left" style:position="0.2013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075in"/>
        </style:tab-stops>
      </style:paragraph-properties>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text-properties style:font-size-complex="12pt" style:language-asian="lt" style:country-asian="LT"/>
    </style:style>
    <style:style style:name="TableColumn1920" style:family="table-column">
      <style:table-column-properties style:column-width="1.0381in"/>
    </style:style>
    <style:style style:name="TableColumn1921" style:family="table-column">
      <style:table-column-properties style:column-width="5.2618in"/>
    </style:style>
    <style:style style:name="Table1919" style:family="table">
      <style:table-properties style:width="6.3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paragraph-properties fo:text-align="justify"/>
      <style:text-properties style:font-weight-complex="bold" style:font-size-complex="12pt"/>
    </style:style>
    <style:style style:name="P1938" style:parent-style-name="Normal" style:family="paragraph">
      <style:paragraph-properties fo:text-align="center">
        <style:tab-stops>
          <style:tab-stop style:type="right" style:leader-style="dotted" style:leader-text="." style:position="6.493in"/>
        </style:tab-stops>
      </style:paragraph-properties>
    </style:style>
    <style:style style:name="T19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940" style:parent-style-name="Normal" style:family="paragraph">
      <style:paragraph-properties fo:text-align="justify"/>
      <style:text-properties style:font-weight-complex="bold" style:font-size-complex="14pt"/>
    </style:style>
    <style:style style:name="P1941" style:parent-style-name="Normal" style:family="paragraph">
      <style:paragraph-properties fo:text-align="justify"/>
    </style:style>
    <style:style style:name="T1942" style:parent-style-name="DefaultParagraphFont" style:family="text">
      <style:text-properties style:font-weight-complex="bold" fo:font-style="italic" style:font-style-asian="italic" style:font-size-complex="14pt"/>
    </style:style>
    <style:style style:name="P1943" style:parent-style-name="Normal" style:family="paragraph">
      <style:paragraph-properties fo:text-align="justify"/>
      <style:text-properties style:font-weight-complex="bold" style:font-size-complex="14pt"/>
    </style:style>
    <style:style style:name="P1944" style:parent-style-name="Normal" style:family="paragraph">
      <style:paragraph-properties fo:text-align="center">
        <style:tab-stops>
          <style:tab-stop style:type="right" style:leader-style="dotted" style:leader-text="." style:position="6.493in"/>
        </style:tab-stops>
      </style:paragraph-properties>
    </style:style>
    <style:style style:name="T19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946" style:parent-style-name="Normal" style:family="paragraph">
      <style:paragraph-properties fo:text-align="justify"/>
      <style:text-properties style:font-weight-complex="bold" style:font-size-complex="14pt"/>
    </style:style>
    <style:style style:name="P1947" style:parent-style-name="Normal" style:family="paragraph">
      <style:paragraph-properties fo:text-align="justify"/>
    </style:style>
    <style:style style:name="T1948" style:parent-style-name="DefaultParagraphFont" style:family="text">
      <style:text-properties style:font-weight-complex="bold" fo:font-style="italic" style:font-style-asian="italic" style:font-size-complex="14pt"/>
    </style:style>
    <style:style style:name="P1949" style:parent-style-name="Normal" style:family="paragraph">
      <style:text-properties style:font-weight-complex="bold" style:font-size-complex="12pt"/>
    </style:style>
    <style:style style:name="P1950" style:parent-style-name="Normal" style:family="paragraph">
      <style:paragraph-properties fo:text-align="center"/>
      <style:text-properties fo:font-weight="bold" style:font-weight-asian="bold" style:font-weight-complex="bold" style:font-size-complex="12pt"/>
    </style:style>
    <style:style style:name="P1951"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52"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953"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954" style:parent-style-name="Normal" style:family="paragraph">
      <style:paragraph-properties fo:text-align="center">
        <style:tab-stops>
          <style:tab-stop style:type="right" style:leader-style="dotted" style:leader-text="." style:position="6.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indent="0.0986in">
        <style:tab-stops>
          <style:tab-stop style:type="right" style:leader-style="dotted" style:leader-text="." style:position="6.3in"/>
        </style:tab-stops>
      </style:paragraph-properties>
    </style:style>
    <style:style style:name="T1958" style:parent-style-name="DefaultParagraphFont" style:family="text">
      <style:text-properties fo:text-transform="uppercase" style:font-size-complex="12pt" style:language-asian="lt" style:country-asian="LT"/>
    </style:style>
    <style:style style:name="T1959" style:parent-style-name="DefaultParagraphFont" style:family="text">
      <style:text-properties fo:text-transform="uppercase" style:font-size-complex="12pt" style:language-asian="lt" style:country-asian="LT"/>
    </style:style>
    <style:style style:name="P1960"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96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962" style:parent-style-name="Normal" style:family="paragraph">
      <style:paragraph-properties fo:text-align="center">
        <style:tab-stops>
          <style:tab-stop style:type="right" style:leader-style="dotted" style:leader-text="." style:position="6.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4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tab-stops>
          <style:tab-stop style:type="right" style:leader-style="dotted" style:leader-text="." style:position="6.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style:tab-stops>
          <style:tab-stop style:type="right" style:leader-style="dotted" style:leader-text="." style:position="6.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974"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75" style:parent-style-name="Normal" style:family="paragraph">
      <style:paragraph-properties fo:text-align="center"/>
      <style:text-properties fo:font-weight="bold" style:font-weight-asian="bold" style:font-weight-complex="bold" style:font-size-complex="12pt"/>
    </style:style>
    <style:style style:name="P1976" style:parent-style-name="Normal" style:family="paragraph">
      <style:paragraph-properties fo:text-align="justify"/>
      <style:text-properties style:font-weight-complex="bold" fo:font-size="4pt" style:font-size-asian="4pt" style:font-size-complex="12pt"/>
    </style:style>
    <style:style style:name="P1977" style:parent-style-name="Normal" style:family="paragraph">
      <style:paragraph-properties fo:text-align="justify"/>
      <style:text-properties style:font-weight-complex="bold" fo:font-style="italic" style:font-style-asian="italic" style:font-size-complex="12pt"/>
    </style:style>
    <style:style style:name="P1978" style:parent-style-name="Normal" style:family="paragraph">
      <style:paragraph-properties fo:text-align="justify"/>
      <style:text-properties style:font-weight-complex="bold" fo:font-style="italic" style:font-style-asian="italic" style:font-size-complex="12pt"/>
    </style:style>
    <style:style style:name="P1979" style:parent-style-name="Normal" style:family="paragraph">
      <style:paragraph-properties fo:text-align="center"/>
      <style:text-properties style:font-name-asian="Calibri" fo:font-weight="bold" style:font-weight-asian="bold" style:font-weight-complex="bold" style:font-size-complex="14pt"/>
    </style:style>
    <style:style style:name="P1980"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81" style:parent-style-name="Normal" style:family="paragraph">
      <style:paragraph-properties fo:text-align="justify"/>
      <style:text-properties style:font-weight-complex="bold" fo:font-size="4pt" style:font-size-asian="4pt" style:font-size-complex="12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name="TimesLT" style:font-weight-complex="bold" fo:font-style="italic" style:font-style-asian="italic" style:font-size-complex="12pt"/>
    </style:style>
    <style:style style:name="P1986"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87" style:parent-style-name="Normal" style:family="paragraph">
      <style:paragraph-properties fo:text-align="justify"/>
      <style:text-properties style:font-weight-complex="bold" fo:font-size="4pt" style:font-size-asian="4pt" style:font-size-complex="12pt"/>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font-weight-complex="bold" style:font-size-complex="14pt"/>
    </style:style>
    <style:style style:name="P1990"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91" style:parent-style-name="Normal" style:family="paragraph">
      <style:paragraph-properties fo:text-align="justify"/>
      <style:text-properties style:font-weight-complex="bold" fo:font-size="4pt" style:font-size-asian="4pt" style:font-size-complex="12pt"/>
    </style:style>
    <style:style style:name="P1992" style:parent-style-name="Normal" style:family="paragraph">
      <style:paragraph-properties fo:text-align="justify"/>
    </style:style>
    <style:style style:name="T1993" style:parent-style-name="DefaultParagraphFont" style:family="text">
      <style:text-properties style:font-name-asian="Calibri" fo:font-style="italic" style:font-style-asian="italic" style:font-size-complex="14p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name-asian="Calibri" fo:font-style="italic" style:font-style-asian="italic" style:font-size-complex="14pt"/>
    </style:style>
    <style:style style:name="T1996" style:parent-style-name="DefaultParagraphFont" style:family="text">
      <style:text-properties style:font-name-asian="Calibri" style:font-weight-complex="bold" fo:font-style="italic" style:font-style-asian="italic" style:font-size-complex="14pt"/>
    </style:style>
    <style:style style:name="P1997"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98" style:parent-style-name="Normal" style:family="paragraph">
      <style:paragraph-properties fo:text-align="justify"/>
      <style:text-properties style:font-weight-complex="bold" fo:font-size="4pt" style:font-size-asian="4pt" style:font-size-complex="12pt"/>
    </style:style>
    <style:style style:name="P199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0"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001" style:parent-style-name="Normal" style:family="paragraph">
      <style:paragraph-properties fo:text-align="justify"/>
      <style:text-properties style:font-weight-complex="bold" fo:font-size="4pt" style:font-size-asian="4pt" style:font-size-complex="12pt"/>
    </style:style>
    <style:style style:name="P2002" style:parent-style-name="Normal" style:family="paragraph">
      <style:paragraph-properties fo:text-align="justify"/>
    </style:style>
    <style:style style:name="T2003" style:parent-style-name="DefaultParagraphFont" style:family="text">
      <style:text-properties style:font-name-asian="Calibri" style:font-weight-complex="bold" fo:font-style="italic" style:font-style-asian="italic" style:font-size-complex="14pt"/>
    </style:style>
    <style:style style:name="T2004" style:parent-style-name="DefaultParagraphFont" style:family="text">
      <style:text-properties fo:font-style="italic" style:font-style-asian="italic" style:font-size-complex="12pt" style:language-asian="lt" style:country-asian="LT"/>
    </style:style>
    <style:style style:name="P2005" style:parent-style-name="Normal" style:family="paragraph">
      <style:paragraph-properties fo:text-align="justify"/>
      <style:text-properties style:font-name-asian="Calibri" style:font-weight-complex="bold" style:font-size-complex="14pt"/>
    </style:style>
    <style:style style:name="P2006" style:parent-style-name="Normal" style:family="paragraph">
      <style:paragraph-properties fo:text-align="center"/>
    </style:style>
    <style:style style:name="T2007" style:parent-style-name="DefaultParagraphFont" style:family="text">
      <style:text-properties style:font-name-asian="Calibri" fo:font-weight="bold" style:font-weight-asian="bold" style:font-weight-complex="bold" style:font-size-complex="14pt"/>
    </style:style>
    <style:style style:name="P2008"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009" style:parent-style-name="Normal" style:family="paragraph">
      <style:paragraph-properties fo:text-align="justify"/>
      <style:text-properties style:font-name-asian="Calibri" style:font-weight-complex="bold" fo:font-size="4pt" style:font-size-asian="4pt" style:font-size-complex="14pt"/>
    </style:style>
    <style:style style:name="P2010" style:parent-style-name="Normal" style:family="paragraph">
      <style:paragraph-properties fo:text-align="center"/>
      <style:text-properties style:font-name-asian="Calibri" fo:font-weight="bold" style:font-weight-asian="bold" style:font-weight-complex="bold" style:font-size-complex="14pt"/>
    </style:style>
    <style:style style:name="P2011"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2012" style:parent-style-name="Normal" style:family="paragraph">
      <style:paragraph-properties fo:text-align="justify"/>
      <style:text-properties style:font-name-asian="Calibri" style:font-weight-complex="bold" fo:font-size="5pt" style:font-size-asian="5pt" style:font-size-complex="14pt"/>
    </style:style>
    <style:style style:name="P2013" style:parent-style-name="Normal" style:family="paragraph">
      <style:text-properties style:font-name-asian="Calibri" style:font-size-complex="14pt"/>
    </style:style>
    <style:style style:name="T2014" style:parent-style-name="DefaultParagraphFont" style:family="text">
      <style:text-properties style:font-name-asian="Calibri" style:font-size-complex="14pt"/>
    </style:style>
    <style:style style:name="P2015" style:parent-style-name="Normal" style:family="paragraph">
      <style:paragraph-properties fo:text-align="justify"/>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P2021" style:parent-style-name="Normal" style:family="paragraph">
      <style:paragraph-properties fo:text-align="justify"/>
      <style:text-properties fo:font-style="italic" style:font-style-asian="italic" fo:font-size="8pt" style:font-size-asian="8pt"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P2028" style:parent-style-name="Normal" style:family="paragraph">
      <style:paragraph-properties fo:text-align="center">
        <style:tab-stops>
          <style:tab-stop style:type="right" style:position="6.8111in"/>
        </style:tab-stops>
      </style:paragraph-properties>
      <style:text-properties fo:text-transform="uppercase" style:font-size-complex="12pt"/>
    </style:style>
    <style:style style:name="P2029" style:parent-style-name="Normal" style:family="paragraph">
      <style:paragraph-properties fo:text-align="center"/>
    </style:style>
    <style:style style:name="T2030" style:parent-style-name="DefaultParagraphFont" style:family="text">
      <style:text-properties fo:text-transform="uppercase" style:font-size-complex="12pt"/>
    </style:style>
    <style:style style:name="P2031" style:parent-style-name="Normal" style:family="paragraph">
      <style:paragraph-properties fo:break-before="page" fo:margin-left="3.5437in">
        <style:tab-stops/>
      </style:paragraph-properties>
    </style:style>
    <style:style style:name="P2032" style:parent-style-name="Normal" style:family="paragraph">
      <style:paragraph-properties fo:margin-left="3.5437in">
        <style:tab-stops/>
      </style:paragraph-properties>
      <style:text-properties style:font-size-complex="12pt" style:language-asian="lt" style:country-asian="LT"/>
    </style:style>
    <style:style style:name="P2033" style:parent-style-name="Normal" style:family="paragraph">
      <style:paragraph-properties fo:margin-left="3.5437in">
        <style:tab-stops/>
      </style:paragraph-properties>
      <style:text-properties style:font-size-complex="12pt" style:language-asian="lt" style:country-asian="LT"/>
    </style:style>
    <style:style style:name="P2034" style:parent-style-name="Normal" style:family="paragraph">
      <style:paragraph-properties fo:margin-left="3.543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end"/>
      <style:text-properties fo:font-size="7pt" style:font-size-asian="7pt"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style:font-name-asian="Calibri" fo:font-weight="bold" style:font-weight-asian="bold" style:font-weight-complex="bold" style:font-size-complex="14p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justify"/>
      <style:text-properties style:font-name-asian="Calibri" style:font-weight-complex="bold" fo:font-size="7pt" style:font-size-asian="7pt" style:font-size-complex="14pt"/>
    </style:style>
    <style:style style:name="P2043" style:parent-style-name="Normal" style:family="paragraph">
      <style:paragraph-properties fo:text-align="center"/>
    </style:style>
    <style:style style:name="T2044" style:parent-style-name="DefaultParagraphFont" style:family="text">
      <style:text-properties style:font-name-asian="Calibri" fo:font-weight="bold" style:font-weight-asian="bold" style:font-weight-complex="bold" style:font-size-complex="14pt"/>
    </style:style>
    <style:style style:name="P2045" style:parent-style-name="Normal" style:family="paragraph">
      <style:text-properties fo:font-size="6pt" style:font-size-asian="6pt" style:font-size-complex="12pt" style:language-asian="lt" style:country-asian="LT"/>
    </style:style>
    <style:style style:name="TableColumn2047" style:family="table-column">
      <style:table-column-properties style:column-width="0.3986in" style:use-optimal-column-width="false"/>
    </style:style>
    <style:style style:name="TableColumn2048" style:family="table-column">
      <style:table-column-properties style:column-width="1.7284in" style:use-optimal-column-width="false"/>
    </style:style>
    <style:style style:name="TableColumn2049" style:family="table-column">
      <style:table-column-properties style:column-width="0.7437in" style:use-optimal-column-width="false"/>
    </style:style>
    <style:style style:name="TableColumn2050" style:family="table-column">
      <style:table-column-properties style:column-width="0.834in" style:use-optimal-column-width="false"/>
    </style:style>
    <style:style style:name="TableColumn2051" style:family="table-column">
      <style:table-column-properties style:column-width="0.8347in" style:use-optimal-column-width="false"/>
    </style:style>
    <style:style style:name="TableColumn2052" style:family="table-column">
      <style:table-column-properties style:column-width="0.8347in" style:use-optimal-column-width="false"/>
    </style:style>
    <style:style style:name="TableColumn2053" style:family="table-column">
      <style:table-column-properties style:column-width="0.9256in" style:use-optimal-column-width="false"/>
    </style:style>
    <style:style style:name="Table2046" style:family="table">
      <style:table-properties style:width="6.3in" fo:margin-left="0in" table:align="left"/>
    </style:style>
    <style:style style:name="TableRow2054" style:family="table-row">
      <style:table-row-properties style:min-row-height="0.0138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Row2061" style:family="table-row">
      <style:table-row-properties style:min-row-height="0.0138in" style:use-optimal-row-height="false"/>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8.1%"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text-position="super 68.1%"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P22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2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230" style:parent-style-name="Normal" style:family="paragraph">
      <style:paragraph-properties fo:text-align="justify">
        <style:tab-stops>
          <style:tab-stop style:type="left" style:position="0.4923in"/>
        </style:tab-stops>
      </style:paragraph-properties>
    </style:style>
    <style:style style:name="T2231" style:parent-style-name="DefaultParagraphFont" style:family="text">
      <style:text-properties style:text-position="super 62.5%"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236" style:parent-style-name="Normal" style:family="paragraph">
      <style:paragraph-properties fo:text-align="center">
        <style:tab-stops>
          <style:tab-stop style:type="right" style:position="6.8111in"/>
        </style:tab-stops>
      </style:paragraph-properties>
    </style:style>
    <style:style style:name="T2237" style:parent-style-name="DefaultParagraphFont" style:family="text">
      <style:text-properties fo:text-transform="uppercase" style:font-size-complex="12pt"/>
    </style:style>
    <style:style style:name="P2238" style:parent-style-name="Normal" style:master-page-name="MP8" style:family="paragraph">
      <style:paragraph-properties fo:break-before="page" fo:margin-left="3.1493in">
        <style:tab-stops/>
      </style:paragraph-properties>
      <style:text-properties style:font-size-complex="12pt" style:language-asian="lt" style:country-asian="LT"/>
    </style:style>
    <style:style style:name="P2240" style:parent-style-name="Normal" style:family="paragraph">
      <style:paragraph-properties fo:margin-left="3.1493in">
        <style:tab-stops/>
      </style:paragraph-properties>
      <style:text-properties style:font-size-complex="12pt" style:language-asian="lt" style:country-asian="LT"/>
    </style:style>
    <style:style style:name="P2241" style:parent-style-name="Normal" style:family="paragraph">
      <style:paragraph-properties fo:margin-left="3.1493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end"/>
      <style:text-properties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style:text-properties style:font-name-asian="Calibri" fo:font-weight="bold" style:font-weight-asian="bold" style:font-weight-complex="bold" style:font-size-complex="14pt"/>
    </style:style>
    <style:style style:name="P2248" style:parent-style-name="Normal" style:family="paragraph">
      <style:paragraph-properties fo:text-align="center"/>
      <style:text-properties style:font-name-asian="Calibri" fo:font-weight="bold" style:font-weight-asian="bold" style:font-weight-complex="bold" style:font-size-complex="14pt"/>
    </style:style>
    <style:style style:name="P2249" style:parent-style-name="Normal" style:family="paragraph">
      <style:paragraph-properties fo:text-align="justify"/>
      <style:text-properties fo:font-style="italic" style:font-style-asian="italic" style:font-size-complex="12pt" style:language-asian="lt" style:country-asian="LT"/>
    </style:style>
    <style:style style:name="TableColumn2251" style:family="table-column">
      <style:table-column-properties style:column-width="0.6229in" style:use-optimal-column-width="false"/>
    </style:style>
    <style:style style:name="TableColumn2252" style:family="table-column">
      <style:table-column-properties style:column-width="4.9576in" style:use-optimal-column-width="false"/>
    </style:style>
    <style:style style:name="TableColumn2253" style:family="table-column">
      <style:table-column-properties style:column-width="0.7194in" style:use-optimal-column-width="false"/>
    </style:style>
    <style:style style:name="Table2250" style:family="table">
      <style:table-properties style:width="6.3in" fo:margin-left="0in" table:align="left"/>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text-position="super 68.1%"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per 68.1%"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tyle="italic" style:font-style-asian="italic"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text-position="super 68.1%"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position="super 68.1%"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text-position="super 68.1%"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text-position="super 68.1%"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P241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1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16" style:parent-style-name="Normal" style:family="paragraph">
      <style:paragraph-properties fo:text-align="justify" fo:text-indent="-0.0784in"/>
    </style:style>
    <style:style style:name="T2417" style:parent-style-name="DefaultParagraphFont" style:family="text">
      <style:text-properties style:text-position="super 62.5%"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margin-left="-0.0763in">
        <style:tab-stops/>
      </style:paragraph-properties>
    </style:style>
    <style:style style:name="T2420" style:parent-style-name="DefaultParagraphFont" style:family="text">
      <style:text-properties style:text-position="super 62.5%"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margin-left="-0.0763in">
        <style:tab-stops/>
      </style:paragraph-properties>
    </style:style>
    <style:style style:name="T2423" style:parent-style-name="DefaultParagraphFont" style:family="text">
      <style:text-properties style:text-position="super 62.5%"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2.5%"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margin-left="-0.0763in">
        <style:tab-stops/>
      </style:paragraph-properties>
    </style:style>
    <style:style style:name="T2428" style:parent-style-name="DefaultParagraphFont" style:family="text">
      <style:text-properties style:text-position="super 62.5%"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margin-left="-0.0763in">
        <style:tab-stops/>
      </style:paragraph-properties>
    </style:style>
    <style:style style:name="T2431" style:parent-style-name="DefaultParagraphFont" style:family="text">
      <style:text-properties style:text-position="super 62.5%"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margin-left="-0.0763in">
        <style:tab-stops/>
      </style:paragraph-properties>
    </style:style>
    <style:style style:name="T2434" style:parent-style-name="DefaultParagraphFont" style:family="text">
      <style:text-properties style:text-position="super 62.5%"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tab-stops>
          <style:tab-stop style:type="left" style:position="2.95in"/>
        </style:tab-stops>
      </style:paragraph-properties>
      <style:text-properties fo:font-size="8pt" style:font-size-asian="8pt" style:font-size-complex="8pt" style:language-asian="lt" style:country-asian="LT"/>
    </style:style>
    <style:style style:name="P2437" style:parent-style-name="Normal" style:family="paragraph">
      <style:paragraph-properties>
        <style:tab-stops>
          <style:tab-stop style:type="left" style:position="2.95in"/>
        </style:tab-stops>
      </style:paragraph-properties>
      <style:text-properties style:font-size-complex="12pt" style:language-asian="lt" style:country-asian="LT"/>
    </style:style>
    <style:style style:name="P2438" style:parent-style-name="Normal" style:family="paragraph">
      <style:paragraph-properties fo:text-indent="1.8333in">
        <style:tab-stops>
          <style:tab-stop style:type="left" style:position="2.95in"/>
        </style:tab-stops>
      </style:paragraph-properties>
      <style:text-properties style:font-size-complex="12pt" style:language-asian="lt" style:country-asian="LT"/>
    </style:style>
    <style:style style:name="P2439" style:parent-style-name="Normal" style:family="paragraph">
      <style:paragraph-properties fo:text-align="center">
        <style:tab-stops>
          <style:tab-stop style:type="left" style:position="2.95in"/>
        </style:tab-stops>
      </style:paragraph-properties>
      <style:text-properties fo:font-size="4pt" style:font-size-asian="4pt" style:font-size-complex="4pt" style:language-asian="lt" style:country-asian="LT"/>
    </style:style>
    <style:style style:name="P2440" style:parent-style-name="Normal" style:family="paragraph">
      <style:paragraph-properties fo:text-align="center">
        <style:tab-stops>
          <style:tab-stop style:type="left" style:position="2.95in"/>
        </style:tab-stops>
      </style:paragraph-properties>
    </style:style>
    <style:style style:name="T2441" style:parent-style-name="DefaultParagraphFont" style:family="text">
      <style:text-properties style:font-size-complex="12pt" style:language-asian="lt" style:country-asian="LT"/>
    </style:style>
  </office:automatic-styles>
  <office:body>
    <office:text text:use-soft-page-breaks="true">
      <text:p text:style-name="P1"><text:span text:style-name="T3">LIETUVOS MOKSLO TARYBOS</text:span></text:p>
      <text:p text:style-name="P4"/>
      <text:p text:style-name="P5">N U T A R I M A S</text:p>
      <text:p text:style-name="P6">DĖL LIETUVOS MOKSLO TARYBOS 2011 M. BALANDŽIO 4 D. NUTARIMO Nr. vii-67 „Dėl LIETUVOS ATSTOVŲ DALYVAVIMO COST PROGRAMOJE TVARKOS APRAŠŲ PATVIRTINIMO“ PAKEITIMO</text:p>
      <text:p text:style-name="P7"/>
      <text:p text:style-name="P8">2013 m. kovo 4 d. Nr. VII-137</text:p>
      <text:p text:style-name="P9">Vilnius</text:p>
      <text:p text:style-name="P10"/>
      <text:p text:style-name="P11"/>
      <text:p text:style-name="P12"><text:span text:style-name="T13">Lietuvos mokslo taryba n u t a r i a :</text:span></text:p>
      <text:p text:style-name="P14"><text:span text:style-name="T15">1</text:span><text:span text:style-name="T16">. Pakeisti Lietuvos mokslo tarybos 2011 m. balandžio 4 d. nutarimą Nr. VII-67 „Dėl Lietuvos atstovų dalyvavimo COST programoje tvarkos aprašų patvirtinimo“ (Žin., 2011, Nr.<text:s/></text:span><text:a xlink:href="https://www.e-tar.lt/portal/lt/legalAct/TAR.71656B788006" office:target-frame-name="_blank" xlink:show="new"><text:span text:style-name="T17">44-2097</text:span></text:a><text:span text:style-name="T18">, Nr.<text:s/></text:span><text:a xlink:href="https://www.e-tar.lt/portal/lt/legalAct/TAR.CD572AD48C41" office:target-frame-name="_blank" xlink:show="new"><text:span text:style-name="T19">117-5537</text:span></text:a><text:span text:style-name="T20">) ir išdėstyti jį nauja redakcija:</text:span></text:p>
      <text:p text:style-name="P21"><text:span text:style-name="T22">1.1</text:span><text:span text:style-name="T23">. Išdėstyti nurodytuoju nutarimu patvirtintą Atstovavimo COST programos veiklų valdymo komitetuose tvarkos aprašą nauja redakcija (pridedama).</text:span></text:p>
      <text:p text:style-name="P24"><text:span text:style-name="T25">1.2</text:span><text:span text:style-name="T26">. Išdėstyti<text:s/></text:span><text:span text:style-name="T27">nurodytuoju nutarimu patvirtintą</text:span><text:span text:style-name="T28"><text:s/>Dalyvavimo COST programos veiklose paraiškų teikimo, jų vertinimo ir atstovų skyrimo tvarkos aprašą nauja redakcija (pridedama).</text:span></text:p>
      <text:p text:style-name="P29"><text:span text:style-name="T30">1.3</text:span><text:span text:style-name="T31">. Išdėstyti<text:s/></text:span><text:span text:style-name="T32">nurodytuoju nutarimu patvirtintą</text:span><text:span text:style-name="T33"><text:s/>Finansinių paraiškų COST programoje teikimo, jų vertinimo, lėšų skyrimo, ataskaitų teikimo ir vertinimo tvarkos aprašą ir išdėstyti jį nauja redakcija (pridedama).</text:span></text:p>
      <text:p text:style-name="P34"><text:span text:style-name="T35">1.4</text:span><text:span text:style-name="T36">. Pakeisti Finansinių paraiškų COST programoje teikimo, jų vertinimo, lėšų skyrimo, ataskaitų teikimo ir vertinimo tvarkos aprašo pavadinimą ir išdėstyti jį taip:</text:span></text:p>
      <text:p text:style-name="P37"><text:span text:style-name="T38">„COST programos projektų finansavimo tvarkos aprašas“.</text:span></text:p>
      <text:p text:style-name="P39"><text:span text:style-name="T40">2</text:span><text:span text:style-name="T41">. Nustatyti, kad iki šio nutarimo įsigaliojimo pateiktoms finansinėms paraiškoms 1.3 punktu išdėstyta Finansinių paraiškų COST programoje teikimo, jų vertinimo, lėšų skyrimo, ataskaitų teikimo ir vertinimo tvarkos aprašo nauja redakcija galioja tiek, kiek neprieštarauja Lietuvos mokslo tarybos 2011 m. rugsėjo 19 d. nutarimu Nr. VII-82 išdėstytos aprašo redakcijos nuostatoms.</text:span></text:p>
      <text:p text:style-name="P42"/>
      <text:p text:style-name="P43"/>
      <text:p text:style-name="P44"/>
      <text:p text:style-name="P45"><text:span text:style-name="T46">Tarybos pirmininkas</text:span><text:span text:style-name="T47"><text:tab/>Eugenijus Butkus</text:span></text:p>
      <text:soft-page-break/>
      <text:p text:style-name="P48">PATVIRTINTA</text:p>
      <text:p text:style-name="P50">Lietuvos mokslo tarybos 2013 m. kovo 4 d.</text:p>
      <text:p text:style-name="P51">nutarimu Nr. VII-137</text:p>
      <text:p text:style-name="P52"/>
      <text:p text:style-name="P53"><text:span text:style-name="T54">atstovavimo COST programos veiklų valdymo komitetuos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tstovavimo COST programos veiklų valdymo komitetuose tvarkos aprašas reglamentuoja Lietuvos atstovų (toliau – atstovai) COST programos veiklų valdymo komitetuose (toliau – COST veiklų valdymo komitetai) funkcijas bei atstovų, vykdančių koordinatoriaus funkcijas, finansavimą.</text:span></text:p>
      <text:p text:style-name="P64"><text:span text:style-name="T65">2</text:span><text:span text:style-name="T66">. Lietuvos mokslo taryba (toliau – Taryba) koordinuoja ir administruoja COST programos vykdymą Lietuvoje bei skiria lėšų Lietuvos mokslo ir studijų institucijoms, kurių atstovai vykdo COST veiklų koordinatorių funkcijas.</text:span></text:p>
      <text:p text:style-name="P67"><text:span text:style-name="T68">3</text:span><text:span text:style-name="T69">. Atstovų į COST veiklų valdymo komitetus paskyrimą vadovaujantis Lietuvos mokslo tarybos patvirtintame Dalyvavimo COST programos veiklose paraiškų teikimo, jų vertinimo ir atstovų skyrimo tvarkos apraše nustatyta tvarka organizuoja Lietuvos Respublikos švietimo ir mokslo ministro nominuotas nacionalinis COST programos koordinatorius.</text:span></text:p>
      <text:p text:style-name="P70"/>
      <text:p text:style-name="P71"><text:span text:style-name="T72">II</text:span><text:span text:style-name="T73">.<text:s/></text:span><text:span text:style-name="T74">ATSTOVŲ FUNKCIJOS</text:span></text:p>
      <text:p text:style-name="P75"/>
      <text:p text:style-name="P76"><text:span text:style-name="T77">4</text:span><text:span text:style-name="T78">. Atstovai:</text:span></text:p>
      <text:p text:style-name="P79"><text:span text:style-name="T80">4.1</text:span><text:span text:style-name="T81">. atstovauja Lietuvos interesams COST veiklų valdymo komitetų posėdžiuose;</text:span></text:p>
      <text:p text:style-name="P82"><text:span text:style-name="T83">4.2</text:span><text:span text:style-name="T84">. vykdo su atstovaujama COST programos veikla susijusius mokslinius tyrimus Lietuvoje;</text:span></text:p>
      <text:p text:style-name="P85"><text:span text:style-name="T86">4.3</text:span><text:span text:style-name="T87">. dalyvauja COST veiklų valdymo komitetų, darbo grupių posėdžiuose ir kituose COST programos renginiuose, apibendrina ir pristato informaciją apie atitinkamos mokslinių tyrimų srities tyrimus Lietuvoje;</text:span></text:p>
      <text:p text:style-name="P88"><text:span text:style-name="T89">4.4</text:span><text:span text:style-name="T90">. viešina ir skleidžia informaciją apie COST veiklas ir pasiektus rezultatus;</text:span></text:p>
      <text:p text:style-name="P91"><text:span text:style-name="T92">4.5</text:span><text:span text:style-name="T93">. Tarybos nustatyta tvarka teikia ataskaitas apie dalyvavimą COST veiklų valdymo komitetų posėdžiuose ir informuoja apie juose nagrinėtus klausimus.</text:span></text:p>
      <text:p text:style-name="P94"/>
      <text:p text:style-name="P95"><text:span text:style-name="T96">III</text:span><text:span text:style-name="T97">.<text:s/></text:span><text:span text:style-name="T98">FINANSAVIMO PRINCIPAI</text:span></text:p>
      <text:p text:style-name="P99"/>
      <text:p text:style-name="P100"><text:span text:style-name="T101">5</text:span><text:span text:style-name="T102">. COST programos veiklą koordinuojančio Lietuvos atstovo veikla ir jo atliekami programos tematikos moksliniai tyrimai finansuojami vieneriems kalendoriniams metams skiriant ne daugiau kaip 200 000 litų vadovaujantis Tarybos patvirtintu COST programos projektų finansavimo tvarkos aprašu.</text:span></text:p>
      <text:p text:style-name="P103"/>
      <text:p text:style-name="P104"><text:span text:style-name="T105">_________________</text:span></text:p>
      <text:soft-page-break/>
      <text:p text:style-name="P106">PATVIRTINTA</text:p>
      <text:p text:style-name="P109">Lietuvos mokslo tarybos 2013 m. kovo 4 d. nutarimu Nr. VII-137</text:p>
      <text:p text:style-name="P110"/>
      <text:p text:style-name="P111"><text:span text:style-name="T112">DALYVAVIMO COST PROGRAMOs veiklose PARAIŠKŲ TEIKIMO, JŲ VERTINIMO IR atstovų skyrimo TVARKOS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Dalyvavimo COST programos veiklose paraiškų teikimo, jų vertinimo ir atstovų skyrimo tvarkos aprašas (toliau – Aprašas) reglamentuoja paraiškų teikimo, siekiant vykdyti Europos bendradarbiavimo mokslo ir technologijų srityje programos COST (toliau – COST) veiklas, šių paraiškų vertinimo ir atstovų skyrimo į COST veiklų valdymo komitetus organizavimo Lietuvos mokslo taryboje (toliau – Taryba) tvarką.</text:span></text:p>
      <text:p text:style-name="P122"><text:span text:style-name="T123">2</text:span><text:span text:style-name="T124">. Šis Aprašas taikomas Lietuvos Respublikoje registruotiems juridiniams asmenims.</text:span></text:p>
      <text:p text:style-name="P125"><text:span text:style-name="T126">3</text:span><text:span text:style-name="T127">. Apraše vartojamos sąvokos:</text:span></text:p>
      <text:p text:style-name="P128"><text:span text:style-name="T129">3.1</text:span><text:span text:style-name="T130">.</text:span><text:span text:style-name="T131"><text:s/>Atstovas COST veiklos valdymo komitete<text:s/></text:span><text:span text:style-name="T132">– asmuo, kurį pagal nustatytas COST programos procedūras nacionalinis COST programos koordinatorius skyrė atstovauti Lietuvai šios programos veikloje;</text:span></text:p>
      <text:p text:style-name="P133"><text:span text:style-name="T134">3.2</text:span><text:span text:style-name="T135">.</text:span><text:span text:style-name="T136"><text:s/>COST programos veikla<text:s/></text:span><text:span text:style-name="T137">(toliau – COST veikla) – planingi ir tarpusavyje susiję veiksmai mokslinių tyrimų ir (arba) technologinės plėtros srityse, kuriais, pasitelkus skirtus finansinius išteklius, per nustatytą laikotarpį siekiama užsibrėžtų tikslų ir rezultatų. COST veiklą nustatyta tvarka patvirtina COST programos aukščiausias valdymo organas ir įteisina memorandumas;</text:span></text:p>
      <text:p text:style-name="P138"><text:span text:style-name="T139">3.3</text:span><text:span text:style-name="T140">.</text:span><text:span text:style-name="T141"><text:s/>COST programos veiklos valdymo komitetas<text:s/></text:span><text:span text:style-name="T142">(toliau – COST veiklos valdymo komitetas)</text:span><text:span text:style-name="T143"><text:s/></text:span><text:span text:style-name="T144">– valdymo struktūra, kurios pagrindinė funkcija yra konkrečios COST veiklos valdymas ir priežiūra. Į COST veiklos valdymo komitetą įeina ne daugiau kaip po du atstovus iš kiekvienos toje COST veikloje dalyvaujančios COST valstybės narės;</text:span></text:p>
      <text:p text:style-name="P145"><text:span text:style-name="T146">3.4</text:span><text:span text:style-name="T147">.</text:span><text:span text:style-name="T148"><text:s/>COST veiklos koordinatorius<text:s/></text:span><text:span text:style-name="T149">– juridinis asmuo, koordinuojantis COST veiklos įgyvendinimą;</text:span></text:p>
      <text:p text:style-name="P150"><text:span text:style-name="T151">3.5</text:span><text:span text:style-name="T152">.</text:span><text:span text:style-name="T153"><text:s/>COST veiklos vykdytojas</text:span><text:span text:style-name="T154"><text:s/>– tyrėjas, įgyvendinantis COST veiklą;</text:span></text:p>
      <text:p text:style-name="P155"><text:span text:style-name="T156">3.6</text:span><text:span text:style-name="T157">.</text:span><text:span text:style-name="T158"><text:s/>Dalyvavimo paraiška<text:s/></text:span><text:span text:style-name="T159">–</text:span><text:span text:style-name="T160"><text:s/></text:span><text:span text:style-name="T161">trijų dalių (prašymo, dalyvavimo COST veikloje aprašo ir pareiškėjo institucijos rašto) dokumentas, kurį Tarybai teikia pareiškėjas kartu su pareiškėjo institucija dėl atstovavimo Lietuvai COST veiklos valdymo komitete;</text:span></text:p>
      <text:p text:style-name="P162"><text:span text:style-name="T163">3.7</text:span><text:span text:style-name="T164">.</text:span><text:span text:style-name="T165"><text:s/>Pareiškėjas</text:span><text:span text:style-name="T166"><text:s/>– asmuo, dirbantis dalyvavimo paraišką pateikusioje institucijoje ir siekiantis būti paskirtas atstovu į COST veiklos valdymo komitetą;</text:span></text:p>
      <text:p text:style-name="P167"><text:span text:style-name="T168">3.8</text:span><text:span text:style-name="T169">.</text:span><text:span text:style-name="T170"><text:s/>Pareiškėjo institucija<text:s/></text:span><text:span text:style-name="T171">–</text:span><text:span text:style-name="T172"><text:s/></text:span><text:span text:style-name="T173">juridinis asmuo, šio Aprašo nustatyta tvarka pateikęs dalyvavimo paraišką ir sudarantis sąlygas atstovui COST veiklos valdymo komitete ir kitiems COST veiklos vykdytojams įgyvendinti veiklą;</text:span></text:p>
      <text:p text:style-name="P174"><text:span text:style-name="T175">3.9</text:span><text:span text:style-name="T176">.</text:span><text:span text:style-name="T177"><text:s/>Partneris<text:s/></text:span><text:span text:style-name="T178">– juridinis asmuo, kartu su kitais juridiniais asmenimis vykdantis COST veiklą;</text:span></text:p>
      <text:p text:style-name="P179"><text:span text:style-name="T180">3.10</text:span><text:span text:style-name="T181">.</text:span><text:span text:style-name="T182"><text:s/>Tarybos komitetas</text:span><text:span text:style-name="T183"><text:s/>– Tarybos Humanitarinių ir socialinių mokslų arba Gamtos ir technikos mokslų komitetas;</text:span></text:p>
      <text:p text:style-name="P184"><text:span text:style-name="T185">3.11</text:span><text:span text:style-name="T186">.</text:span><text:span text:style-name="T187"><text:s/>Tarybos mokslo fondas</text:span><text:span text:style-name="T188"><text:s/>– Tarybos padalinys, atliekantis administracinį, organizacinį ir informacinį darbą.</text:span></text:p>
      <text:p text:style-name="P189"/>
      <text:p text:style-name="P190"><text:span text:style-name="T191">II</text:span><text:span text:style-name="T192">.<text:s/></text:span><text:span text:style-name="T193">DALYVAVIMO PARAIŠKŲ TEIKIMAS</text:span></text:p>
      <text:p text:style-name="P194"/>
      <text:p text:style-name="P195"><text:span text:style-name="T196">4</text:span><text:span text:style-name="T197">. Dalyvavimo paraiškos, siekiant į COST veiklą įsijungti partnerio teisėmis, gali būti teikiamos tik COST veikloms, patvirtintoms COST aukšto lygio pareigūnų posėdyje:</text:span></text:p>
      <text:p text:style-name="P198"><text:span text:style-name="T199">4.1</text:span><text:span text:style-name="T200">. dalyvavimo paraiškos Tarybai gali būti teikiamos nuolat;</text:span></text:p>
      <text:p text:style-name="P201"><text:span text:style-name="T202">4.2</text:span><text:span text:style-name="T203">. dalyvavimo paraiškos gali būti teikiamos tik į tas COST veiklas, kurių COST<text:s/></text:span><text:soft-page-break/><text:span text:style-name="T204">veiklos valdymo komitete Lietuva neturi atstovo arba turi tik vieną kitos nei pareiškėjo institucijos atstovą (įskaitomas ir COST veiklos koordinatorius);</text:span></text:p>
      <text:p text:style-name="P205"><text:span text:style-name="T206">4.3</text:span><text:span text:style-name="T207">. kiekviena pareiškėjo institucija teikia atskirą dalyvavimo paraišką;</text:span></text:p>
      <text:p text:style-name="P208"><text:span text:style-name="T209">4.4</text:span><text:span text:style-name="T210">. dalyvavimo paraiškoje turi būti nurodytas tik vienas pareiškėjo institucijos siūlomas atstovas į COST veiklos valdymo komitetą;</text:span></text:p>
      <text:p text:style-name="P211"><text:span text:style-name="T212">4.5</text:span><text:span text:style-name="T213">. vienas iš dalyvavimo paraiškoje nurodytų COST veiklos vykdytojų gali būti siūlomas pavaduojančiu atstovu į COST veiklos valdymo komitetą;</text:span></text:p>
      <text:p text:style-name="P214"><text:span text:style-name="T215">4.6</text:span><text:span text:style-name="T216">. pareiškėjas, taip pat pareiškėjo institucijos siūlomas pavaduojantis atstovas į COST veiklos valdymo komitetą gali atstovauti Lietuvai tik viename COST veiklos valdymo komitete. Paskutiniaisiais COST veiklos vykdymo metais atstovas ir (ar) pavaduojantis atstovas gali teikti paraišką dėl dalyvavimo kitoje COST veikloje.</text:span></text:p>
      <text:p text:style-name="P217"><text:span text:style-name="T218">5</text:span><text:span text:style-name="T219">. Pareiškėjas užpildo paraišką Tarybos elektroninėje sistemoje, kurios adresas nurodomas kvietime. Dalyvavimo paraišką sudaro:</text:span></text:p>
      <text:p text:style-name="P220"><text:span text:style-name="T221">5.1</text:span><text:span text:style-name="T222">. prašymas;</text:span></text:p>
      <text:p text:style-name="P223"><text:span text:style-name="T224">5.2</text:span><text:span text:style-name="T225">. dalyvavimo COST veikloje aprašas;</text:span></text:p>
      <text:p text:style-name="P226"><text:span text:style-name="T227">5.3</text:span><text:span text:style-name="T228">. pareiškėjo institucijos raštas;</text:span></text:p>
      <text:p text:style-name="P229"><text:span text:style-name="T230">5.4</text:span><text:span text:style-name="T231">. 7 punkte nurodytas patvirtinimas, jei taikoma.</text:span></text:p>
      <text:p text:style-name="P232"><text:span text:style-name="T233">6</text:span><text:span text:style-name="T234">. Paraiška pradedama rengti elektroninėje sistemoje užpildant dalyvavimo COST veikloje aprašo formą (1 priedas). Spausdintos dalyvavimo COST veikloje aprašo kopijos Tarybai teikti nereikia.</text:span></text:p>
      <text:p text:style-name="P235"><text:span text:style-name="T236">7</text:span><text:span text:style-name="T237">. Prašymas, kurį pasirašo pareiškėjas, bei pareiškėjo institucijos raštas rengiami pagal Tarybos pirmininko patvirtintas formas ir nuskenavus įkeliami į elektroninę sistemą. Spausdintų prašymo ir pareiškėjo institucijos rašto kopijų Tarybai teikti nereikia.</text:span></text:p>
      <text:p text:style-name="P238"><text:span text:style-name="T239">8</text:span><text:span text:style-name="T240">. Jei pareiškėjas ketina įsijungti į COST veiklą, kuri patvirtinta anksčiau nei prieš vienerius metus, būtina pateikti atitinkamos COST veiklos koordinatoriaus patvirtinimą, kad pareiškėjas gali dalyvauti šioje COST veikloje. COST veiklos koordinatoriaus rašto elektroninė versija įkeliama į elektroninę sistemą. Jo kopijos Tarybai teikti nereikia.</text:span></text:p>
      <text:p text:style-name="P241"><text:span text:style-name="T242">9</text:span><text:span text:style-name="T243">. Siekiant koordinuoti COST veiklą, dalyvavimo paraiška teikiama pagal tarptautinius kvietimus tiesiogiai COST biurui jo nustatyta tvarka.</text:span></text:p>
      <text:p text:style-name="P244"><text:span text:style-name="T245">10</text:span><text:span text:style-name="T246">. COST veiklos koordinatorius iš Lietuvos, laimėjęs tarptautinį konkursą, dalyvavimo paraiškos Tarybai neteikia. COST veiklą koordinuojančio Lietuvos atstovo paskyrimą į COST veiklos valdymo komitetą organizuoja nacionalinis COST programos koordinatorius pagal nustatytas COST programos procedūras.</text:span></text:p>
      <text:p text:style-name="P247"/>
      <text:p text:style-name="P248"><text:span text:style-name="T249">III</text:span><text:span text:style-name="T250">.<text:s/></text:span><text:span text:style-name="T251">DALYVAVIMO PARAIŠKŲ VERTINIMAS</text:span></text:p>
      <text:p text:style-name="P252"/>
      <text:p text:style-name="P253"><text:span text:style-name="T254">11</text:span><text:span text:style-name="T255">. Dalyvavimo paraiškoms atliekama administracinė patikra ir ekspertinis vertinimas.</text:span></text:p>
      <text:p text:style-name="P256"><text:span text:style-name="T257">12</text:span><text:span text:style-name="T258">. Administracinę patikrą atlieka Tarybos mokslo fondas Tarybos pirmininko nustatyta tvarka.</text:span></text:p>
      <text:p text:style-name="P259"><text:span text:style-name="T260">13</text:span><text:span text:style-name="T261">. Administracinės patikros metu tikrinama kiekvienos pateiktos dalyvavimo paraiškos atitiktis Apraše ir kvietime nurodytiems reikalavimams. Nustačius neesminių neatitikčių, pareiškėjui suteikiama galimybė juos pašalinti per dvi darbo dienas nuo pranešimo išsiuntimo dalyvavimo paraiškoje nurodytu pareiškėjo elektroniniu paštu dienos.</text:span></text:p>
      <text:p text:style-name="P262"><text:span text:style-name="T263">14</text:span><text:span text:style-name="T264">. Administracinės patikros rezultatai, konkursui pateiktų dalyvavimo paraiškų ir dalyvavimo paraiškų, atitikusių administracinės patikros reikalavimus, sąrašai (juose nurodoma dalyvavimo paraiškos registracijos numeris ir vykdančioji institucija) skelbiami Tarybos interneto svetainėje.</text:span></text:p>
      <text:p text:style-name="P265"><text:span text:style-name="T266">15</text:span><text:span text:style-name="T267">. Administracinės patikros kriterijus atitinkančios dalyvavimo paraiškos perduodamos ekspertiniam vertinimui. Administracinės patikros kriterijų neatitinkančios dalyvavimo paraiškos ekspertiniam vertinimui neteikiamos (apie tai informuojami atitinkami pareiškėjai).</text:span></text:p>
      <text:p text:style-name="P268"><text:span text:style-name="T269">16</text:span><text:span text:style-name="T270">. Ekspertinį vertinimą atlieka ir sprendimą dėl atstovo skyrimo ar neskyrimo į COST veiklos valdymo komitetą priima komisija, į kurią po du narius skiria Tarybos<text:s/></text:span><text:span text:style-name="T271">komitetai ir vieną<text:s/></text:span><text:soft-page-break/><text:span text:style-name="T272">narį skiria Tarybos valdyba (toliau – valdyba).</text:span></text:p>
      <text:p text:style-name="P273"><text:span text:style-name="T274">17</text:span><text:span text:style-name="T275">. Komisijos sudėtį tvirtina ir jos pirmininką bei pavaduotoją paskiria valdyba.</text:span></text:p>
      <text:p text:style-name="P276"><text:span text:style-name="T277">18</text:span><text:span text:style-name="T278">. Komisijos posėdis yra teisėtas, jei jame dalyvauja daugiau kaip pusė komisijos narių ir iš jų komisijos pirmininkas arba pirmininko pavaduotojas. Posėdžiui pirmininkauja komisijos pirmininkas, jo nesant – pirmininko pavaduotojas. Dalyvavimo paraiškoms vertinti komisija gali pasitelkti ekspertus. Komisijos posėdžiai protokoluojami.</text:span></text:p>
      <text:p text:style-name="P279"><text:span text:style-name="T280">19</text:span><text:span text:style-name="T281">. Komisijos sprendimai priimami bendru sutarimu. Jei susitarti nepavyksta – balsuojama. Balsams pasiskirsčius po lygiai, sprendimą lemia posėdžio pirmininko balsas.</text:span></text:p>
      <text:p text:style-name="P282"><text:span text:style-name="T283">20</text:span><text:span text:style-name="T284">. Ekspertinio vertinimo metu pagal nustatytus kriterijus įvertinama dalyvavimo paraiškos kokybė, užpildant vertinimo anketą (2 priedas)</text:span><text:span text:style-name="T285">.</text:span></text:p>
      <text:p text:style-name="P286"><text:span text:style-name="T287">21</text:span><text:span text:style-name="T288">. Sprendimą dėl atstovo skyrimo į COST veiklos valdymo komitetą komisija priima atsižvelgdama į dalyvavimo paraiškos ekspertinio vertinimo rezultatus, pareiškėjo dalyvavimą atitinkamos COST veiklos inicijavime ir (ar) dalyvavimą Tarybos finansuojamuose mokslinių tyrimų projektuose, susijusiuose su COST veikla.</text:span></text:p>
      <text:p text:style-name="P289"><text:span text:style-name="T290">22</text:span><text:span text:style-name="T291">. Apie komisijos sprendimą Tarybos mokslo fondas pareiškėją informuoja per 10 darbo dienų nuo komisijos sprendimo priėmimo dienos.</text:span></text:p>
      <text:p text:style-name="P292"><text:span text:style-name="T293">23</text:span><text:span text:style-name="T294">. Gautų dalyvavimo paraiškų vertinimo sesijos organizuojamos ne rečiau kaip 2 kartus per metus. Informacija apie numatomas dalyvavimo paraiškų vertinimo sesijas skelbiama Tarybos interneto svetainėje.</text:span></text:p>
      <text:p text:style-name="P295"/>
      <text:p text:style-name="P296"><text:span text:style-name="T297">IV</text:span><text:span text:style-name="T298">.<text:s/></text:span><text:span text:style-name="T299">BAIGIAMOSIOS NUOSTATOS</text:span></text:p>
      <text:p text:style-name="P300"/>
      <text:p text:style-name="P301"><text:span text:style-name="T302">24</text:span><text:span text:style-name="T303">. Komisijos sprendimą dėl atstovo skyrimo į COST veiklos valdymo komitetą įgyvendina nacionalinis COST programos koordinatorius pagal nustatytas COST programos procedūras.</text:span></text:p>
      <text:p text:style-name="P304"><text:span text:style-name="T305">25</text:span><text:span text:style-name="T306">. Atstovas COST veiklos valdymo komitete gali atsisakyti vykdyti atstovo funkcijas dėl susiklosčiusių aplinkybių (pvz., ligos, ilgalaikės komandiruotės) arba gali būti atšauktas komisijos sprendimu dėl netinkamo atstovo funkcijų vykdymo.</text:span></text:p>
      <text:p text:style-name="P307"><text:span text:style-name="T308">26</text:span><text:span text:style-name="T309">. Jei COST veiklos vykdymo laikotarpiu keičiasi paskirto Lietuvos atstovo COST veiklos valdymo komitete pareiškėjo institucija, jis turi teisę toliau atstovauti Lietuvai atitinkamos COST veiklos valdymo komitete.</text:span></text:p>
      <text:p text:style-name="P310"><text:span text:style-name="T311">27</text:span><text:span text:style-name="T312">. Informacija apie paskirtus Lietuvos atstovus COST veiklų valdymo komitetuose skelbiama Tarybos interneto svetainėje.</text:span></text:p>
      <text:p text:style-name="P313"><text:span text:style-name="T314">28</text:span><text:span text:style-name="T315">. Tarybos paskirtas atstovas į COST veiklos valdymo komitetą teikia Tarybai dalyvavimo COST veiklų valdymo komitetų posėdžiuose ataskaitas (elektronines versijas).</text:span></text:p>
      <text:p text:style-name="P316"/>
      <text:p text:style-name="P317"><text:span text:style-name="T318">_________________</text:span></text:p>
      <text:soft-page-break/>
      <text:p text:style-name="P319">Dalyvavimo<text:s/>COST programos veiklose</text:p>
      <text:p text:style-name="P322">paraiškų teikimo, jų vertinimo bei atstovų</text:p>
      <text:p text:style-name="P323">skyrimo aprašo</text:p>
      <text:p text:style-name="P324"><text:span text:style-name="T325">1</text:span><text:span text:style-name="T326"><text:s/>priedas</text:span></text:p>
      <text:p text:style-name="P327"/>
      <text:p text:style-name="P328"><text:span text:style-name="T329">LIETUVOS MOKSLO TARYBA</text:span></text:p>
      <text:p text:style-name="P330"><text:span text:style-name="T331">Dalyvavimo COST veikloje</text:span><text:span text:style-name="T332"><text:s/>APRAŠAS</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Gauta Lietuvos mokslo taryboje ...................</text:p>
          </table:table-cell>
          <table:table-cell table:style-name="TableCell341">
            <text:p text:style-name="P342"/>
          </table:table-cell>
          <table:table-cell table:style-name="TableCell343">
            <text:p text:style-name="P344">Registracijos Nr. ........................</text:p>
          </table:table-cell>
        </table:table-row>
        <table:table-row table:style-name="TableRow345">
          <table:table-cell table:style-name="TableCell346">
            <text:p text:style-name="P347">(data, pildo Taryba)</text:p>
          </table:table-cell>
          <table:table-cell table:style-name="TableCell348">
            <text:p text:style-name="P349"/>
          </table:table-cell>
          <table:table-cell table:style-name="TableCell350">
            <text:p text:style-name="P351">(pildo Taryba)</text:p>
          </table:table-cell>
        </table:table-row>
      </table:table>
      <text:p text:style-name="P352"/>
      <text:p text:style-name="P353">1. Duomenys apie pareiškėją ir pareiškėjo instituciją:</text:p>
      <table:table table:style-name="Table354">
        <table:table-columns>
          <table:table-column table:style-name="TableColumn355"/>
          <table:table-column table:style-name="TableColumn356"/>
        </table:table-columns>
        <table:table-row table:style-name="TableRow357">
          <table:table-cell table:style-name="TableCell358">
            <text:p text:style-name="P359">1.1. Pareiškėjo vardas, pavardė, mokslo laipsnis, pareigos, telefono, fakso numeriai, el. pašto adresas</text:p>
          </table:table-cell>
          <table:table-cell table:style-name="TableCell360">
            <text:p text:style-name="P361"/>
          </table:table-cell>
        </table:table-row>
        <table:table-row table:style-name="TableRow362">
          <table:table-cell table:style-name="TableCell363">
            <text:p text:style-name="P364">1.2. Siūlomo pavaduojančio atstovo į veiklos valdymo komitetą vardas, pavardė, mokslo laipsnis, pareigos, el. pašto adresas</text:p>
          </table:table-cell>
          <table:table-cell table:style-name="TableCell365">
            <text:p text:style-name="P366"/>
          </table:table-cell>
        </table:table-row>
        <table:table-row table:style-name="TableRow367">
          <table:table-cell table:style-name="TableCell368">
            <text:p text:style-name="P369">1.3. Pareiškėjo institucijos pavadinimas</text:p>
          </table:table-cell>
          <table:table-cell table:style-name="TableCell370">
            <text:p text:style-name="P371"/>
          </table:table-cell>
        </table:table-row>
        <table:table-row table:style-name="TableRow372">
          <table:table-cell table:style-name="TableCell373">
            <text:p text:style-name="P374">1.4. Pareiškėjo institucijos vadovo vardas, pavardė</text:p>
          </table:table-cell>
          <table:table-cell table:style-name="TableCell375">
            <text:p text:style-name="P376"/>
          </table:table-cell>
        </table:table-row>
        <table:table-row table:style-name="TableRow377">
          <table:table-cell table:style-name="TableCell378">
            <text:p text:style-name="P379">1.5. Pareiškėjo institucijos adresas, telefono, fakso numeriai, el. pašto adresas</text:p>
          </table:table-cell>
          <table:table-cell table:style-name="TableCell380">
            <text:p text:style-name="P381"/>
          </table:table-cell>
        </table:table-row>
      </table:table>
      <text:p text:style-name="P382"/>
      <text:p text:style-name="P383">2. Duomenys apie COST veiklą:</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Normal"><text:span text:style-name="T390">2.1. Mokslinių tyrimų sritis</text:span><text:span text:style-name="T391"><text:s/></text:span><text:span text:style-name="T392">pagal COST klasifikaciją</text:span></text:p>
          </table:table-cell>
          <table:table-cell table:style-name="TableCell393" table:number-columns-spanned="2">
            <text:p text:style-name="P394"/>
          </table:table-cell>
          <table:covered-table-cell/>
        </table:table-row>
        <table:table-row table:style-name="TableRow395">
          <table:table-cell table:style-name="TableCell396">
            <text:p text:style-name="P397">2.2. COST veiklos Nr. ir pavadinimas (lietuvių ir anglų k.)</text:p>
          </table:table-cell>
          <table:table-cell table:style-name="TableCell398" table:number-columns-spanned="2">
            <text:p text:style-name="P399"/>
          </table:table-cell>
          <table:covered-table-cell/>
        </table:table-row>
        <table:table-row table:style-name="TableRow400">
          <table:table-cell table:style-name="TableCell401">
            <text:p text:style-name="P402">2.3. Vykdymo terminai (COST veiklos pradžia ir pabaiga: metai, mėnuo)</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4. COST veiklos koordinatorius (institucija, miestas, valstybė, COST veiklos koordinatoriaus funkcijas vykdančio mokslininko vardas, pavardė)</text:p>
          </table:table-cell>
          <table:table-cell table:style-name="TableCell410" table:number-columns-spanned="2">
            <text:p text:style-name="P411"/>
          </table:table-cell>
          <table:covered-table-cell/>
        </table:table-row>
        <table:table-row table:style-name="TableRow412">
          <table:table-cell table:style-name="TableCell413">
            <text:p text:style-name="P414">2.5. COST veiklos valstybės dalyvės</text:p>
          </table:table-cell>
          <table:table-cell table:style-name="TableCell415" table:number-columns-spanned="2">
            <text:p text:style-name="P416"/>
          </table:table-cell>
          <table:covered-table-cell/>
        </table:table-row>
        <table:table-row table:style-name="TableRow417">
          <table:table-cell table:style-name="TableCell418">
            <text:p text:style-name="P419">2.6. Pareiškėjo dalyvavimas inicijuojant COST veiklą<text:s/></text:p>
          </table:table-cell>
          <table:table-cell table:style-name="TableCell420" table:number-columns-spanned="2">
            <text:p text:style-name="P421"/>
          </table:table-cell>
          <table:covered-table-cell/>
        </table:table-row>
        <table:table-row table:style-name="TableRow422">
          <table:table-cell table:style-name="TableCell423">
            <text:p text:style-name="P424">2.7. Darbo grupės (ar grupių), į kurią ketinama įsijungti, pavadinimas ir numeris (jei tokia grupė ar grupės yra sudaryta)</text:p>
          </table:table-cell>
          <table:table-cell table:style-name="TableCell425" table:number-columns-spanned="2">
            <text:p text:style-name="P426"/>
          </table:table-cell>
          <table:covered-table-cell/>
        </table:table-row>
        <table:table-row table:style-name="TableRow427">
          <table:table-cell table:style-name="TableCell428">
            <text:p text:style-name="P429">2.8. Nuoroda į COST veiklos memorandumą</text:p>
          </table:table-cell>
          <table:table-cell table:style-name="TableCell430" table:number-columns-spanned="2">
            <text:p text:style-name="P431"/>
          </table:table-cell>
          <table:covered-table-cell/>
        </table:table-row>
      </table:table>
      <text:p text:style-name="P432"/>
      <text:p text:style-name="P433">3. Bendras COST veiklos aprašymas:</text:p>
      <table:table table:style-name="Table434">
        <table:table-columns>
          <table:table-column table:style-name="TableColumn435"/>
        </table:table-columns>
        <table:table-row table:style-name="TableRow436">
          <table:table-cell table:style-name="TableCell437">
            <text:p text:style-name="P438">3.1. COST veiklos pagrindiniai tikslai, uždaviniai, mokslinių tyrimų (COST strateginės mokslo politikos veiklos atveju – strateginės mokslo politikos srities) aktualumas, problematika ir planuojami rezultatai (parengti pagal COST veiklos memorandumą ir kt.) (iki 2000 spaudos ženklų)</text:p>
          </table:table-cell>
        </table:table-row>
        <table:table-row table:style-name="TableRow439">
          <table:table-cell table:style-name="TableCell440">
            <text:p text:style-name="Normal"><text:span text:style-name="T441">3.2. COST veikloje numatytų mokslinių tyrimų (</text:span><text:span text:style-name="T442">COST strateginės mokslo politikos veiklos atveju –<text:s/></text:span><text:span text:style-name="T443">strateginės mokslo politikos srities) aktualumo Lietuvai pagrindimas, apibūdinant mokslinių tyrimų lygį (</text:span><text:span text:style-name="T444">COST strateginės mokslo politikos veiklos atveju –<text:s/></text:span><text:span text:style-name="T445">strateginės mokslo politikos srities problematiką) ir nurodant, kokios Lietuvos institucijos dirba šioje srityje. D</text:span><text:span text:style-name="T446">alyvavimo COST veikloje nauda pareiškėjui ir kitoms Lietuvos institucijoms (iki 3000 spaudos ženklų)</text:span></text:p>
          </table:table-cell>
        </table:table-row>
      </table:table>
      <text:p text:style-name="P447"/>
      <text:p text:style-name="P448">4. Pareiškėjo kompetencija ir jo numatomas indėlis į COST veiklą*:</text:p>
      <table:table table:style-name="Table449">
        <table:table-columns>
          <table:table-column table:style-name="TableColumn450"/>
        </table:table-columns>
        <table:table-row table:style-name="TableRow451">
          <table:table-cell table:style-name="TableCell452">
            <text:p text:style-name="Normal"><text:span text:style-name="T453">4.1. Trumpas pareiškėjo darbinės veiklos ir indėlio į atitinkamą mokslinių tyrimų<text:s/></text:span><text:span text:style-name="T454">(strateginės<text:s/></text:span><text:soft-page-break/><text:span text:style-name="T455">mokslo politikos)</text:span><text:span text:style-name="T456"><text:s/>sritį aprašymas (nurodyti svarbiausius pastarųjų 5 metų darbus, susijusius su COST veikla: publikacijos, pranešimai konferencijose, dalyvavimas Tarybos finansuojamuose ir kituose nacionaliniuose ir tarptautiniuose mokslinių tyrimų projektuose, kt.), įrodantis pareiškėjo kompetenciją atstovauti Lietuvai COST veiklos valdymo komitete (iki 2000 spaudos ženklų)</text:span></text:p>
          </table:table-cell>
        </table:table-row>
        <text:soft-page-break/>
        <table:table-row table:style-name="TableRow457">
          <table:table-cell table:style-name="TableCell458">
            <text:p text:style-name="P459">4.2. Numatomas pareiškėjo indėlis į COST veiklą (išvardinti pagrindinius darbus, kuriuos planuoja atlikti, nurodyti turimus finansavimo šaltinius). Planuojama sukurti mokslinė ir (ar) technologinė produkcija (iki 1000 spaudos ženklų)</text:p>
          </table:table-cell>
        </table:table-row>
      </table:table>
      <text:p text:style-name="P460">*COST veiklos valdymo komitete gali dalyvauti ne daugiau kaip 2 atstovai iš kiekvienos COST valstybės narės.</text:p>
      <text:p text:style-name="P461"/>
      <text:p text:style-name="P462">5. Kiti COST veiklos vykdytojai, įskaitant pavaduojantį atstovą, doktorantus bei jaunuosius mokslininkus, ir jų numatomas indėlis į COST veiklą:</text:p>
      <table:table table:style-name="Table463">
        <table:table-columns>
          <table:table-column table:style-name="TableColumn464"/>
        </table:table-columns>
        <table:table-row table:style-name="TableRow465">
          <table:table-cell table:style-name="TableCell466">
            <text:p text:style-name="P467">5.1. Vykdytojų kontaktiniai duomenys (vardas, pavardė, mokslo laipsnis, institucija, pareigos, telefono numeris, el. pašto adresas)<text:s/></text:p>
          </table:table-cell>
        </table:table-row>
        <table:table-row table:style-name="TableRow468">
          <table:table-cell table:style-name="TableCell469">
            <text:p text:style-name="Normal"><text:span text:style-name="T470">5.2. Numatomas COST veiklos vykdytojų ir darbo grupių narių indėlis (išvardinti pagrindinius darbus, kuriuos planuoja atlikti) (iki 1000 spaudos <text:s/>ženklų)</text:span></text:p>
          </table:table-cell>
        </table:table-row>
      </table:table>
      <text:p text:style-name="P471"/>
      <text:p text:style-name="P472">6. Informacijos apie COST veiklą ir rezultatus sklaida ir viešinimas:</text:p>
      <table:table table:style-name="Table473">
        <table:table-columns>
          <table:table-column table:style-name="TableColumn474"/>
        </table:table-columns>
        <table:table-row table:style-name="TableRow475">
          <table:table-cell table:style-name="TableCell476">
            <text:p text:style-name="P477">6.1. Informacijos ir rezultatų sklaidos būdai, priemonės (tinklalapis, informaciniai renginiai, mokslo populiarinimo straipsniai periodinėje spaudoje, kt.) (iki 1000 ženklų)</text:p>
            <text:p text:style-name="P478"/>
          </table:table-cell>
        </table:table-row>
        <table:table-row table:style-name="TableRow479">
          <table:table-cell table:style-name="TableCell480">
            <text:p text:style-name="P481">6.2. Kita svarbi informacija<text:s/></text:p>
            <text:p text:style-name="P482"/>
          </table:table-cell>
        </table:table-row>
      </table:table>
      <text:p text:style-name="P483"/>
      <text:p text:style-name="P484"><text:span text:style-name="T485">_________________</text:span></text:p>
      <text:soft-page-break/>
      <text:p text:style-name="P486">Dalyvavimo COST programos veiklose</text:p>
      <text:p text:style-name="P489">paraiškų teikimo, jų vertinimo bei atstovų</text:p>
      <text:p text:style-name="P490">skyrimo tvarkos aprašo<text:s/></text:p>
      <text:p text:style-name="P491"><text:span text:style-name="T492">2</text:span><text:span text:style-name="T493"><text:s/>priedas</text:span></text:p>
      <text:p text:style-name="P494"/>
      <text:p text:style-name="P495"><text:span text:style-name="T496">COST PROGRAMOS DALYVAVIMO PARAIŠKOS VERTINIMO ANKETA</text:span></text:p>
      <text:p text:style-name="P497"/>
      <text:p text:style-name="P498">Paraiškos registracijos Nr.<text:s/></text:p>
      <text:p text:style-name="P499">.............................................................................................................</text:p>
      <text:p text:style-name="P500">Pareiškėjas, vykdysiantis COST programos veiklą (mokslo laipsnis, vardas, pavardė)<text:s/></text:p>
      <text:p text:style-name="P501">..............................................................................................................</text:p>
      <text:p text:style-name="P502">Pareiškėjo institucija .</text:p>
      <text:p text:style-name="P503">..............................................................................................................</text:p>
      <text:p text:style-name="P504"/>
      <text:p text:style-name="P505">I. PARAIŠKOS VERTINIMAS</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Vertinimo kriterijus<text:s/></text:p>
          </table:table-cell>
          <table:table-cell table:style-name="TableCell513">
            <text:p text:style-name="P514">Atitikimas vertinimo kriterijui (Taip/Ne)</text:p>
          </table:table-cell>
          <table:table-cell table:style-name="TableCell515">
            <text:p text:style-name="P516">Komentarai (vertinimą privalu detaliai paaiškinti)</text:p>
          </table:table-cell>
        </table:table-row>
        <table:table-row table:style-name="TableRow517">
          <table:table-cell table:style-name="TableCell518">
            <text:p text:style-name="P519">1. Mokslinė ir (ar) technologinė kokybė (tiesiogiai siejant su COST veikla)</text:p>
            <text:p text:style-name="Normal"><text:span text:style-name="T520">1.1. Numatomų mokslinių tyrimų (COST strateginės mokslo politikos veiklos atveju –<text:s/></text:span><text:span text:style-name="T521">strateginės mokslo politikos srities problematikos)</text:span><text:span text:style-name="T522"><text:s/>ir konkrečios COST veiklos dermė (atitikimas)</text:span></text:p>
            <text:p text:style-name="Normal"><text:span text:style-name="T523">1.2. Mokslinių tyrimų (COST strateginės mokslo politikos veiklos atveju –<text:s/></text:span><text:span text:style-name="T524">strateginės mokslo politikos srities įgyvendinimo)<text:s/></text:span><text:span text:style-name="T525">kokybė, reikšmė ir aktualumas Lietuvai</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 COST veiklos vykdytojų kompetencija ir tinkamumas</text:p>
            <text:p text:style-name="P533">2.1. Pareiškėjo, siūlomo atstovu į COST veiklos valdymo komitetą, kompetencija ir patirtis, susijusi su COST veiklos tematika, dalyvavimas inicijuojant COST veiklą</text:p>
            <text:p text:style-name="P534">2.2. Vykdytojų grupės sudėties tinkamumas numatytoms veikloms įgyvendinti, jaunųjų mokslininkų dalyvavima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 Planuojamų rezultatų svarba ir jų sklaida</text:p>
            <text:p text:style-name="P542">3.1. Dalyvavimo paraiškoje išvardintų planuojamų rezultatų svarba</text:p>
            <text:p text:style-name="P543">3.2. Planuojamų rezultatų ir informacijos sklaidos tinkamumas</text:p>
          </table:table-cell>
          <table:table-cell table:style-name="TableCell544">
            <text:p text:style-name="P545"/>
          </table:table-cell>
          <table:table-cell table:style-name="TableCell546">
            <text:p text:style-name="P547"/>
          </table:table-cell>
        </table:table-row>
      </table:table>
      <text:p text:style-name="P548"/>
      <text:p text:style-name="P549"><text:span text:style-name="T550">II. IŠVADA</text:span><text:span text:style-name="T551"><text:s/>(pažymėti tik vieną pasirinktą teiginį):<text:s/></text:span></text:p>
      <text:p text:style-name="P552"/>
      <text:p text:style-name="P553">1. ATSTOVAS SKIRTINAS Į ŠIOS COST VEIKLOS VALDYMO KOMITETĄ<text:s/></text:p>
      <text:p text:style-name="P554"/>
      <text:p text:style-name="P555">2. ATSTOVAS NESKIRTINAS Į ŠIOS COST VEIKLOS VALDYMO KOMITETĄ</text:p>
      <text:p text:style-name="P556"/>
      <text:p text:style-name="P557"><text:span text:style-name="T558">_________________</text:span></text:p>
      <text:soft-page-break/>
      <text:p text:style-name="P559">PATVIRTINTA</text:p>
      <text:p text:style-name="P562">Lietuvos mokslo tarybos 2013 m. kovo 4 d.</text:p>
      <text:p text:style-name="P563">nutarimu Nr. VII-137</text:p>
      <text:p text:style-name="P564"/>
      <text:p text:style-name="P565"><text:span text:style-name="T566">COST programoS PROJEKTŲ FINANSAVIMO TVARKOS APRAŠAS</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COST programos projektų finansavimo tvarkos aprašas (toliau – Aprašas) reglamentuoja paraiškų teikimo, siekiant gauti finansavimą Europos bendradarbiavimo mokslo ir technologijų srityje programos COST (toliau – COST programa) veikloms ir susijusiems moksliniams tyrimams vykdyti, jų vertinimo, lėšų skyrimo, sutarčių sudarymo, įgyvendinimo ir atsiskaitymo Lietuvos mokslo taryboje (toliau – Taryba) tvarką.</text:span></text:p>
      <text:p text:style-name="P576"><text:span text:style-name="T577">2</text:span><text:span text:style-name="T578">. Šis Aprašas taikomas į Švietimo ir mokslo institucijų registrą įtrauktoms Lietuvos mokslo ir studijų institucijoms, kurių atstovai vykdo COST veiklos koordinatoriaus funkcijas ir yra atsakingi už COST veiklos įgyvendinimą.</text:span></text:p>
      <text:p text:style-name="P579"><text:span text:style-name="T580">3</text:span><text:span text:style-name="T581">. Apraše vartojamos sąvokos:</text:span></text:p>
      <text:p text:style-name="P582"><text:span text:style-name="T583">3.1</text:span><text:span text:style-name="T584">.<text:s/></text:span><text:span text:style-name="T585">finansinė paraiška</text:span><text:span text:style-name="T586"><text:s/>(toliau – paraiška) – trijų dalių (prašymo, projekto aprašo ir vykdančiosios institucijos rašto) dokumentas, kurį Tarybai teikia pareiškėjas, siekdamas gauti finansavimą COST projektui vykdyti;</text:span></text:p>
      <text:p text:style-name="P587"><text:span text:style-name="T588">3.2</text:span><text:span text:style-name="T589">.<text:s/></text:span><text:span text:style-name="T590">Komitetas</text:span><text:span text:style-name="T591"><text:s/>– Tarybos Humanitarinių ir socialinių mokslų arba Gamtos ir technikos mokslų komitetas;</text:span></text:p>
      <text:p text:style-name="P592"><text:span text:style-name="T593">3.3</text:span><text:span text:style-name="T594">.<text:s/></text:span><text:span text:style-name="T595">pareiškėjas</text:span><text:span text:style-name="T596"><text:s/>– projekto vadovas ir kiti projekto vykdytojai, kartu su vykdančiąja institucija teikiantys paraišką;</text:span></text:p>
      <text:p text:style-name="P597"><text:span text:style-name="T598">3.4</text:span><text:span text:style-name="T599">.<text:s/></text:span><text:span text:style-name="T600">projektas</text:span><text:span text:style-name="T601"><text:s/>– COST veiklos atstovavimo, su jos tematika susijusių mokslinių tyrimų ir organizacinių veiksmų visuma, kuriuos per numatytą laiką projekto vykdytojai atlieka užsibrėžtiems uždaviniams išspręsti;</text:span></text:p>
      <text:p text:style-name="P602"><text:span text:style-name="T603">3.5</text:span><text:span text:style-name="T604">.<text:s/></text:span><text:span text:style-name="T605">projekto vadovas</text:span><text:span text:style-name="T606"><text:s/>– mokslininkas, Lietuvos atstovas COST veiklos valdymo komitete, atliekantis COST veiklos koordinatoriaus funkcijas ir kartu su kitais vykdytojais tyrėjais įgyvendinantis projektą ir vadovaujantis jo įgyvendinimui;</text:span></text:p>
      <text:p text:style-name="P607"><text:span text:style-name="T608">3.6</text:span><text:span text:style-name="T609">.<text:s/></text:span><text:span text:style-name="T610">projekto vykdytojas</text:span><text:span text:style-name="T611"><text:s/>– projekto vykdytojas tyrėjas arba projekto vykdytojas (ne tyrėjas);</text:span></text:p>
      <text:p text:style-name="P612"><text:span text:style-name="T613">3.7</text:span><text:span text:style-name="T614">.<text:s/></text:span><text:span text:style-name="T615">projekto vykdytojas (ne tyrėjas)</text:span><text:span text:style-name="T616"><text:s/>– asmuo, atliekantis jam paskirtą darbą projekto tikslams pasiekti ir taip prisidedantis prie projekto įgyvendinimo;</text:span></text:p>
      <text:p text:style-name="P617"><text:span text:style-name="T618">3.8</text:span><text:span text:style-name="T619">.<text:s/></text:span><text:span text:style-name="T620">projekto vykdytojas tyrėjas</text:span><text:span text:style-name="T621"><text:s/>– tyrėjas, vykdantis projektą ir tokiu būdu iš esmės dalyvaujantis įgyvendinant jo tikslus; projekto vykdytoju tyrėju laikomas ir projekto vadovas;</text:span></text:p>
      <text:p text:style-name="P622"><text:span text:style-name="T623">3.9</text:span><text:span text:style-name="T624">.<text:s/></text:span><text:span text:style-name="T625">vykdančioji institucija</text:span><text:span text:style-name="T626"><text:s/>– Lietuvos mokslo ir studijų institucija, kuri įtraukta į Švietimo ir mokslo institucijų registrą ir sudaro projekto vykdytojams sąlygas projektui įgyvendinti, teisės aktų nustatyta tvarka administruoja projektui skirtas valstybės biudžeto lėšas.</text:span></text:p>
      <text:p text:style-name="P627"><text:span text:style-name="T628">4</text:span><text:span text:style-name="T629">. Pagal šį Aprašą skiriamos valstybės biudžeto lėšos yra tikslinės. Jos skiriamos Aprašo 5 punkte numatytoms išlaidoms finansuoti.</text:span></text:p>
      <text:p text:style-name="P630"/>
      <text:p text:style-name="P631"><text:span text:style-name="T632">II</text:span><text:span text:style-name="T633">.<text:s/></text:span><text:span text:style-name="T634">LĖŠŲ SKYRIMO PRINCIPAI IR BENDRIEJI REIKALAVIMAI PROJEKTAMS</text:span></text:p>
      <text:p text:style-name="P635"/>
      <text:p text:style-name="P636"><text:span text:style-name="T637">5</text:span><text:span text:style-name="T638">. Taryba šiame Apraše nustatyta tvarka skiria lėšas Lietuvos atstovų, atliekančių COST veiklos koordinatorių funkcijas, atstovavimo išlaidoms ir su COST veikla susijusių mokslinių tyrimų išlaidoms, nefinansuojamoms iš kitų finansavimo šaltinių, padengti.</text:span></text:p>
      <text:p text:style-name="P639"><text:span text:style-name="T640">6</text:span><text:span text:style-name="T641">. Skiriamų lėšų dydis priklauso nuo paraiškos tinkamumo, pagrįstumo ir valstybės biudžeto asignavimų, skirtų COST programai. Skiriamų lėšų dydis gali siekti iki 100 procentų prašomų finansuoti lėšų.</text:span></text:p>
      <text:p text:style-name="P642"><text:span text:style-name="T643">7</text:span><text:span text:style-name="T644">. Projekto biudžetas vieneriems kalendoriniams metams turi būti ne didesnis, nei<text:s/></text:span><text:soft-page-break/><text:span text:style-name="T645">nustatyta Tarybos patvirtintame Atstovavimo COST programos veiklų valdymo komitetuose tvarkos apraše.</text:span></text:p>
      <text:p text:style-name="P646"><text:span text:style-name="T647">8</text:span><text:span text:style-name="T648">. Lėšos projektui skiriamos tik COST programos aukščiausio valdymo organo patvirtintos atitinkamos COST veiklos įgyvendinimo laikotarpiui.</text:span></text:p>
      <text:p text:style-name="P649"><text:span text:style-name="T650">9</text:span><text:span text:style-name="T651">. Pareiškėjas gali planuoti tik tuos mokslinius tyrimus, darbus, įrangos įsigijimą, žmonių išteklius ir kitas priemones, kurie reikalingi projekto rezultatams pasiekti.</text:span></text:p>
      <text:p text:style-name="P652"><text:span text:style-name="T653">10</text:span><text:span text:style-name="T654">. Kiekvieno projekto vykdytojo tyrėjo (įskaitant ir projekto vadovą) darbo apimtis projekte turi būti ne mažesnė kaip 20 valandų, padaugintų iš projekto trukmės mėnesiais.</text:span></text:p>
      <text:p text:style-name="P655"><text:span text:style-name="T656">11</text:span><text:span text:style-name="T657">. Projekto vadovas ir kiti vykdytojai su vykdančiąja institucija privalo sudaryti projekto įgyvendinimo darbo sutartis numatytam darbo laikotarpiui. Projekto įgyvendinimo dar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658">60-2882</text:span></text:a><text:span text:style-name="T659">)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660">117-5942</text:span></text:a><text:span text:style-name="T661">).</text:span></text:p>
      <text:p text:style-name="P662"><text:span text:style-name="T663">12</text:span><text:span text:style-name="T664">. Projekto vykdytojai pagrindinius projekto rezultatus turi pasiekti patys. Projekto vykdytojai iš projekto lėšų negali gauti išmokų pagal autorines arba paslaugų sutartis. Leidžiama pirkti paslaugas ir (arba) sudaryti autorines sutartis tik pagalbiniams (nepagrindiniams) projekte numatytiems darbams atlikti.</text:span></text:p>
      <text:p text:style-name="P665"><text:span text:style-name="T666">13</text:span><text:span text:style-name="T667">. Vykdančioji institucija, apskaičiuodama projekto vykdytojų komandiruočių metu patirtas apgyvendinimo išlaidas ir dienpinigius, vadovaujasi atitinkamais Lietuvos Respublikos teisės aktais.</text:span></text:p>
      <text:p text:style-name="P668"><text:span text:style-name="T669">14</text:span><text:span text:style-name="T670">. Vykdančioji institucija, pirkdama prekes, paslaugas ar darbus, vadovaujasi Lietuvos Respublikos viešųjų pirkimų įstatymu (Žin., 1996, Nr.<text:s/></text:span><text:a xlink:href="https://www.e-tar.lt/portal/lt/legalAct/TAR.C54AFFAA7622" office:target-frame-name="_blank" xlink:show="new"><text:span text:style-name="T671">84-2000</text:span></text:a><text:span text:style-name="T672">; 2006, Nr.<text:s/></text:span><text:a xlink:href="https://www.e-tar.lt/portal/lt/legalAct/TAR.C0DE35FFA738" office:target-frame-name="_blank" xlink:show="new"><text:span text:style-name="T673">4-102</text:span></text:a><text:span text:style-name="T674">) ir kitais Lietuvos Respublikos teisės aktais.</text:span></text:p>
      <text:p text:style-name="P675"><text:span text:style-name="T676">15</text:span><text:span text:style-name="T677">. Ilgalaikį materialųjį, taip pat nematerialųjį turtą iš projekto lėšų įsigyti gali tik Lietuvos valstybinė mokslo ir studijų institucija. Šis turtas įtraukiamas į vykdančiosios institucijos turto apskaitą.</text:span></text:p>
      <text:p text:style-name="P678"><text:span text:style-name="T679">16</text:span><text:span text:style-name="T680">. Netiesioginės išlaidos projekte negali viršyti 30 procentų darbo užmokesčiui, socialinio draudimo bei kitoms įmokoms, išlaidoms paslaugoms bei autoriniams darbams numatytų lėšų. Išimtiniais atvejais gali būti numatytos papildomos netiesioginės išlaidos mokslinei įrangai eksploatuoti.</text:span></text:p>
      <text:p text:style-name="P681"><text:span text:style-name="T682">17</text:span><text:span text:style-name="T683">. Pirkimo pridėtinės vertės mokestis (toliau – PVM), susijęs su iš projektams finansuoti skirtų lėšų pirktomis prekėmis ar paslaugomis ir dengiamas iš šių lėšų, į PVM atskaitą ir į PVM deklaraciją negali būti įtraukiamas.</text:span></text:p>
      <text:p text:style-name="P684"/>
      <text:p text:style-name="P685"><text:span text:style-name="T686">III</text:span><text:span text:style-name="T687">.<text:s/></text:span><text:span text:style-name="T688">TINKAMOS IR NETINKAMOS IŠLAIDOS</text:span></text:p>
      <text:p text:style-name="P689"/>
      <text:p text:style-name="P690"><text:span text:style-name="T691">18</text:span><text:span text:style-name="T692">. Tinkamos išlaidos turi atitikti šiuos kriterijus:</text:span></text:p>
      <text:p text:style-name="P693"><text:span text:style-name="T694">18.1</text:span><text:span text:style-name="T695">. būti aiškiai apibrėžtos pagal išlaidų rūšis;</text:span></text:p>
      <text:p text:style-name="P696"><text:span text:style-name="T697">18.2</text:span><text:span text:style-name="T698">. būti realios ir teisingos, pagrįstos finansiniais dokumentais;</text:span></text:p>
      <text:p text:style-name="P699"><text:span text:style-name="T700">18.3</text:span><text:span text:style-name="T701">. būtinos projektui įgyvendinti;</text:span></text:p>
      <text:p text:style-name="P702"><text:span text:style-name="T703">18.4</text:span><text:span text:style-name="T704">. patirtos projekto įgyvendinimo metu.</text:span></text:p>
      <text:p text:style-name="P705"><text:span text:style-name="T706">19</text:span><text:span text:style-name="T707">. Tinkamų išlaidų rūšys, kurioms finansuoti šiame Apraše nustatyta tvarka gali būti skiriamos lėšos:</text:span></text:p>
      <text:p text:style-name="P708"><text:span text:style-name="T709">19.1</text:span><text:span text:style-name="T710">. išlaidos projekto vadovo ir vykdytojų darbo užmokesčiui, socialinio draudimo įmokoms ir kitoms įmokoms;</text:span></text:p>
      <text:p text:style-name="P711"><text:span text:style-name="T712">19.2</text:span><text:span text:style-name="T713">. išlaidos paslaugoms;</text:span></text:p>
      <text:p text:style-name="P714"><text:span text:style-name="T715">19.3</text:span><text:span text:style-name="T716">. išlaidos autoriniams darbams;</text:span></text:p>
      <text:p text:style-name="P717"><text:span text:style-name="T718">19.4</text:span><text:span text:style-name="T719">. išlaidos prekėms;</text:span></text:p>
      <text:p text:style-name="P720"><text:span text:style-name="T721">19.5</text:span><text:span text:style-name="T722">. išlaidos komandiruotėms;</text:span></text:p>
      <text:p text:style-name="P723"><text:span text:style-name="T724">19.6</text:span><text:span text:style-name="T725">. išlaidos ilgalaikiam turtui įsigyti;</text:span></text:p>
      <text:p text:style-name="P726"><text:span text:style-name="T727">19.7</text:span><text:span text:style-name="T728">. netiesioginėms išlaidoms.</text:span></text:p>
      <text:p text:style-name="P729"><text:span text:style-name="T730">20</text:span><text:span text:style-name="T731">. Netinkamos išlaidos yra:</text:span></text:p>
      <text:p text:style-name="P732"><text:span text:style-name="T733">20.1</text:span><text:span text:style-name="T734">. išlaidos baudoms sumokėti ir (arba) finansinėms sankcijoms atlikti ir (arba) bylinėjimosi išlaidoms padengti;</text:span></text:p>
      <text:p text:style-name="P735"><text:span text:style-name="T736">20.2</text:span><text:span text:style-name="T737">. išlaidos debeto palūkanoms, finansinėms operacijoms, komiso rinkliavoms, nuostoliams, atsiradusiems dėl užsienio valiutos keitimo, kitiems grynai finansiniams sandorių kaštams;</text:span></text:p>
      <text:p text:style-name="P738"><text:span text:style-name="T739">20.3</text:span><text:span text:style-name="T740">. išlaidos paskoloms, lizingo veikloms;</text:span></text:p>
      <text:p text:style-name="P741"><text:span text:style-name="T742">20.4</text:span><text:span text:style-name="T743">. išlaidos projektui parengti;</text:span></text:p>
      <text:p text:style-name="P744"><text:span text:style-name="T745">20.5</text:span><text:span text:style-name="T746">. deklaruotos, patirtos ar kompensuotos išlaidos, susijusios su kitais vykdančiojoje institucijoje vykdomais mokslinių tyrimų ir technologijų plėtros projektais.</text:span></text:p>
      <text:p text:style-name="P747"><text:span text:style-name="T748">21</text:span><text:span text:style-name="T749">. Išlaidos pripažįstamos tinkamomis, jei atitinka Aprašo 18 punkto kriterijų reikalavimus bei yra teisingai ir sąžiningai paskirstytos pagal Aprašo 19 punkte nustatytas išlaidų rūšis.</text:span></text:p>
      <text:p text:style-name="P750"><text:span text:style-name="T751">IV</text:span><text:span text:style-name="T752">.<text:s/></text:span><text:span text:style-name="T753">PARAIŠKŲ TEIKIMAS</text:span></text:p>
      <text:p text:style-name="P754"/>
      <text:p text:style-name="P755"><text:span text:style-name="T756">22</text:span><text:span text:style-name="T757">. Paraiškos teikiamos pagal Tarybos skelbiamus kvietimus.</text:span></text:p>
      <text:p text:style-name="P758"><text:span text:style-name="T759">23</text:span><text:span text:style-name="T760">. Taryba raštu išsiunčia informacinį pranešimą apie kvietimą teikti paraiškas COST veiklą koordinuojančiai institucijai. Lietuvos atstovas, atliekantis COST veiklos koordinatoriaus funkcijas, apie kvietimą teikti paraiškas informuojamas elektroniniu paštu.</text:span></text:p>
      <text:p text:style-name="P761"><text:span text:style-name="T762">24</text:span><text:span text:style-name="T763">. Kvietime nurodomos paraiškų teikimo bendrosios nuostatos ir specialieji konkretaus kvietimo reikalavimai. Taip pat nurodoma paraiškų priėmimo terminas, vieta, už priėmimą atsakingi Tarybos mokslo fondo (toliau – Mokslo fondas) darbuotojai ir kita informacija.</text:span></text:p>
      <text:p text:style-name="P764"><text:span text:style-name="T765">25</text:span><text:span text:style-name="T766">. Pareiškėjas užpildo paraišką Tarybos elektroninėje sistemoje, kurios adresas nurodomas kvietime. Paraišką sudaro:</text:span></text:p>
      <text:p text:style-name="P767"><text:span text:style-name="T768">25.1</text:span><text:span text:style-name="T769">. prašymas;</text:span></text:p>
      <text:p text:style-name="P770"><text:span text:style-name="T771">25.2</text:span><text:span text:style-name="T772">. projekto aprašas;</text:span></text:p>
      <text:p text:style-name="P773"><text:span text:style-name="T774">25.3</text:span><text:span text:style-name="T775">. vykdančiosios institucijos raštas.</text:span></text:p>
      <text:p text:style-name="P776"><text:span text:style-name="T777">26</text:span><text:span text:style-name="T778">. Paraiška pradedama rengti elektroninėje sistemoje užpildant projekto aprašo formą (1 priedas). Spausdintos projekto aprašo kopijos Tarybai teikti nereikia.</text:span></text:p>
      <text:p text:style-name="P779"><text:span text:style-name="T780">27</text:span><text:span text:style-name="T781">. Prašymas, kurį pasirašo projekto vadovas ir kiti vykdytojai tyrėjai, bei vykdančiosios institucijos raštas rengiami pagal Tarybos pirmininko patvirtintas formas ir nuskenavus įkeliami į Tarybos elektroninę sistemą. Spausdintų prašymo ir vykdančiosios institucijos rašto kopijų Tarybai teikti nereikia.</text:span></text:p>
      <text:p text:style-name="P782"><text:span text:style-name="T783">28</text:span><text:span text:style-name="T784">. Kvietime teikti paraiškas gali būti nurodytas reikalavimas pateikti papildomų dokumentų.</text:span></text:p>
      <text:p text:style-name="P785"><text:span text:style-name="T786">29</text:span><text:span text:style-name="T787">. Paraiškos turi būti pateiktos iki kvietime nurodyto termino pabaigos. Paraiškos, pateiktos vėliau nei kvietime nurodytas terminas, nevertinamos.</text:span></text:p>
      <text:p text:style-name="P788"/>
      <text:p text:style-name="P789"><text:span text:style-name="T790">V</text:span><text:span text:style-name="T791">.<text:s/></text:span><text:span text:style-name="T792">PARAIŠKŲ VERTINIMAS, ATRANKA IR SPRENDIMO PRIĖMIMAS</text:span></text:p>
      <text:p text:style-name="P793"/>
      <text:p text:style-name="P794"><text:span text:style-name="T795">30</text:span><text:span text:style-name="T796">. Pasibaigus paraiškų priėmimo terminui, atliekama jų administracinė patikra ir ekspertinis vertinimas.</text:span></text:p>
      <text:p text:style-name="P797"><text:span text:style-name="T798">31</text:span><text:span text:style-name="T799">. Administracinę patikrą vykdo Mokslo fondas. Administracinės patikros metu tikrinama kiekvienos pateiktos paraiškos atitiktis Apraše ir kvietime nurodytiems reikalavimams. Nustačius neesminių neatitikčių, pareiškėjui suteikiama galimybė juos pašalinti per 2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text:span></text:p>
      <text:p text:style-name="P800"><text:span text:style-name="T801">32</text:span><text:span text:style-name="T802">. Administracinės patikros kriterijus atitinkančios paraiškos teikiamos ekspertiniam vertinimui. Likusios paraiškos toliau nevertinamos (apie tai informuojami atitinkami<text:s/></text:span><text:soft-page-break/><text:span text:style-name="T803">pareiškėjai).</text:span></text:p>
      <text:p text:style-name="P804"><text:span text:style-name="T805">33</text:span><text:span text:style-name="T806">. Ekspertinį paraiškų vertinimą atlieka pavieniai ekspertai arba ekspertų grupės. Ekspertai ar ekspertų grupės skiriami ir savo darbą organizuoja pagal Tarybos patvirtintą Mokslo projektų ir jų ataskaitų ekspertinio vertinimo tvarkos aprašą.</text:span></text:p>
      <text:p text:style-name="P807"><text:span text:style-name="T808">34</text:span><text:span text:style-name="T809">. Ekspertinis vertinimas laikomas baigtu, kai visos paraiškos suskirstytos į finansuotinas ir nefinansuotinas, finansuotinos paraiškos išdėstytos pirmumo tvarka, nurodžius kiekvieno projekto įgyvendinimui skirtinas lėšas.</text:span></text:p>
      <text:p text:style-name="P810"><text:span text:style-name="T811">35</text:span><text:span text:style-name="T812">. Komitetas, vadovaudamasis ekspertų ar ekspertų grupių sudarytais finansuotinų paraiškų sąrašais ir atsižvelgdamas į Tarybos turimas lėšas, parengia siūlymą dėl finansuojamų projektų, nurodydamas kiekvieno projekto įgyvendinimui pamečiui skiriamas lėšas.</text:span></text:p>
      <text:p text:style-name="P813"><text:span text:style-name="T814">36</text:span><text:span text:style-name="T815">. Tarybos pirmininkas, vadovaudamasis Komiteto siūlymu, tvirtina finansuojamų projektų sąrašą. Prieš tvirtindamas finansuojamų projektų sąrašą, Tarybos pirmininkas išimtiniais atvejais gali jį grąžinti Komitetui persvarstyti dėl atskiriems projektams įgyvendinti siūlomų skirti lėšų.</text:span></text:p>
      <text:p text:style-name="P816"><text:span text:style-name="T817">37</text:span><text:span text:style-name="T818">. Svetainėje skelbiamas finansuojamų projektų (nurodant paraiškos registracijos numerį, projekto vadovą, vykdančiąją instituciją, projekto pavadinimą, projekto vykdymui skirtas lėšas (pamečiui)) sąrašas.</text:span></text:p>
      <text:p text:style-name="P819"/>
      <text:p text:style-name="P820"><text:span text:style-name="T821">VI</text:span><text:span text:style-name="T822">.<text:s/></text:span><text:span text:style-name="T823">SUTARTIES PASIRAŠYMAS</text:span></text:p>
      <text:p text:style-name="P824"/>
      <text:p text:style-name="P825"><text:span text:style-name="T826">38</text:span><text:span text:style-name="T827">. Tarybos pirmininkas tvirtina atitinkamo kvietimo finansuojamų projektų sąrašą, jei Apeliacijų dėl mokslo (sklaidos) projektų ar ataskaitų įvertinimo teikimo ir nagrinėjimo tvarkos apraše (toliau – Apeliacijų aprašas) nustatytais terminais nebuvo gauta apeliacijos (-ų) dėl paraiškos vertinimo procedūrų pažeidimo.</text:span></text:p>
      <text:p text:style-name="P828"><text:span text:style-name="T829">39</text:span><text:span text:style-name="T830">. Jei Apeliacijų apraše nustatytais terminais buvo gauta (-os) apeliacija (-os) ir Tarybos valdyba priima sprendimą ją (jas) tenkinti, atitinkamas Komitetas persvarsto savo siūlymą dėl atitinkamo kvietimo finansuojamų projektų.</text:span></text:p>
      <text:p text:style-name="P831"><text:span text:style-name="T832">40</text:span><text:span text:style-name="T833">.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834"><text:span text:style-name="T835">41</text:span><text:span text:style-name="T836">. Mokslo fondas projekto vadovui elektroniniu paštu išsiunčia pranešimą apie ketinimą pasirašyti sutartį ir pradinius duomenis jos projektui rengti. Jei Komitetas ekspertų, ekspertų grupės ar savo iniciatyva nurodė keisti projekto išlaidų sąmatą (projekto aprašo IV skyrius), projekto vadovo prašoma ne ilgiau kaip per 5 darbo dienas ją patikslinti elektroninėje sistemoje ir apie tai informuoti Mokslo fondą. Projekto vadovas ir vykdančioji institucija, prieš pasirašydami sutartį, gali derinti su Taryba pasiūlytus projekto išlaidų sąmatos keitimus; projekto įgyvendinimui skirtos lėšos ir šių lėšų išdėstymas pamečiui nekeičiami.</text:span></text:p>
      <text:p text:style-name="P837"><text:span text:style-name="T838">42</text:span><text:span text:style-name="T839">. Parengtą sutarties projektą Mokslo fondas projekto vadovui išsiunčia elektroniniu paštu. Projekto vadovas ir vykdančioji institucija turi pasirašyti sutartį ne ilgiau kaip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840"><text:span text:style-name="T841">43</text:span><text:span text:style-name="T842">. Vykdančiosios institucijos ir projekto vadovai pasirašo 3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843"/>
      <text:p text:style-name="P844"><text:span text:style-name="T845">VII</text:span><text:span text:style-name="T846">.<text:s/></text:span><text:span text:style-name="T847">ĮGYVENDINIMO MOKSLINĖ PRIEŽIŪRA</text:span></text:p>
      <text:p text:style-name="P848"/>
      <text:p text:style-name="P849"><text:span text:style-name="T850">44</text:span><text:span text:style-name="T851">. Projekto vadovas ir vykdančioji institucija Tarybai teikia projekto mokslines (metines ir baigiamąją) ataskaitas.</text:span></text:p>
      <text:p text:style-name="P852"><text:span text:style-name="T853">45</text:span><text:span text:style-name="T854">. Mokslinė metinė ataskaita teikiama po pirmųjų ir kitų, išskyrus paskutiniuosius, projekto įgyvendinimo metų ne vėliau kaip iki metų, einančių po ataskaitinio laikotarpio, sausio 8-os dienos. Mokslinė baigiamoji ataskaita teikiama ne vėliau kaip 8-ą dieną po projekto pabaigos.</text:span></text:p>
      <text:p text:style-name="P855"><text:span text:style-name="T856">46</text:span><text:span text:style-name="T857">. Mokslinė ataskaita Tarybai teikiama sutartyje nurodytais terminais užpildant 2 priedo formą elektroninėje sistemoje. Kartu teikiamas vykdančiosios institucijos parengtas raštas apie pateiktą ataskaitą pagal Tarybos pirmininko patvirtintą formą. Jis nuskenavus įkeliamas į elektroninę sistemą. Spausdintos vykdančiosios institucijos rašto kopijos Tarybai teikti nereikia.</text:span></text:p>
      <text:p text:style-name="P858"><text:span text:style-name="T859">47</text:span><text:span text:style-name="T860">. Mokslines ataskaitas vertina ekspertų grupė arba pavienis (-iai) ekspertas (-ai). Ekspertų grupės (pavienio (-ių) eksperto (-ų)) darbas organizuojamas pagal Tarybos patvirtintą Mokslo projektų ir jų ataskaitų ekspertinio vertinimo tvarkos aprašą. Kartu įvertinamas ir projektų lėšų panaudojimo tinkamumas bei pagrįstumas.</text:span></text:p>
      <text:p text:style-name="P861"><text:span text:style-name="T862">48</text:span><text:span text:style-name="T863">. Sprendimą dėl projektų mokslinių ataskaitų priima Komitetas, vadovaudamasis ekspertų grupės ar pavienio (-ių) eksperto (-ų) išvadomis.</text:span></text:p>
      <text:p text:style-name="P864"><text:span text:style-name="T865">49</text:span><text:span text:style-name="T866">. Esant būtinybei, Komitetas gali kviesti projekto vadovą pristatyti mokslinę ataskaitą ar pateikti paaiškinimų dėl jos.</text:span></text:p>
      <text:p text:style-name="P867"><text:span text:style-name="T868">50</text:span><text:span text:style-name="T869">. Taryba, atsižvelgusi į projekto metinės mokslinės ataskaitos įvertinimą, gali sumažinti projekto įgyvendinimui skirtas lėšas.</text:span></text:p>
      <text:p text:style-name="P870"><text:span text:style-name="T871">51</text:span><text:span text:style-name="T872">. Projekto įgyvendinimo mokslinė priežiūra taip pat gali būti vykdoma per patikras projekto įgyvendinimo vietoje. Tokiu atveju patikrą, Tarybos pirmininkui paskyrus, atlieka Tarybos atstovas ekspertas; patikra vykdoma 61–63 punktuose aprašyta tvarka.</text:span></text:p>
      <text:p text:style-name="P873"><text:span text:style-name="T874">52</text:span><text:span text:style-name="T875">. Įvertinus mokslines ataskaitas, svetainėje skelbiami sprendimai dėl projektų (nurodant sutarties numerį, projekto vadovą, vykdančiąją instituciją, projekto pavadinimą, projekto vykdymui skirtas lėšas iš viso ir ataskaitiniais metais).</text:span></text:p>
      <text:p text:style-name="P876"><text:span text:style-name="T877">53</text:span><text:span text:style-name="T878">. Projektų pagrindinių rezultatų santraukos, pateiktos tarpinėse mokslinėse ataskaitose, ir baigiamosios sėkmingai įgyvendintų projektų mokslinės ataskaitos skelbiamos svetainėje.</text:span></text:p>
      <text:p text:style-name="P879"/>
      <text:p text:style-name="P880"><text:span text:style-name="T881">VIII</text:span><text:span text:style-name="T882">.<text:s/></text:span><text:span text:style-name="T883">ĮGYVENDINIMO FINANSINĖ PRIEŽIŪRA</text:span></text:p>
      <text:p text:style-name="P884"/>
      <text:p text:style-name="P885"><text:span text:style-name="T886">54</text:span><text:span text:style-name="T887">. Projekto įgyvendinimui skirtos lėšos turi būti naudojamos pagal Mokslo fondo direktoriaus kasmet tvirtinamą projekto išlaidų sąmatą, kurioje nurodytos tiesioginės ir netiesioginės projekto įgyvendinimui skirtos lėšos pagal išlaidų rūšis. Projekto veiklos turi būti baigtos, jų rezultatai pasiekti ir įgyvendinimui skirtos lėšos turi būti panaudotos iki projekto finansavimo sutartyje nustatytos projekto vykdymo pabaigos.</text:span></text:p>
      <text:p text:style-name="P888"><text:span text:style-name="T889">55</text:span><text:span text:style-name="T890">. Vykdančioji institucija ir projekto vadovas Tarybai teikia projekto finansines (ketvirtines ir metines) ataskaitas.</text:span></text:p>
      <text:p text:style-name="P891"><text:span text:style-name="T892">56</text:span><text:span text:style-name="T893">. Finansinės ataskaitos – ketvirtinės ir metinė lėšų panaudojimo ataskaitos – teikiamos pagal Tarybos pirmininko patvirtintas formas sutartyje nurodytais terminais.</text:span></text:p>
      <text:p text:style-name="P894"><text:span text:style-name="T895">57</text:span><text:span text:style-name="T896">.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8 punkte nurodytą sąrašą.</text:span></text:p>
      <text:p text:style-name="P897"><text:span text:style-name="T898">58</text:span><text:span text:style-name="T899">.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900"><text:span text:style-name="T901">59</text:span><text:span text:style-name="T902">. Už laiku negrąžintas nepanaudotas projekto įgyvendinimui skirtas lėšas arba pavėluotai įteiktas lėšų panaudojimo ataskaitas Taryba turi teisę:</text:span></text:p>
      <text:p text:style-name="P903"><text:span text:style-name="T904">59.1</text:span><text:span text:style-name="T905">. pareikalauti vykdančiosios institucijos sumokėti po 5 procentus metinių palūkanų (delspinigių) už kiekvieną pavėluotą grąžinti nepanaudotas lėšas dieną;</text:span></text:p>
      <text:p text:style-name="P906"><text:span text:style-name="T907">59.2</text:span><text:span text:style-name="T908">. sumažinti po 3 procentus antrųjų (arba vėlesniųjų) projekto vykdymo metų netiesiogines projekto vykdymui skirtas lėšas už kiekvieną pavėluotą dieną įteikti ketvirtinę lėšų panaudojimo ataskaitą;</text:span></text:p>
      <text:p text:style-name="P909"><text:span text:style-name="T910">59.3</text:span><text:span text:style-name="T911">. sumažinti po 10 procentų antrųjų (arba vėlesniųjų) projekto vykdymo metų netiesiogines projekto vykdymui skirtas lėšas už kiekvieną pavėluotą dieną įteikti metinę lėšų panaudojimo ataskaitą.</text:span></text:p>
      <text:p text:style-name="P912"><text:span text:style-name="T913">60</text:span><text:span text:style-name="T914">. Vykdančioji institucija visų tais metais Tarybos finansuotų mokslo ir sklaidos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915"><text:span text:style-name="T916">61</text:span><text:span text:style-name="T917">.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918"><text:span text:style-name="T919">62</text:span><text:span text:style-name="T920">.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921"><text:span text:style-name="T922">63</text:span><text:span text:style-name="T923">. Patikros metu nustačiusi esminių neatitikčių (trūkumų), Taryba turi teisę nutraukti sutartį.</text:span></text:p>
      <text:p text:style-name="P924"/>
      <text:p text:style-name="P925"><text:span text:style-name="T926">IX</text:span><text:span text:style-name="T927">.<text:s/></text:span><text:span text:style-name="T928">NUMATYTO ĮGYVENDINIMO KEITIMAS</text:span></text:p>
      <text:p text:style-name="P929"/>
      <text:p text:style-name="P930"><text:span text:style-name="T931">64</text:span><text:span text:style-name="T932">. Projekto įgyvendinimo metu projekto vadovui ir vykdančiajai institucijai gali atsirasti poreikis keisti:</text:span></text:p>
      <text:p text:style-name="P933"><text:span text:style-name="T934">64.1</text:span><text:span text:style-name="T935"><text:s/>projekto išlaidų sąmatą;</text:span></text:p>
      <text:p text:style-name="P936"><text:span text:style-name="T937">64.2</text:span><text:span text:style-name="T938">. projekto vykdytojus;</text:span></text:p>
      <text:p text:style-name="P939"><text:span text:style-name="T940">64.3</text:span><text:span text:style-name="T941">. projekto veiklas ir kita.</text:span></text:p>
      <text:p text:style-name="P942"><text:span text:style-name="T943">65</text:span><text:span text:style-name="T944">. Projekto išlaidų sąmata gali būti keičiama arba tik informavus Tarybą (66 punktas), arba gavus Tarybos leidimą (67–69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945"><text:span text:style-name="T946">65.1</text:span><text:span text:style-name="T947">. keisti ankstesniais ketvirčiais projekto išlaidų sąmatoje numatytų lėšų apimtį;</text:span></text:p>
      <text:p text:style-name="P948"><text:span text:style-name="T949">65.2</text:span><text:span text:style-name="T950">. keisti iš ankstesnių ketvirčių perkeltų lėšų paskirtį;</text:span></text:p>
      <text:p text:style-name="P951"><text:span text:style-name="T952">65.3</text:span><text:span text:style-name="T953">. didinti išlaidas (pagal išlaidų rūšis), kurios buvo sumažintos vertinant paraišką;</text:span></text:p>
      <text:p text:style-name="P954"><text:span text:style-name="T955">65.4</text:span><text:span text:style-name="T956">. keisti projekto išlaidų sąmatą atvejais, nurodytais svetainėje skelbiamame Projekto išlaidų sąmatos keitimų, Lietuvos mokslo tarybos laikomų netinkamais, sąraše.</text:span></text:p>
      <text:p text:style-name="P957"><text:span text:style-name="T958">66</text:span><text:span text:style-name="T959">.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 (neįskaitant išlaidų ilgalaikiam materialiajam ir nematerialiajam turtui įsigyti).</text:span></text:p>
      <text:p text:style-name="P960"><text:span text:style-name="T961">67</text:span><text:span text:style-name="T962">. Projekto vadovas ir vykdančioji institucija kreipiasi į Tarybą prašydama leidimo keisti projekto išlaidų sąmatą jos pirmininko nustatytos formos raštu ne vėliau kaip prieš 15 kalendorinių dienų iki numatomų pokyčių, jei:</text:span></text:p>
      <text:p text:style-name="P963"><text:span text:style-name="T964">67.1</text:span><text:span text:style-name="T965">. numatomos keisti projekto išlaidos yra didesnės, nei nurodyta 66 punkte;</text:span></text:p>
      <text:p text:style-name="P966"><text:span text:style-name="T967">67.2</text:span><text:span text:style-name="T968">. lėšų paskirtis keičiama į nenumatytą patvirtintoje projekto išlaidų sąmatoje išlaidų<text:s/></text:span><text:soft-page-break/><text:span text:style-name="T969">rūšį.</text:span></text:p>
      <text:p text:style-name="P970"><text:span text:style-name="T971">68</text:span><text:span text:style-name="T972">. Projekto vadovas ir vykdančioji institucija, prieš teikdami einamųjų (antrųjų ir vėlesni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973"><text:span text:style-name="T974">69</text:span><text:span text:style-name="T975">. Sprendimą dėl leidimo keisti projekto išlaidų sąmatą priima Mokslo fondo direktorius. Kilus klausimų dėl siūlomų pakeitimų esminės įtakos sėkmingam projekto įgyvendinimui, kreipiamasi į Komiteto pirmininką, kuris sprendimą pasiūlo pats arba šį klausimą teikia svarstyti Komitetui.</text:span></text:p>
      <text:p text:style-name="P976"><text:span text:style-name="T977">70</text:span><text:span text:style-name="T978">. Projekto vykdytojai gali būti keičiami arba tik informavus Tarybą (71 punktas), arba gavus Tarybos leidimą (72 ir 73 punktai).</text:span></text:p>
      <text:p text:style-name="P979"><text:span text:style-name="T980">71</text:span><text:span text:style-name="T981">. Projekto vadovas informuoja Tarybą jos pirmininko nustatytos formos raštu dėl projekto vykdytojo ne mokslininko pakeitimo ne vėliau kaip prieš 15 kalendorinių dienų.</text:span></text:p>
      <text:p text:style-name="P982"><text:span text:style-name="T983">72</text:span><text:span text:style-name="T984">.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985"><text:span text:style-name="T986">73</text:span><text:span text:style-name="T987">. Sprendimą (73.2–73.4 punktuose nurodytais atvejais – motyvuotą) dėl projekto vadovo keitimo priima Tarybos komitetas, dėl kito projekto vykdytojo mokslininko keitimo – Tarybos komiteto pirmininkas arba šį klausimą teikia svarstyti Tarybos komitetui. Galimas vienas iš šių sprendimų:</text:span></text:p>
      <text:p text:style-name="P988"><text:span text:style-name="T989">73.1</text:span><text:span text:style-name="T990">. pritarti keitimui,</text:span></text:p>
      <text:p text:style-name="P991"><text:span text:style-name="T992">73.2</text:span><text:span text:style-name="T993">. siūlyti pateikti kitą kandidatą,</text:span></text:p>
      <text:p text:style-name="P994"><text:span text:style-name="T995">73.3</text:span><text:span text:style-name="T996">. nepritarti keitimui,</text:span></text:p>
      <text:p text:style-name="P997"><text:span text:style-name="T998">73.4</text:span><text:span text:style-name="T999">. nutraukti sutartį.</text:span></text:p>
      <text:p text:style-name="P1000"><text:span text:style-name="T1001">74</text:span><text:span text:style-name="T1002">. Projekte numatytos veiklos ar kita, neišvardyta 64.1 ir 64.2 punktuose (pvz., projekto kalendoriniame plane numatytų darbų, projekto vykdytojams nustatytų funkcijų perskirstymo, komandiruotės ar jos vietos, datos keitimo, kitų, nei numatyta paraiškoje, prekių, paslaugų ar ilgalaikio materialiojo bei nematerialiojo turto pirkimo),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Komiteto pirmininką, kuris sprendimą pasiūlo pats arba šį klausimą teikia svarstyti Komitetui.</text:span></text:p>
      <text:p text:style-name="P1003"><text:span text:style-name="T1004">75</text:span><text:span text:style-name="T1005">. Jei projekto vykdytojų, projekto veiklų ir kiti keitimai lemia projekto išlaidų sąmatos keitimus, išskyrus 66 punkte nurodytą atvejį, Tarybai teikiamas ir jos pirmininko nustatytos formos prašymas keisti projekto išlaidų sąmatą (67 punktas).</text:span></text:p>
      <text:p text:style-name="P1006"><text:span text:style-name="T1007">76</text:span><text:span text:style-name="T1008">. Projekto vadovas visus projekto vykdymo ataskaitiniu laikotarpiu atsiradusius pokyčius nurodo ir paaiškina tarpinėje bei baigiamojoje mokslinėse ataskaitose.</text:span></text:p>
      <text:p text:style-name="P1009"/>
      <text:p text:style-name="P1010"><text:span text:style-name="T1011">X</text:span><text:span text:style-name="T1012">.<text:s/></text:span><text:span text:style-name="T1013">SUTARTINIAI ĮSIPAREIGOJIMAI</text:span></text:p>
      <text:p text:style-name="P1014"/>
      <text:p text:style-name="P1015"><text:span text:style-name="T1016">77</text:span><text:span text:style-name="T1017">.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1018"><text:span text:style-name="T1019">78</text:span><text:span text:style-name="T1020">. Taryba sudaro ir viešai paskelbia Tyrėjų, iš esmės pažeidusių Lietuvos mokslo tarybai duotus sutartinius įsipareigojimus,</text:span><text:span text:style-name="T1021"><text:s/>sąrašą.</text:span></text:p>
      <text:p text:style-name="P1022"><text:span text:style-name="T1023">79</text:span><text:span text:style-name="T1024">. Į 78 punkte nurodytą sąrašą įrašomas projekto vykdytojas tyrėjas, jei Taryba pripažino, kad jis pažeidė Tarybos patvirtintus mokslinės veiklos etikos principus.</text:span></text:p>
      <text:p text:style-name="P1025"><text:span text:style-name="T1026">80</text:span><text:span text:style-name="T1027">. Į 78 punkte nurodytą sąrašą Komiteto nutarimu įrašomas projekto vadovas, jei:</text:span></text:p>
      <text:p text:style-name="P1028"><text:span text:style-name="T1029">80.1</text:span><text:span text:style-name="T1030">. projekto įgyvendinimas buvo nutrauktas arba projektas pripažintas neįgyvendintu,</text:span></text:p>
      <text:p text:style-name="P1031"><text:span text:style-name="T1032">80.2</text:span><text:span text:style-name="T1033">. projekto lėšos buvo panaudotos iš esmės pažeidžiant projekto išlaidų sąmatą.</text:span></text:p>
      <text:p text:style-name="P1034"><text:span text:style-name="T1035">81</text:span><text:span text:style-name="T1036">. Asmenų, įrašytų į Tyrėjų, iš esmės pažeidusių Lietuvos mokslo tarybai duotus sutartinius įsipareigojimus, sąrašą 79 punkte nurodytu atveju, paraiškos (kaip projekto vadovo ar kito vykdytojo tyrėjo) pagal visas Tarybos remiamas veiklos kryptis penkerius metus nuo įrašymo į minėtą sąrašą datos nesvarstomos.</text:span></text:p>
      <text:p text:style-name="P1037"><text:span text:style-name="T1038">82</text:span><text:span text:style-name="T1039">. Asmenų, įrašytų į Tyrėjų, iš esmės pažeidusių Lietuvos mokslo tarybai duotus sutartinius įsipareigojimus, sąrašą 80 punkte nurodytais atvejais, paraiškos kaip projekto vadovo pagal visas Tarybos remiamas veiklos kryptis trejus metus nuo įrašymo į minėtą sąrašą datos nesvarstomos.</text:span></text:p>
      <text:p text:style-name="P1040"/>
      <text:p text:style-name="P1041"><text:span text:style-name="T1042">XI</text:span><text:span text:style-name="T1043">.<text:s/></text:span><text:span text:style-name="T1044">BAIGIAMOSIOS NUOSTATOS</text:span></text:p>
      <text:p text:style-name="P1045"/>
      <text:p text:style-name="P1046"><text:span text:style-name="T1047">83</text:span><text:span text:style-name="T1048">.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1049"><text:span text:style-name="T1050">84</text:span><text:span text:style-name="T1051">. Vykdančioji institucija, vadovaudamasi Mokslo ir studijų įstatymo (Žin., 2009, Nr.<text:s/></text:span><text:a xlink:href="https://www.e-tar.lt/portal/lt/legalAct/TAR.C595FF45F869" office:target-frame-name="_blank" xlink:show="new"><text:span text:style-name="T1052">54-2140</text:span></text:a><text:span text:style-name="T1053">) 45 straipsniu, viešai skelbia projektų mokslinių tyrimų rezultatus, kiek tai neprieštarauja intelektinės nuosavybės ir komercinių ar valstybės paslapčių apsaugą reglamentuojantiems teisės aktams.</text:span></text:p>
      <text:p text:style-name="P1054"><text:span text:style-name="T1055">85</text:span><text:span text:style-name="T1056">.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1057"><text:span text:style-name="T1058">86</text:span><text:span text:style-name="T1059">. Taryba po trejų metų nuo kiekvieno iš jos finansuotų projektų pabaigos įsipareigoja sudaryti prieigos prie kiekvieno projekto baigiamosios ataskaitos galimybę.</text:span></text:p>
      <text:p text:style-name="P1060"><text:span text:style-name="T1061">87</text:span><text:span text:style-name="T1062">. Autorių teisės ir gretutinės teisės, nustatytos Lietuvos Respublikos įstatymuose ir tarptautinėse sutartyse, priklauso projekto vykdytojams tyrėjams.</text:span></text:p>
      <text:p text:style-name="P1063"><text:span text:style-name="T1064">88</text:span><text:span text:style-name="T1065">. Taryba nepretenduoja į turtines intelektinės veiklos, vykdytos per jos finansuotus projektus, rezultatų teises.</text:span></text:p>
      <text:p text:style-name="Normal"/>
      <text:p text:style-name="P1066"><text:span text:style-name="T1067">_________________</text:span></text:p>
      <text:soft-page-break/>
      <text:p text:style-name="P1068">COST programos projektų finansavimo</text:p>
      <text:p text:style-name="P1071">tvarkos aprašo</text:p>
      <text:p text:style-name="P1072"><text:span text:style-name="T1073">1</text:span><text:span text:style-name="T1074"><text:s/>priedas</text:span></text:p>
      <text:p text:style-name="P1075"/>
      <text:p text:style-name="P1076"><text:span text:style-name="T1077">(COST programos projekto aprašo forma)</text:span></text:p>
      <text:p text:style-name="P1078"/>
      <text:p text:style-name="P1079">COST PROGRAMOS PROJEKTO APRAŠAS</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Normal"><text:span text:style-name="T1086">Gauta Lietuvos mokslo taryboje</text:span></text:p>
          </table:table-cell>
          <table:table-cell table:style-name="TableCell1087">
            <text:p text:style-name="P1088">. . . . . . . . . . . . . . . . . . . . . . . . . . . . . . . . .</text:p>
          </table:table-cell>
        </table:table-row>
        <table:table-row table:style-name="TableRow1089">
          <table:table-cell table:style-name="TableCell1090">
            <text:p text:style-name="P1091"/>
          </table:table-cell>
          <table:table-cell table:style-name="TableCell1092">
            <text:p text:style-name="P1093">(data, laikas – pildo Taryba)</text:p>
          </table:table-cell>
        </table:table-row>
        <table:table-row table:style-name="TableRow1094">
          <table:table-cell table:style-name="TableCell1095">
            <text:p text:style-name="Normal"><text:span text:style-name="T1096">Paraiškos registracijos Nr.</text:span></text:p>
          </table:table-cell>
          <table:table-cell table:style-name="TableCell1097">
            <text:p text:style-name="P1098">. . . . . . . . . . . . . . . . . . . . . . . . . . . . . . . . .</text:p>
          </table:table-cell>
        </table:table-row>
        <table:table-row table:style-name="TableRow1099">
          <table:table-cell table:style-name="TableCell1100">
            <text:p text:style-name="P1101"/>
          </table:table-cell>
          <table:table-cell table:style-name="TableCell1102">
            <text:p text:style-name="P1103">(pildo Taryba)</text:p>
          </table:table-cell>
        </table:table-row>
      </table:table>
      <text:p text:style-name="P1104"/>
      <text:p text:style-name="P1105">I. PAGRINDINIAI Duomenys apie Projektą</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Mokslinių tyrimų sritis pagal COST klasifikaciją</text:p>
          </table:table-cell>
          <table:covered-table-cell/>
          <table:table-cell table:style-name="TableCell1114">
            <text:p text:style-name="P1115">(Pasirenkama)</text:p>
          </table:table-cell>
        </table:table-row>
        <table:table-row table:style-name="TableRow1116">
          <table:table-cell table:style-name="TableCell1117" table:number-columns-spanned="2">
            <text:p text:style-name="P1118">COST veiklos Nr.</text:p>
          </table:table-cell>
          <table:covered-table-cell/>
          <table:table-cell table:style-name="TableCell1119">
            <text:p text:style-name="P1120"/>
          </table:table-cell>
        </table:table-row>
        <table:table-row table:style-name="TableRow1121">
          <table:table-cell table:style-name="TableCell1122" table:number-rows-spanned="2">
            <text:p text:style-name="P1123">COST veiklos (projekto) pavadinimas</text:p>
          </table:table-cell>
          <table:table-cell table:style-name="TableCell1124">
            <text:p text:style-name="P1125">lietuvių kalba</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anglų kalba</text:p>
          </table:table-cell>
          <table:table-cell table:style-name="TableCell1132">
            <text:p text:style-name="P1133"/>
          </table:table-cell>
        </table:table-row>
        <table:table-row table:style-name="TableRow1134">
          <table:table-cell table:style-name="TableCell1135" table:number-columns-spanned="2">
            <text:p text:style-name="P1136">COST veiklos akronimas</text:p>
          </table:table-cell>
          <table:covered-table-cell/>
          <table:table-cell table:style-name="TableCell1137">
            <text:p text:style-name="P1138">(Įrašomas, jei yra)</text:p>
          </table:table-cell>
        </table:table-row>
        <table:table-row table:style-name="TableRow1139">
          <table:table-cell table:style-name="TableCell1140" table:number-rows-spanned="6">
            <text:p text:style-name="P1141">Vykdančioji institucija</text:p>
          </table:table-cell>
          <table:table-cell table:style-name="TableCell1142">
            <text:p text:style-name="P1143">pavadinimas</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adresa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lefona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el. paštas</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kodas</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sąskaitos Nr.</text:p>
          </table:table-cell>
          <table:table-cell table:style-name="TableCell1174">
            <text:p text:style-name="P1175"/>
          </table:table-cell>
        </table:table-row>
        <table:table-row table:style-name="TableRow1176">
          <table:table-cell table:style-name="TableCell1177" table:number-columns-spanned="2">
            <text:p text:style-name="P1178">Vykdytojų skaičius</text:p>
          </table:table-cell>
          <table:covered-table-cell/>
          <table:table-cell table:style-name="TableCell1179">
            <text:p text:style-name="P1180">...</text:p>
          </table:table-cell>
        </table:table-row>
        <table:table-row table:style-name="TableRow1181">
          <table:table-cell table:style-name="TableCell1182" table:number-columns-spanned="2">
            <text:p text:style-name="P1183">Vykdytojų tyrėjų skaičius</text:p>
          </table:table-cell>
          <table:covered-table-cell/>
          <table:table-cell table:style-name="TableCell1184">
            <text:p text:style-name="P1185">...</text:p>
          </table:table-cell>
        </table:table-row>
        <table:table-row table:style-name="TableRow1186">
          <table:table-cell table:style-name="TableCell1187">
            <text:p text:style-name="P1188">Biudžetas</text:p>
          </table:table-cell>
          <table:table-cell table:style-name="TableCell1189">
            <text:p text:style-name="P1190">201... metais</text:p>
          </table:table-cell>
          <table:table-cell table:style-name="TableCell1191">
            <text:p text:style-name="P1192">... tūkst. Lt</text:p>
          </table:table-cell>
        </table:table-row>
        <table:table-row table:style-name="TableRow1193">
          <table:table-cell table:style-name="TableCell1194">
            <text:p text:style-name="P1195"/>
          </table:table-cell>
          <table:table-cell table:style-name="TableCell1196">
            <text:p text:style-name="P1197">201... metais</text:p>
          </table:table-cell>
          <table:table-cell table:style-name="TableCell1198">
            <text:p text:style-name="P1199">... tūkst. Lt</text:p>
          </table:table-cell>
        </table:table-row>
        <table:table-row table:style-name="TableRow1200">
          <table:table-cell table:style-name="TableCell1201">
            <text:p text:style-name="P1202"/>
          </table:table-cell>
          <table:table-cell table:style-name="TableCell1203">
            <text:p text:style-name="P1204">201... metais</text:p>
          </table:table-cell>
          <table:table-cell table:style-name="TableCell1205">
            <text:p text:style-name="P1206">... tūkst. Lt</text:p>
          </table:table-cell>
        </table:table-row>
        <table:table-row table:style-name="TableRow1207">
          <table:table-cell table:style-name="TableCell1208">
            <text:p text:style-name="P1209"/>
          </table:table-cell>
          <table:table-cell table:style-name="TableCell1210">
            <text:p text:style-name="P1211">201... metais</text:p>
          </table:table-cell>
          <table:table-cell table:style-name="TableCell1212">
            <text:p text:style-name="P1213">... tūkst. Lt</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 tūkst. Lt</text:p>
          </table:table-cell>
        </table:table-row>
        <table:table-row table:style-name="TableRow1221">
          <table:table-cell table:style-name="TableCell1222" table:number-columns-spanned="2">
            <text:p text:style-name="P1223">COST veiklos (projekto) pradžia</text:p>
          </table:table-cell>
          <table:covered-table-cell/>
          <table:table-cell table:style-name="TableCell1224">
            <text:p text:style-name="P1225">201... m. ... mėn. ... d.</text:p>
          </table:table-cell>
        </table:table-row>
        <table:table-row table:style-name="TableRow1226">
          <table:table-cell table:style-name="TableCell1227" table:number-columns-spanned="2">
            <text:p text:style-name="P1228">COST veiklos (projekto) pabaiga</text:p>
          </table:table-cell>
          <table:covered-table-cell/>
          <table:table-cell table:style-name="TableCell1229">
            <text:p text:style-name="P1230">201... m. ... mėn. ... d.</text:p>
          </table:table-cell>
        </table:table-row>
        <table:table-row table:style-name="TableRow1231">
          <table:table-cell table:style-name="TableCell1232" table:number-columns-spanned="2">
            <text:p text:style-name="P1233">Lietuvos pasirašymo COST veiklos memorandume data</text:p>
          </table:table-cell>
          <table:covered-table-cell/>
          <table:table-cell table:style-name="TableCell1234">
            <text:p text:style-name="P1235"/>
          </table:table-cell>
        </table:table-row>
        <table:table-row table:style-name="TableRow1236">
          <table:table-cell table:style-name="TableCell1237" table:number-columns-spanned="2">
            <text:p text:style-name="P1238">Interneto nuoroda į COST veiklos memorandumą</text:p>
          </table:table-cell>
          <table:covered-table-cell/>
          <table:table-cell table:style-name="TableCell1239">
            <text:p text:style-name="P1240"/>
          </table:table-cell>
        </table:table-row>
        <table:table-row table:style-name="TableRow1241">
          <table:table-cell table:style-name="TableCell1242" table:number-columns-spanned="2">
            <text:p text:style-name="P1243">COST veiklos darbo grupės pavadinimas ir (ar) numeris (jei pareiškėjas joje dalyvauja ar ketina dalyvauti)<text:s/></text:p>
          </table:table-cell>
          <table:covered-table-cell/>
          <table:table-cell table:style-name="TableCell1244">
            <text:p text:style-name="P1245"/>
          </table:table-cell>
        </table:table-row>
        <table:table-row table:style-name="TableRow1246">
          <table:table-cell table:style-name="TableCell1247" table:number-columns-spanned="2">
            <text:p text:style-name="P1248">Anotacija lietuvių kalba</text:p>
          </table:table-cell>
          <table:covered-table-cell/>
          <table:table-cell table:style-name="TableCell1249">
            <text:p text:style-name="P1250"/>
          </table:table-cell>
        </table:table-row>
        <table:table-row table:style-name="TableRow1251">
          <table:table-cell table:style-name="TableCell1252" table:number-columns-spanned="3">
            <text:p text:style-name="P1253">(Ne daugiau kaip 2000 spaudos ženklų)</text:p>
          </table:table-cell>
          <table:covered-table-cell/>
          <table:covered-table-cell/>
        </table:table-row>
        <table:table-row table:style-name="TableRow1254">
          <table:table-cell table:style-name="TableCell1255" table:number-columns-spanned="2">
            <text:p text:style-name="P1256">Anotacija anglų kalba<text:s/></text:p>
          </table:table-cell>
          <table:covered-table-cell/>
          <table:table-cell table:style-name="TableCell1257">
            <text:p text:style-name="P1258"/>
          </table:table-cell>
        </table:table-row>
        <table:table-row table:style-name="TableRow1259">
          <table:table-cell table:style-name="TableCell1260" table:number-columns-spanned="3">
            <text:p text:style-name="Normal"><text:span text:style-name="T1261">(Ne daugiau kaip 2000 spaudos ženklų)</text:span></text:p>
          </table:table-cell>
          <table:covered-table-cell/>
          <table:covered-table-cell/>
        </table:table-row>
      </table:table>
      <text:p text:style-name="P1262"/>
      <text:p text:style-name="P1263">II. ProjektO vykdyTOJAI</text:p>
      <text:p text:style-name="P1264"/>
      <text:p text:style-name="P1265">I. PROJEKTO VYKDYTOJAI TYRĖJA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text:span text:style-name="T1279">Pareigybė projekte<text:s/></text:span><text:soft-page-break/><text:span text:style-name="T1280">(Pasirenkama)</text:span></text:p>
          </table:table-cell>
          <table:table-cell table:style-name="TableCell1281">
            <text:p text:style-name="P1282">Mokslo laipsnis</text:p>
          </table:table-cell>
          <table:table-cell table:style-name="TableCell1283">
            <text:p text:style-name="P1284">Vardas, pavardė</text:p>
          </table:table-cell>
          <table:table-cell table:style-name="TableCell1285">
            <text:p text:style-name="P1286">Telefonas, el. paštas</text:p>
          </table:table-cell>
          <table:table-cell table:style-name="TableCell1287">
            <text:p text:style-name="P1288">Darbovietės ir pareigos jose</text:p>
          </table:table-cell>
        </table:table-row>
        <text:soft-page-break/>
        <table:table-row table:style-name="TableRow1289">
          <table:table-cell table:style-name="TableCell1290" table:number-columns-spanned="6">
            <text:p text:style-name="P1291">Projekto vadovas</text:p>
          </table:table-cell>
          <table:covered-table-cell/>
          <table:covered-table-cell/>
          <table:covered-table-cell/>
          <table:covered-table-cell/>
          <table:covered-table-cell/>
        </table:table-row>
        <table:table-row table:style-name="TableRow1292">
          <table:table-cell table:style-name="TableCell1293">
            <text:p text:style-name="P1294">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6">
            <text:p text:style-name="P1307">Kiti projekto vykdytojai tyrėjai</text:p>
          </table:table-cell>
          <table:covered-table-cell/>
          <table:covered-table-cell/>
          <table:covered-table-cell/>
          <table:covered-table-cell/>
          <table:covered-table-cell/>
        </table:table-row>
        <table:table-row table:style-name="TableRow1308">
          <table:table-cell table:style-name="TableCell1309">
            <text:p text:style-name="P1310">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II. PROJEKTO VYKDYTOJAI (NE TYRĖJAI)</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text:span text:style-name="T1360">Pareigybė projekte<text:s/></text:span><text:span text:style-name="T1361">(Įrašoma)</text:span></text:p>
          </table:table-cell>
          <table:table-cell table:style-name="TableCell1362">
            <text:p text:style-name="P1363"><text:span text:style-name="T1364">Vardas, pavardė</text:span><text:span text:style-name="T1365"><text:s/>(jei vykdytojas žinomas)</text:span></text:p>
          </table:table-cell>
          <table:table-cell table:style-name="TableCell1366">
            <text:p text:style-name="P1367">Darbovietės ir pareigos jose</text:p>
            <text:p text:style-name="P1368"><text:span text:style-name="T1369">(jei vykdytojas žinomas)</text:span></text:p>
          </table:table-cell>
        </table:table-row>
        <table:table-row table:style-name="TableRow1370">
          <table:table-cell table:style-name="TableCell1371">
            <text:p text:style-name="P1372">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III. PROJEKTO PAGRINDIMAS IR VEIKLŲ APIBŪDINIMAS</text:p>
      <text:p text:style-name="P1399"/>
      <table:table table:style-name="Table1400">
        <table:table-columns>
          <table:table-column table:style-name="TableColumn1401"/>
        </table:table-columns>
        <table:table-row table:style-name="TableRow1402">
          <table:table-cell table:style-name="TableCell1403">
            <text:p text:style-name="P1404">1. Tikslas ir uždaviniai, atsižvelgiant į COST veiklos memorandumą</text:p>
          </table:table-cell>
        </table:table-row>
        <table:table-row table:style-name="TableRow1405">
          <table:table-cell table:style-name="TableCell1406">
            <text:p text:style-name="P1407"><text:span text:style-name="T1408">Ne daugiau kaip 2000 spaudos ženklų</text:span></text:p>
          </table:table-cell>
        </table:table-row>
      </table:table>
      <text:p text:style-name="P1409"/>
      <table:table table:style-name="Table1410">
        <table:table-columns>
          <table:table-column table:style-name="TableColumn1411"/>
        </table:table-columns>
        <table:table-row table:style-name="TableRow1412">
          <table:table-cell table:style-name="TableCell1413">
            <text:p text:style-name="P1414">2. Sprendžiamų uždavinių aktualumas, naujumas ir laukiamų rezultatų perspektyvumas, atsižvelgiant į COST veiklos memorandumą</text:p>
          </table:table-cell>
        </table:table-row>
        <table:table-row table:style-name="TableRow1415">
          <table:table-cell table:style-name="TableCell1416">
            <text:p text:style-name="P1417">Ne daugiau kaip 4000 spaudos ženklų</text:p>
          </table:table-cell>
        </table:table-row>
      </table:table>
      <text:p text:style-name="P1418"/>
      <table:table table:style-name="Table1419">
        <table:table-columns>
          <table:table-column table:style-name="TableColumn1420"/>
        </table:table-columns>
        <table:table-row table:style-name="TableRow1421">
          <table:table-cell table:style-name="TableCell1422">
            <text:p text:style-name="P1423">3. Projekto tematika tyrimų būklė Lietuvoje ir užsienyje</text:p>
          </table:table-cell>
        </table:table-row>
        <table:table-row table:style-name="TableRow1424">
          <table:table-cell table:style-name="TableCell1425">
            <text:p text:style-name="P1426">Nurodyti, kas 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p>
          </table:table-cell>
        </table:table-row>
      </table:table>
      <text:p text:style-name="P1427"/>
      <table:table table:style-name="Table1428">
        <table:table-columns>
          <table:table-column table:style-name="TableColumn1429"/>
        </table:table-columns>
        <table:table-row table:style-name="TableRow1430">
          <table:table-cell table:style-name="TableCell1431">
            <text:p text:style-name="P1432">4. Projekto turinys ir darbo planas</text:p>
          </table:table-cell>
        </table:table-row>
        <table:table-row table:style-name="TableRow1433">
          <table:table-cell table:style-name="TableCell1434">
            <text:p text:style-name="P1435">Aprašyti metodus, numatomą darbų seką, sudaryti projekto vykdymo kalendorinį planą (nurodant kiekvieno projekto vykdytojo numatomus atlikti pagrindinius darbus ir jų apimtis), nurodyti turimą ir planuojamą įsigyti įrangą, atsižvelgiant į COST veiklos memorandumą (ne daugiau kaip 4000 spaudos ženklų),<text:s/></text:p>
          </table:table-cell>
        </table:table-row>
      </table:table>
      <text:p text:style-name="P1436"/>
      <table:table table:style-name="Table1437">
        <table:table-columns>
          <table:table-column table:style-name="TableColumn1438"/>
        </table:table-columns>
        <table:table-row table:style-name="TableRow1439">
          <table:table-cell table:style-name="TableCell1440">
            <text:p text:style-name="P1441"><text:span text:style-name="T1442">5. Laukiami mokslinių tyrimų, susijusių su COST veikla, rezultatai, planuojama pateikti produkcija (</text:span><text:span text:style-name="T1443">nurodyti, kokių rezultatų laukiama projekto vykdymo metu ir baigus projektą, kokią d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444">
          <table:table-cell table:style-name="TableCell1445">
            <text:p text:style-name="P1446">201... m. ... ... d. tarpinėje ataskaitoje bus pateikti šie mokslinių tyrimų ir sklaidos rezultatai:</text:p>
            <text:p text:style-name="P1447">(pasirinkti iš sąrašo)</text:p>
          </table:table-cell>
        </table:table-row>
        <table:table-row table:style-name="TableRow1448">
          <table:table-cell table:style-name="TableCell1449">
            <text:p text:style-name="P1450">201... m. ... ... d. baigiamojoje ataskaitoje bus pateikti šie mokslinių tyrimų ir sklaidos rezultatai:</text:p>
            <text:p text:style-name="P1451"><text:span text:style-name="T1452">(pasirinkti iš sąrašo)</text:span></text:p>
          </table:table-cell>
        </table:table-row>
      </table:table>
      <text:p text:style-name="P1453"/>
      <table:table table:style-name="Table1454">
        <table:table-columns>
          <table:table-column table:style-name="TableColumn1455"/>
        </table:table-columns>
        <table:table-row table:style-name="TableRow1456">
          <table:table-cell table:style-name="TableCell1457">
            <text:p text:style-name="P1458">6. Projekto vadovo ir kitų vykdytojų mokslinė kompetencija atitinkamos COST veiklos srityje<text:s/></text:p>
          </table:table-cell>
        </table:table-row>
        <table:table-row table:style-name="TableRow1459">
          <table:table-cell table:style-name="TableCell1460">
            <text:p text:style-name="P1461">Ne daugiau kaip 2000 spaudos ženklų</text:p>
            <text:p text:style-name="P1462"/>
          </table:table-cell>
        </table:table-row>
      </table:table>
      <text:p text:style-name="P1463"/>
      <table:table table:style-name="Table1464">
        <table:table-columns>
          <table:table-column table:style-name="TableColumn1465"/>
        </table:table-columns>
        <table:table-row table:style-name="TableRow1466">
          <table:table-cell table:style-name="TableCell1467">
            <text:p text:style-name="P1468">7. Projekto vadovo ir kitų vykdytojų patirtis atliekant mokslinius tyrimus</text:p>
          </table:table-cell>
        </table:table-row>
        <table:table-row table:style-name="TableRow1469">
          <table:table-cell table:style-name="TableCell1470">
            <text:p text:style-name="P1471">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text:s/><text:soft-page-break/>skiriasi nuo įvykdytų arba vykdomų</text:p>
          </table:table-cell>
        </table:table-row>
      </table:table>
      <text:p text:style-name="P1472"/>
      <table:table table:style-name="Table1473">
        <table:table-columns>
          <table:table-column table:style-name="TableColumn1474"/>
        </table:table-columns>
        <table:table-row table:style-name="TableRow1475">
          <table:table-cell table:style-name="TableCell1476">
            <text:p text:style-name="P1477">8. Kiti duomenys, susiję su projekto vykdymu</text:p>
          </table:table-cell>
        </table:table-row>
        <table:table-row table:style-name="TableRow1478">
          <table:table-cell table:style-name="TableCell1479">
            <text:p text:style-name="P1480">8.1. Pranešimas dėl pirminių empirinių duomenų gavimo</text:p>
          </table:table-cell>
        </table:table-row>
        <table:table-row table:style-name="TableRow1481">
          <table:table-cell table:style-name="TableCell1482">
            <text:p text:style-name="P1483">Nurodyti, ar projekto vykdymo metu bus gauta pirminių empirinių duomenų (nurodyti TAIP arba NE)</text:p>
          </table:table-cell>
        </table:table-row>
        <table:table-row table:style-name="TableRow1484">
          <table:table-cell table:style-name="TableCell1485">
            <text:p text:style-name="P1486"><text:span text:style-name="T1487">8.2. Įgaliotos institucijos leidimo atlikti mokslinius tyrimus reikalingumas</text:span></text:p>
          </table:table-cell>
        </table:table-row>
        <table:table-row table:style-name="TableRow1488">
          <table:table-cell table:style-name="TableCell1489">
            <text:p text:style-name="P1490">Nurodyti, ar atliekant projekte nurodytus tyrimus yra 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491"/>
      <table:table table:style-name="Table1492">
        <table:table-columns>
          <table:table-column table:style-name="TableColumn1493"/>
        </table:table-columns>
        <table:table-row table:style-name="TableRow1494">
          <table:table-cell table:style-name="TableCell1495">
            <text:p text:style-name="P1496">9. Papildoma informacija</text:p>
          </table:table-cell>
        </table:table-row>
        <table:table-row table:style-name="TableRow1497">
          <table:table-cell table:style-name="TableCell1498">
            <text:p text:style-name="P1499">Jei reikia, nurodyti kitą, su projektu susijusią informaciją (ne daugiau kaip 2000 spaudos ženklų)</text:p>
          </table:table-cell>
        </table:table-row>
      </table:table>
      <text:p text:style-name="P1500"/>
      <text:p text:style-name="P1501">IV. PROJEKTO IŠLAIDŲ SĄMATA</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Eil. Nr.</text:p>
          </table:table-cell>
          <table:table-cell table:style-name="TableCell1514" table:number-rows-spanned="2">
            <text:p text:style-name="P1515">Išlaidų pavadinimas</text:p>
          </table:table-cell>
          <table:table-cell table:style-name="TableCell1516" table:number-columns-spanned="5">
            <text:p text:style-name="P1517">Lėšos (tūkst. Lt) projekto vykdymo metais</text:p>
          </table: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201...<text:s/></text:p>
          </table:table-cell>
          <table:table-cell table:style-name="TableCell1523">
            <text:p text:style-name="P1524">201...<text:s/></text:p>
          </table:table-cell>
          <table:table-cell table:style-name="TableCell1525">
            <text:p text:style-name="P1526">201...<text:s/></text:p>
          </table:table-cell>
          <table:table-cell table:style-name="TableCell1527">
            <text:p text:style-name="P1528">201...<text:s/></text:p>
          </table:table-cell>
          <table:table-cell table:style-name="TableCell1529">
            <text:p text:style-name="P1530">Iš viso</text:p>
          </table:table-cell>
        </table:table-row>
        <table:table-row table:style-name="TableRow1531">
          <table:table-cell table:style-name="TableCell1532">
            <text:p text:style-name="P1533">1.</text:p>
          </table:table-cell>
          <table:table-cell table:style-name="TableCell1534">
            <text:p text:style-name="P1535">Darbo užmokestis<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Socialinio draudimo ir kitos įmok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Normal"><text:span text:style-name="T1565">Išlaidos paslaugoms</text:span><text:span text:style-name="T1566">1</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text:p>
          </table:table-cell>
          <table:table-cell table:style-name="TableCell1580">
            <text:p text:style-name="P1581">Išlaidos autoriniams darbam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Išlaidos prekėm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6.</text:p>
          </table:table-cell>
          <table:table-cell table:style-name="TableCell1610">
            <text:p text:style-name="P1611">Išlaidos komandiruotėm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7.</text:p>
          </table:table-cell>
          <table:table-cell table:style-name="TableCell1625">
            <text:p text:style-name="P1626">Išlaidos ilgalaikiam turtui įsigyti</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8.</text:p>
          </table:table-cell>
          <table:table-cell table:style-name="TableCell1640">
            <text:p text:style-name="Normal"><text:span text:style-name="T1641">Netiesioginės išlaidos</text:span><text:span text:style-name="T1642">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text:p>
          </table:table-cell>
          <table:table-cell table:style-name="TableCell1656">
            <text:p text:style-name="P1657">Papildomos netiesioginės išlaidos mokslinei įrangai eksploatuot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soft-page-break/>
      <text:p text:style-name="P1684"><text:span text:style-name="T1685">–––––––––––––––––––––––––––––––</text:span></text:p>
      <text:p text:style-name="P1686"><text:span text:style-name="T1687">1</text:span><text:span text:style-name="T1688"> Išskyrus autorinius darbus.</text:span></text:p>
      <text:p text:style-name="P1689"><text:span text:style-name="T1690">2</text:span><text:span text:style-name="T1691"> Institucijų išlaidos projektui vykdyti – iki 30 proc. lėšų, nurodytų 1–4 eilutėse.</text:span></text:p>
      <text:p text:style-name="P1692"/>
      <text:p text:style-name="P1693">V. PRIEDAI</text:p>
      <text:p text:style-name="P1694"/>
      <text:p text:style-name="P1695">1. Darbo užmokesčio pagrindimas, ... lapų;<text:s/></text:p>
      <text:p text:style-name="P1696">2. Išlaidų paslaugoms pagrindimas, ... lapų;</text:p>
      <text:p text:style-name="P1697">3. Išlaidų autoriniams darbams pagrindimas, ... lapų;</text:p>
      <text:p text:style-name="P1698">4. Išlaidų prekėms pagrindimas, ... lapų;</text:p>
      <text:p text:style-name="P1699">5. Išlaidų komandiruotėms pagrindimas, ... lapų;</text:p>
      <text:p text:style-name="P1700">6. Išlaidų ilgalaikiam turtui įsigyti pagrindimas, ... lapų;</text:p>
      <text:p text:style-name="P1701">7. Papildomų netiesioginių išlaidų mokslinei įrangai eksploatuoti pagrindimas, ... lapų;</text:p>
      <text:p text:style-name="P1702">8. Projekto vykdytojų tyrėjų gyvenimo aprašymai (CV), ... lapų;</text:p>
      <text:p text:style-name="P1703">9. Projekto vykdytojų tyrėjų ne daugiau kaip penkių svarbiausių kiekvieno iš jų mokslinių publikacijų nuo 2001 metų (įskaitytinai) sąrašas, ... lapų;</text:p>
      <text:p text:style-name="P1704">10. Kiti priedai, ... lapų.</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rojekto vadovas</text:p>
          </table:table-cell>
          <table:table-cell table:style-name="TableCell1715">
            <text:p text:style-name="P1716"/>
          </table:table-cell>
          <table:table-cell table:style-name="TableCell1717">
            <text:p text:style-name="P1718">(Parašas)</text:p>
          </table:table-cell>
          <table:table-cell table:style-name="TableCell1719">
            <text:p text:style-name="P1720"/>
          </table:table-cell>
          <table:table-cell table:style-name="TableCell1721">
            <text:p text:style-name="P1722">(Vardas, pavardė)</text:p>
          </table:table-cell>
        </table:table-row>
      </table:table>
      <text:p text:style-name="P1723"/>
      <text:p text:style-name="P1724"><text:span text:style-name="T1725">_________________</text:span></text:p>
      <text:soft-page-break/>
      <text:p text:style-name="P1726">COST<text:s/>programos projektų finansavimo</text:p>
      <text:p text:style-name="P1729">tvarkos aprašo</text:p>
      <text:p text:style-name="P1730"><text:span text:style-name="T1731">2</text:span><text:span text:style-name="T1732"><text:s/>priedas</text:span></text:p>
      <text:p text:style-name="P1733"/>
      <text:p text:style-name="P1734"><text:span text:style-name="T1735">(COST programos projekto ataskaitos forma)</text:span></text:p>
      <text:p text:style-name="P1736"/>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Normal"><text:span text:style-name="T1743">Gauta Lietuvos mokslo taryboje</text:span></text:p>
          </table:table-cell>
          <table:table-cell table:style-name="TableCell1744">
            <text:p text:style-name="P1745">. . . . . . . . . . . . . . . . . . . . . . . . . . . . . . . . .</text:p>
          </table:table-cell>
        </table:table-row>
        <table:table-row table:style-name="TableRow1746">
          <table:table-cell table:style-name="TableCell1747">
            <text:p text:style-name="P1748"/>
          </table:table-cell>
          <table:table-cell table:style-name="TableCell1749">
            <text:p text:style-name="P1750">(data, laikas – pildo Taryba)</text:p>
          </table:table-cell>
        </table:table-row>
        <table:table-row table:style-name="TableRow1751">
          <table:table-cell table:style-name="TableCell1752">
            <text:p text:style-name="Normal"><text:span text:style-name="T1753">Ataskaitos registracijos Nr.</text:span></text:p>
          </table:table-cell>
          <table:table-cell table:style-name="TableCell1754">
            <text:p text:style-name="P1755">. . . . . . . . . . . . . . . . . . . . . . . . . . . . . . . . .</text:p>
          </table:table-cell>
        </table:table-row>
        <table:table-row table:style-name="TableRow1756">
          <table:table-cell table:style-name="TableCell1757">
            <text:p text:style-name="P1758"/>
          </table:table-cell>
          <table:table-cell table:style-name="TableCell1759">
            <text:p text:style-name="P1760">(pildo Taryba)</text:p>
          </table:table-cell>
        </table:table-row>
      </table:table>
      <text:p text:style-name="P1761"/>
      <text:p text:style-name="P1762">................................................................................</text:p>
      <text:p text:style-name="P1763">(vykdančiosios institucijos pavadinimas)</text:p>
      <text:p text:style-name="P1764"/>
      <text:p text:style-name="P1765"/>
      <text:p text:style-name="P1766">COST programos projekto, kurį pagal sutartį Nr. ... finansavo Lietuvos mokslo taryba,</text:p>
      <text:p text:style-name="P1767">..................................................................................................................................</text:p>
      <text:p text:style-name="P1768">(COST veiklos (projekto) pavadinimas, (akronimas didžiosiomis raidėmis, jei yra))</text:p>
      <text:p text:style-name="P1769"/>
      <text:p text:style-name="P1770"/>
      <text:p text:style-name="P1771">............................................ ATASKAITA</text:p>
      <text:p text:style-name="P1772">(ataskaitos tipas – metinė ar baigiamoji)</text:p>
      <text:p text:style-name="P1773"/>
      <text:p text:style-name="P1774">Projekto vadovas</text:p>
      <text:p text:style-name="P1775">.............................................</text:p>
      <text:p text:style-name="P1776">(vardas, pavardė)</text:p>
      <text:p text:style-name="P1777"/>
      <text:p text:style-name="P1778">........................................................</text:p>
      <text:p text:style-name="P1779">(ataskaitos rengimo vieta, rengimo metai)</text:p>
      <text:p text:style-name="P1780"/>
      <text:p text:style-name="P1781"><text:span text:style-name="T1782">DUOMENYS APIE PROJEKTĄ</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Paraiškos registracijos Nr.</text:p>
          </table:table-cell>
          <table:table-cell table:style-name="TableCell1790">
            <text:p text:style-name="P1791"/>
          </table:table-cell>
        </table:table-row>
        <table:table-row table:style-name="TableRow1792">
          <table:table-cell table:style-name="TableCell1793">
            <text:p text:style-name="P1794">Projekto finansavimo sutarties Nr.</text:p>
          </table:table-cell>
          <table:table-cell table:style-name="TableCell1795">
            <text:p text:style-name="P1796"/>
          </table:table-cell>
        </table:table-row>
        <table:table-row table:style-name="TableRow1797">
          <table:table-cell table:style-name="TableCell1798">
            <text:p text:style-name="P1799">Projekto finansavimo sutarties pasirašymo data</text:p>
          </table:table-cell>
          <table:table-cell table:style-name="TableCell1800">
            <text:p text:style-name="P1801"/>
          </table:table-cell>
        </table:table-row>
        <table:table-row table:style-name="TableRow1802">
          <table:table-cell table:style-name="TableCell1803">
            <text:p text:style-name="P1804">Projekto (COST veiklos) trukmė</text:p>
          </table:table-cell>
          <table:table-cell table:style-name="TableCell1805">
            <text:p text:style-name="P1806">201... m. ... mėn. ... d. – 201... m. ... mėn. ... d.</text:p>
          </table:table-cell>
        </table:table-row>
        <table:table-row table:style-name="TableRow1807">
          <table:table-cell table:style-name="TableCell1808">
            <text:p text:style-name="P1809">Skirta lėšų iš viso 201...–.... metais</text:p>
          </table:table-cell>
          <table:table-cell table:style-name="TableCell1810">
            <text:p text:style-name="P1811">... tūkst. Lt<text:s/></text:p>
          </table:table-cell>
        </table:table-row>
        <table:table-row table:style-name="TableRow1812">
          <table:table-cell table:style-name="TableCell1813">
            <text:p text:style-name="P1814">Skirta lėšų 201... metais</text:p>
          </table:table-cell>
          <table:table-cell table:style-name="TableCell1815">
            <text:p text:style-name="P1816">... tūkst. Lt<text:s/></text:p>
          </table:table-cell>
        </table:table-row>
        <table:table-row table:style-name="TableRow1817">
          <table:table-cell table:style-name="TableCell1818">
            <text:p text:style-name="P1819">Skirta lėšų 201... metais</text:p>
          </table:table-cell>
          <table:table-cell table:style-name="TableCell1820">
            <text:p text:style-name="P1821">... tūkst. Lt<text:s/></text:p>
          </table:table-cell>
        </table:table-row>
        <table:table-row table:style-name="TableRow1822">
          <table:table-cell table:style-name="TableCell1823">
            <text:p text:style-name="P1824">Skirta lėšų 201... metais</text:p>
          </table:table-cell>
          <table:table-cell table:style-name="TableCell1825">
            <text:p text:style-name="P1826">... tūkst. Lt<text:s/></text:p>
          </table:table-cell>
        </table:table-row>
        <table:table-row table:style-name="TableRow1827">
          <table:table-cell table:style-name="TableCell1828">
            <text:p text:style-name="P1829">Skirta lėšų 201... metais</text:p>
          </table:table-cell>
          <table:table-cell table:style-name="TableCell1830">
            <text:p text:style-name="P1831">... tūkst. Lt<text:s/></text:p>
          </table:table-cell>
        </table:table-row>
      </table:table>
      <text:p text:style-name="P1832"/>
      <text:p text:style-name="P1833">DUOMENYS APIE 201...–201... m. PROJEKTO VYKDYTOJUS</text:p>
      <text:p text:style-name="P1834"/>
      <text:p text:style-name="P1835">VYKDANČIOJI INSTITUCIJA</text:p>
      <text:p text:style-name="P1836"/>
      <table:table table:style-name="Table1837">
        <table:table-columns>
          <table:table-column table:style-name="TableColumn1838"/>
        </table:table-columns>
        <table:table-row table:style-name="TableRow1839">
          <table:table-cell table:style-name="TableCell1840">
            <text:p text:style-name="P1841">Institucijos pavadinimas, jos santrumpa</text:p>
          </table:table-cell>
        </table:table-row>
        <table:table-row table:style-name="TableRow1842">
          <table:table-cell table:style-name="TableCell1843">
            <text:p text:style-name="P1844"/>
          </table:table-cell>
        </table:table-row>
      </table:table>
      <text:p text:style-name="P1845"/>
      <text:p text:style-name="P1846">vykdyTOJAI</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text:s/><text:soft-page-break/>Nr.</text:p>
          </table:table-cell>
          <table:table-cell table:style-name="TableCell1857">
            <text:p text:style-name="P1858">Mokslo<text:s/><text:soft-page-break/>laipsnis</text:p>
          </table:table-cell>
          <table:table-cell table:style-name="TableCell1859">
            <text:p text:style-name="P1860">Vardas, pavardė</text:p>
          </table:table-cell>
          <table:table-cell table:style-name="TableCell1861">
            <text:p text:style-name="P1862">Darbovietės<text:s/><text:soft-page-break/>pavadinimo santrumpa</text:p>
          </table:table-cell>
          <table:table-cell table:style-name="TableCell1863">
            <text:p text:style-name="P1864">Projekte atlikti tyrimai</text:p>
          </table:table-cell>
        </table:table-row>
        <text:soft-page-break/>
        <table:table-row table:style-name="TableRow1865">
          <table:table-cell table:style-name="TableCell1866" table:number-columns-spanned="5">
            <text:p text:style-name="P1867">Projekto vadovas</text:p>
          </table:table-cell>
          <table:covered-table-cell/>
          <table:covered-table-cell/>
          <table:covered-table-cell/>
          <table:covered-table-cell/>
        </table:table-row>
        <table:table-row table:style-name="TableRow1868">
          <table:table-cell table:style-name="TableCell1869">
            <text:p text:style-name="P1870">1.</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5">
            <text:p text:style-name="P1881">Kiti projekto vykdytojai tyrėjai</text:p>
          </table:table-cell>
          <table:covered-table-cell/>
          <table:covered-table-cell/>
          <table:covered-table-cell/>
          <table:covered-table-cell/>
        </table:table-row>
        <table:table-row table:style-name="TableRow1882">
          <table:table-cell table:style-name="TableCell1883">
            <text:p text:style-name="P1884">2.</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text:span text:style-name="T1917">SANTRUMPOS IR SUTARTINIAI ŽENKLAI</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Santrumpa ar sutartinis ženklas</text:p>
          </table:table-cell>
          <table:table-cell table:style-name="TableCell1925">
            <text:p text:style-name="P1926">Paaiškinimas</text:p>
          </table:table-cell>
        </table:table-row>
        <table:table-row table:style-name="TableRow1927">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ext:p text:style-name="P1936"/>
          </table:table-cell>
        </table:table-row>
      </table:table>
      <text:p text:style-name="P1937"/>
      <text:p text:style-name="P1938"><text:span text:style-name="T1939">PAGRINDINIŲ REZULTATŲ SANTRAUKA (LIETUVIŲ KALBA)</text:span></text:p>
      <text:p text:style-name="P1940"/>
      <text:p text:style-name="P1941"><text:span text:style-name="T1942">Glaustai pateikiami pagrindiniai projekto rezultatai lietuvių kalba (ne daugiau kaip 4000 spaudos ženklų).</text:span></text:p>
      <text:p text:style-name="P1943"/>
      <text:p text:style-name="P1944"><text:span text:style-name="T1945">PAGRINDINIŲ REZULTATŲ SANTRAUKA (ANGLŲ KALBA)</text:span></text:p>
      <text:p text:style-name="P1946"/>
      <text:p text:style-name="P1947"><text:span text:style-name="T1948">Nurodomas projekto (COST veiklos) pavadinimas ir glaustai pateikiami pagrindiniai projekto rezultatai anglų kalba (ne daugiau kaip 4000 spaudos ženklų).</text:span></text:p>
      <text:p text:style-name="P1949"/>
      <text:p text:style-name="P1950">TURINYS</text:p>
      <text:p text:style-name="P1951"/>
      <text:p text:style-name="P1952">ĮVADAS<text:tab/></text:p>
      <text:p text:style-name="P1953">DĖSTOMOJI ATASKAITOS DALIS<text:tab/></text:p>
      <text:p text:style-name="P1954"><text:span text:style-name="T1955">IŠVADOS IR REKOMENDACIJOS<text:s/></text:span><text:span text:style-name="T1956"><text:tab/></text:span></text:p>
      <text:p text:style-name="P1957"><text:span text:style-name="T1958">paskelbtų mokslinių publikacijų sąrašas</text:span><text:span text:style-name="T1959"><text:tab/></text:span></text:p>
      <text:p text:style-name="P1960">NAUDOTOS LITERATŪROS SĄRAŠAS<text:tab/></text:p>
      <text:p text:style-name="P1961">PRIEDAI<text:tab/></text:p>
      <text:p text:style-name="P1962"><text:span text:style-name="T1963">I. PROJEKTO IŠLAIDŲ SĄMATOS VYKDYMAS<text:s/></text:span><text:span text:style-name="T1964">201…–201...<text:s/></text:span><text:span text:style-name="T1965">METAIS</text:span><text:span text:style-name="T1966"><text:tab/></text:span></text:p>
      <text:p text:style-name="P1967"><text:span text:style-name="T1968">II. PROJEKTO MOKSLINIŲ TYRIMŲ REZULTATAI 201...–201... METAIS</text:span><text:span text:style-name="T1969"><text:tab/></text:span></text:p>
      <text:p text:style-name="P1970"><text:span text:style-name="T1971">III. 201...–201... M. PASKELBTŲ AR PARENGTŲ SPAUDAI MOKSLINIŲ PUBLIKACIJŲ KOPIJOS</text:span><text:span text:style-name="T1972"><text:tab/></text:span></text:p>
      <text:p text:style-name="P1973">IV. KITI PRIEDAI<text:tab/></text:p>
      <text:p text:style-name="P1974"/>
      <text:p text:style-name="P1975">ĮVADAS</text:p>
      <text:p text:style-name="P1976"/>
      <text:p text:style-name="P1977">Glaustai pristatomas projekto tikslas, objektas ir nurodomi uždaviniai, kuriuos buvo siekiama išspręsti, atsižvelgiant į COST veiklos memorandumą (metinėje ataskaitoje – per ataskaitinį laikotarpį, baigiamojoje – per visą projekto vykdymo laikotarpį; ne daugiau kaip 2000 spaudos ženklų).</text:p>
      <text:p text:style-name="P1978"/>
      <text:p text:style-name="P1979">DĖSTOMOJI ATASKAITOS DALIS</text:p>
      <text:p text:style-name="P1980"/>
      <text:p text:style-name="P1981"/>
      <text:p text:style-name="P1982"><text:span text:style-name="T1983">Išdėstoma mokslinių tyrimų, susijusių su COST veikla, metodika, įvertinamas jos patikimumas ir tikslumas, išvardijami pagal paraiškoje pateiktą kalendorinį darbų planą numatyti atlikti darbai, aprašoma vykdyta COST atstovavimo veikla, nurodoma, kurie darbai atlikti, kurie ne;<text:s/></text:span><text:soft-page-break/><text:span text:style-name="T1984">dėl neatliktų darbų paaiškinama, kodėl vėluojama juos atlikti, o jei ataskaita baigiamoji, kodėl jie neatlikti. Pateikiami svarbiausi projekto rezultatai, nurodoma jų reikšmė. Aprašoma dalyvavimo COST veikloje nauda pareiškėjui ir kitoms Lietuvos institucijoms (baigiamosios ataskaitos atveju). Jei gauti rezultatai išdėstyti ataskaitos prieduose pateikiamų mokslinių publikacijų kopijose, priimtų ar parengtų spaudai straipsnių, monografijų ir kt. kopijose, ataskaitoje jie tik cituojami, t. y. pažymimi nuorodose ar išnašose (jei ataskaita metinė, ne daugiau kaip 40 000 spaudos ženklų, jei baigiamoji, apimtis neribojama).</text:span><text:span text:style-name="T1985"><text:s/>Šioje ataskaitos dalyje turi būti pateikta tik ta informacija, kurią galima skelbti viešai.</text:span></text:p>
      <text:p text:style-name="P1986"/>
      <text:p text:style-name="P1987"/>
      <text:p text:style-name="P1988"><text:span text:style-name="T1989">IŠVADOS IR REKOMENDACIJOS</text:span></text:p>
      <text:p text:style-name="P1990"/>
      <text:p text:style-name="P1991"/>
      <text:p text:style-name="P1992"><text:span text:style-name="T1993">Pateikiamos išvados ir rekomendacijos, nors jos ir yra</text:span><text:span text:style-name="T1994"><text:s/>išdėstytos ataskaitos prieduose</text:span><text:span text:style-name="T1995"><text:s/>(ne daugiau</text:span><text:span text:style-name="T1996"><text:s/>kaip 4000 spaudos ženklų)</text:span></text:p>
      <text:p text:style-name="P1997"/>
      <text:p text:style-name="P1998"/>
      <text:p text:style-name="P1999">paskelbtų mokslinių publikacijų sąrašas</text:p>
      <text:p text:style-name="P2000"/>
      <text:p text:style-name="P2001"/>
      <text:p text:style-name="P2002"><text:span text:style-name="T2003">Pateikiamas per projekto ataskaitinį laikotarpį ar<text:s/></text:span><text:span text:style-name="T2004">per visą projekto vykdymo laikotarpį paskelbtų mokslinių publikacijų (įskaitant monografijas ir kt.) bibliografiniai aprašai su atvirosios prieigos (jei tokia yra) nuoroda.</text:span></text:p>
      <text:p text:style-name="P2005"/>
      <text:p text:style-name="P2006"><text:span text:style-name="T2007">LITERATŪROS SĄRAŠAS</text:span></text:p>
      <text:p text:style-name="P2008"/>
      <text:p text:style-name="P2009"/>
      <text:p text:style-name="P2010">PRIEDAI</text:p>
      <text:p text:style-name="P2011"/>
      <text:p text:style-name="P2012"/>
      <text:p text:style-name="P2013">I. PROJEKTO IŠLAIDŲ SĄMATOS VYKDYMAS 201…–201... METAIS</text:p>
      <text:p text:style-name="Normal"><text:span text:style-name="T2014">II. PROJEKTO MOKSLINIŲ TYRIMŲ REZULTATAI 201...–201... METAIS</text:span></text:p>
      <text:p text:style-name="P2015"><text:span text:style-name="T2016">III. 201...–201... M. PASKELBTŲ AR PARENGTŲ SPAUDAI MOKSLINIŲ PUBLIKACIJŲ KOPIJOS<text:s/></text:span><text:span text:style-name="T2017">(pridedamos paskelbtų ar priimtų spaudai mokslin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2018"><text:span text:style-name="T2019">IV. KITI PRIEDAI<text:s/></text:span><text:span text:style-name="T2020">(čia taip pat pridedami Lietuvos mokslo tarybos leidimai koreguoti projekto kalendorinį darbų planą, sąmatą, keisti vykdytojus ir kt.)</text:span></text:p>
      <text:p text:style-name="P2021"/>
      <text:p text:style-name="P2022"><text:span text:style-name="T2023">Lietuvos mokslo taryba, vykdydama COST programos projektų finansavimo tvarkos aprašo 86 punkte nurodytą įpareigojimą (</text:span><text:span text:style-name="T2024">„</text:span><text:span text:style-name="T2025">...po trejų metų nuo kiekvieno iš jos finansuotų projektų pabaigos, įsipareigoja sudaryti prieigos prie kiekvieno projekto baigiamosios ataskaitos galimybę ...</text:span><text:span text:style-name="T2026">“</text:span><text:span text:style-name="T2027">) viešai skelbs baigiamąją ataskaitą kartu su I ir II priedais. Kita informacija, saugant autorių ir gretutines teises, viešai skelbiama nebus.</text:span></text:p>
      <text:p text:style-name="P2028"/>
      <text:p text:style-name="P2029"><text:span text:style-name="T2030">_________________</text:span></text:p>
      <text:p text:style-name="P2031"/>
      <text:soft-page-break/>
      <text:p text:style-name="P2032">COST<text:s/>programos projektų finansavimo</text:p>
      <text:p text:style-name="P2033">tvarkos aprašo</text:p>
      <text:p text:style-name="P2034"><text:span text:style-name="T2035">3</text:span><text:span text:style-name="T2036"><text:s/>priedas</text:span></text:p>
      <text:p text:style-name="P2037"/>
      <text:p text:style-name="P2038"><text:span text:style-name="T2039">(COST programos projekto ataskaitos priedo „I. Projekto išlaidų sąmatos vykdymas<text:s/></text:span><text:span text:style-name="T2040">201…–201...<text:s/></text:span><text:span text:style-name="T2041">metais“ forma)</text:span></text:p>
      <text:p text:style-name="P2042"/>
      <text:p text:style-name="P2043"><text:span text:style-name="T2044">I. PROJEKTO IŠLAIDŲ SĄMATOS VYKDYMAS 201…–201... METAIS</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rows-spanned="2">
            <text:p text:style-name="P2058">Išlaidų pavadinimas</text:p>
          </table:table-cell>
          <table:table-cell table:style-name="TableCell2059" table:number-columns-spanned="5">
            <text:p text:style-name="P2060">Lėšos (tūkst. Lt) projekto vykdymo metais</text:p>
          </table: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projekte numatyta 201... metais</text:p>
          </table:table-cell>
          <table:table-cell table:style-name="TableCell2066">
            <text:p text:style-name="P2067"><text:span text:style-name="T2068">panaudota 201... metais</text:span><text:span text:style-name="T2069">1</text:span></text:p>
          </table:table-cell>
          <table:table-cell table:style-name="TableCell2070">
            <text:p text:style-name="P2071">projekte numatyta 201... metais</text:p>
          </table:table-cell>
          <table:table-cell table:style-name="TableCell2072">
            <text:p text:style-name="P2073"><text:span text:style-name="T2074">panaudota 201... metais</text:span><text:span text:style-name="T2075">1</text:span></text:p>
          </table:table-cell>
          <table:table-cell table:style-name="TableCell2076">
            <text:p text:style-name="P2077">iš viso panaudota projektui vykdyti 201...–201... metais</text:p>
          </table:table-cell>
        </table:table-row>
        <table:table-row table:style-name="TableRow2078">
          <table:table-cell table:style-name="TableCell2079">
            <text:p text:style-name="P2080">1.</text:p>
          </table:table-cell>
          <table:table-cell table:style-name="TableCell2081">
            <text:p text:style-name="P2082">Darbo užmokestis<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Socialinio draudimo ir kitos įmok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Normal"><text:span text:style-name="T2112">Išlaidos paslaugoms</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Išlaidos autoriniams darbam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Išlaidos prekėm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6.</text:p>
          </table:table-cell>
          <table:table-cell table:style-name="TableCell2156">
            <text:p text:style-name="P2157">Išlaidos komandiruotėm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7.</text:p>
          </table:table-cell>
          <table:table-cell table:style-name="TableCell2171">
            <text:p text:style-name="P2172">Išlaidos ilgalaikiam turtui įsigyti</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8.</text:p>
          </table:table-cell>
          <table:table-cell table:style-name="TableCell2186">
            <text:p text:style-name="P2187">Netiesioginės išlaid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9.</text:p>
          </table:table-cell>
          <table:table-cell table:style-name="TableCell2201">
            <text:p text:style-name="P2202">Papildomos netiesioginės išlaidos mokslinei įrangai eksploatuoti</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Iš viso:</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text:p>
      <text:p text:style-name="P2230"><text:span text:style-name="T2231">1</text:span><text:span text:style-name="T2232"> Jei lėšos panaudotos ne taip, kaip numatyta projekto išlaidų sąmatoje, prieduose pateikiami laisvos formos išsamūs paaiškinimai ir</text:span><text:span text:style-name="T2233"><text:s/></text:span><text:span text:style-name="T2234">Lietuvos mokslo tarybos leidimai koreguoti projekto išlaidų sąmatą.</text:span></text:p>
      <text:p text:style-name="P2235"/>
      <text:p text:style-name="P2236"><text:span text:style-name="T2237">_________________</text:span></text:p>
      <text:soft-page-break/>
      <text:p text:style-name="P2238">COST<text:s/>programos projektų finansavimo</text:p>
      <text:p text:style-name="P2240">tvarkos aprašo</text:p>
      <text:p text:style-name="P2241"><text:span text:style-name="T2242">4</text:span><text:span text:style-name="T2243"><text:s/>priedas</text:span></text:p>
      <text:p text:style-name="P2244"/>
      <text:p text:style-name="P2245"><text:span text:style-name="T2246">(COST programos projekto ataskaitos priedo „II. Projekto mokslinių tyrimų rezultatai 201...–201... metais“ forma)</text:span></text:p>
      <text:p text:style-name="P2247"/>
      <text:p text:style-name="P2248">II. PROJEKTO MOKSLINIŲ TYRIMŲ REZULTATAI 201…–201... METAIS</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Kodas</text:p>
          </table:table-cell>
          <table:table-cell table:style-name="TableCell2257">
            <text:p text:style-name="Normal"><text:span text:style-name="T2258">Mokslinių tyrimų rezultatai</text:span><text:span text:style-name="T2259">1</text:span></text:p>
          </table:table-cell>
          <table:table-cell table:style-name="TableCell2260">
            <text:p text:style-name="P2261"><text:span text:style-name="T2262">Skaičius</text:span><text:span text:style-name="T2263">2</text:span></text:p>
          </table:table-cell>
        </table:table-row>
        <table:table-row table:style-name="TableRow2264">
          <table:table-cell table:style-name="TableCell2265" table:number-columns-spanned="3">
            <text:p text:style-name="P2266">Humanitarinių ir socialinių mokslų projektams</text:p>
          </table:table-cell>
          <table:covered-table-cell/>
          <table:covered-table-cell/>
        </table:table-row>
        <table:table-row table:style-name="TableRow2267">
          <table:table-cell table:style-name="TableCell2268">
            <text:p text:style-name="P2269">HS1.</text:p>
          </table:table-cell>
          <table:table-cell table:style-name="TableCell2270">
            <text:p text:style-name="P2271">Mokslo monografijos, mokslo studijos, teoriniai, sintetiniai mokslo darbai</text:p>
          </table:table-cell>
          <table:table-cell table:style-name="TableCell2272">
            <text:p text:style-name="P2273"/>
          </table:table-cell>
        </table:table-row>
        <table:table-row table:style-name="TableRow2274">
          <table:table-cell table:style-name="TableCell2275">
            <text:p text:style-name="P2276">HS2.</text:p>
          </table:table-cell>
          <table:table-cell table:style-name="TableCell2277">
            <text:p text:style-name="P2278">Mokslo straipsniai, knygų skyriai, publikuoti recenzuojamuose leidiniuose</text:p>
          </table:table-cell>
          <table:table-cell table:style-name="TableCell2279">
            <text:p text:style-name="P2280"/>
          </table:table-cell>
        </table:table-row>
        <table:table-row table:style-name="TableRow2281">
          <table:table-cell table:style-name="TableCell2282">
            <text:p text:style-name="P2283">HS3.</text:p>
          </table:table-cell>
          <table:table-cell table:style-name="TableCell2284">
            <text:p text:style-name="P2285">Kiti mokslo straipsniai, mokslo knygų skyriai ir panašios mokslo publikacijos mokslo, kultūros ir profesiniuose periodiniuose, tęstiniuose ir vienkartiniuose leidiniuose</text:p>
          </table:table-cell>
          <table:table-cell table:style-name="TableCell2286">
            <text:p text:style-name="P2287"/>
          </table:table-cell>
        </table:table-row>
        <table:table-row table:style-name="TableRow2288">
          <table:table-cell table:style-name="TableCell2289">
            <text:p text:style-name="P2290">HS4.</text:p>
          </table:table-cell>
          <table:table-cell table:style-name="TableCell2291">
            <text:p text:style-name="P2292">Šaltinių publikacijos, žodynai, žinynai, enciklopedijos, biografijos, bibliografijos, studijų vadovai</text:p>
          </table:table-cell>
          <table:table-cell table:style-name="TableCell2293">
            <text:p text:style-name="P2294"/>
          </table:table-cell>
        </table:table-row>
        <table:table-row table:style-name="TableRow2295">
          <table:table-cell table:style-name="TableCell2296">
            <text:p text:style-name="P2297">HS5.</text:p>
          </table:table-cell>
          <table:table-cell table:style-name="TableCell2298">
            <text:p text:style-name="P2299">Kitos akademinės publikacijos (pranešimai, tezės) ir kiti projekto rezultatai</text:p>
          </table:table-cell>
          <table:table-cell table:style-name="TableCell2300">
            <text:p text:style-name="P2301"/>
          </table:table-cell>
        </table:table-row>
        <table:table-row table:style-name="TableRow2302">
          <table:table-cell table:style-name="TableCell2303">
            <text:p text:style-name="P2304">HS6.</text:p>
          </table:table-cell>
          <table:table-cell table:style-name="TableCell2305">
            <text:p text:style-name="P2306">Sudarytieji mokslo darbai, socialinės ir kultūrinės plėtros darbai</text:p>
          </table:table-cell>
          <table:table-cell table:style-name="TableCell2307">
            <text:p text:style-name="P2308"/>
          </table:table-cell>
        </table:table-row>
        <table:table-row table:style-name="TableRow2309">
          <table:table-cell table:style-name="TableCell2310" table:number-columns-spanned="3">
            <text:p text:style-name="P2311">Fizinių, biomedicinos, technologijos, žemės ūkio mokslų projektams</text:p>
          </table:table-cell>
          <table:covered-table-cell/>
          <table:covered-table-cell/>
        </table:table-row>
        <table:table-row table:style-name="TableRow2312">
          <table:table-cell table:style-name="TableCell2313">
            <text:p text:style-name="P2314">GT1.</text:p>
          </table:table-cell>
          <table:table-cell table:style-name="TableCell2315">
            <text:p text:style-name="P2316">Tarptautiniu mastu pripažintų mokslo leidyklų išleistos monografijos ir knygų skyriai</text:p>
          </table:table-cell>
          <table:table-cell table:style-name="TableCell2317">
            <text:p text:style-name="P2318"/>
          </table:table-cell>
        </table:table-row>
        <table:table-row table:style-name="TableRow2319">
          <table:table-cell table:style-name="TableCell2320">
            <text:p text:style-name="P2321">GT2a</text:p>
          </table:table-cell>
          <table:table-cell table:style-name="TableCell2322">
            <text:p text:style-name="Normal"><text:span text:style-name="T2323">Mokslo straipsniai<text:s/></text:span><text:span text:style-name="T2324">Lietuvoje leidžiamuose</text:span><text:span text:style-name="T2325"><text:s/>periodiniuose mokslo leidiniuose, turinčiuose cituojamumo rodiklį (</text:span><text:span text:style-name="T2326">Impact Factor</text:span><text:span text:style-name="T2327">)</text:span><text:span text:style-name="T2328"><text:s/>Thomson Reuters</text:span><text:span text:style-name="T2329"><text:s/></text:span><text:span text:style-name="T2330">Web of Knowledge</text:span><text:span text:style-name="T2331"><text:s/>duomenų bazėje</text:span></text:p>
          </table:table-cell>
          <table:table-cell table:style-name="TableCell2332">
            <text:p text:style-name="P2333"/>
          </table:table-cell>
        </table:table-row>
        <table:table-row table:style-name="TableRow2334">
          <table:table-cell table:style-name="TableCell2335">
            <text:p text:style-name="P2336">GT2b</text:p>
          </table:table-cell>
          <table:table-cell table:style-name="TableCell2337">
            <text:p text:style-name="Normal"><text:span text:style-name="T2338">Mokslo straipsniai<text:s/></text:span><text:span text:style-name="T2339">užsienyje leidžiamuose</text:span><text:span text:style-name="T2340"><text:s/>periodiniuose mokslo leidiniuose, turinčiuose cituojamumo rodiklį (</text:span><text:span text:style-name="T2341">Impact Factor</text:span><text:span text:style-name="T2342">)</text:span><text:span text:style-name="T2343"><text:s/>Thomson Reuters Web of Knowledge</text:span><text:span text:style-name="T2344"><text:s/>duomenų bazėje</text:span></text:p>
          </table:table-cell>
          <table:table-cell table:style-name="TableCell2345">
            <text:p text:style-name="P2346"/>
          </table:table-cell>
        </table:table-row>
        <table:table-row table:style-name="TableRow2347">
          <table:table-cell table:style-name="TableCell2348">
            <text:p text:style-name="P2349">GT3.</text:p>
          </table:table-cell>
          <table:table-cell table:style-name="TableCell2350">
            <text:p text:style-name="P2351"><text:span text:style-name="T2352">Europos patentų biure (</text:span><text:span text:style-name="T2353">EPO</text:span><text:span text:style-name="T2354">), JAV patentų ir prekių ženklų biure (</text:span><text:span text:style-name="T2355">USPTO</text:span><text:span text:style-name="T2356">) ar Japonijos patentų biure (</text:span><text:span text:style-name="T2357">JPO</text:span><text:span text:style-name="T2358">) išduoti patentai, kurių savininkai yra Lietuvos fiziniai ar juridiniai asmenys</text:span></text:p>
          </table:table-cell>
          <table:table-cell table:style-name="TableCell2359">
            <text:p text:style-name="P2360"/>
          </table:table-cell>
        </table:table-row>
        <table:table-row table:style-name="TableRow2361">
          <table:table-cell table:style-name="TableCell2362">
            <text:p text:style-name="P2363">GT4.</text:p>
          </table:table-cell>
          <table:table-cell table:style-name="TableCell2364">
            <text:p text:style-name="P2365"><text:span text:style-name="T2366">Europos specializuotuose centruose tarptautinę ekspertizę praėjusios augalų veislės (pateikiami<text:s/></text:span><text:span text:style-name="T2367">Reports on Technical Examination of the DUS Testing</text:span><text:span text:style-name="T2368">)</text:span></text:p>
          </table:table-cell>
          <table:table-cell table:style-name="TableCell2369">
            <text:p text:style-name="P2370"/>
          </table:table-cell>
        </table:table-row>
        <table:table-row table:style-name="TableRow2371">
          <table:table-cell table:style-name="TableCell2372">
            <text:p text:style-name="P2373">GT5.</text:p>
          </table:table-cell>
          <table:table-cell table:style-name="TableCell2374">
            <text:p text:style-name="P2375">Pagal tarptautiniu mastu pripažintą tvarką įregistruotos gyvūnų veislės</text:p>
          </table:table-cell>
          <table:table-cell table:style-name="TableCell2376">
            <text:p text:style-name="P2377"/>
          </table:table-cell>
        </table:table-row>
        <table:table-row table:style-name="TableRow2378">
          <table:table-cell table:style-name="TableCell2379">
            <text:p text:style-name="P2380">GT6.</text:p>
          </table:table-cell>
          <table:table-cell table:style-name="TableCell2381">
            <text:p text:style-name="P2382"><text:span text:style-name="T2383">Naujos technologijos</text:span><text:span text:style-name="T2384">3</text:span></text:p>
          </table:table-cell>
          <table:table-cell table:style-name="TableCell2385">
            <text:p text:style-name="P2386"/>
          </table:table-cell>
        </table:table-row>
        <table:table-row table:style-name="TableRow2387">
          <table:table-cell table:style-name="TableCell2388">
            <text:p text:style-name="P2389">GT7.</text:p>
          </table:table-cell>
          <table:table-cell table:style-name="TableCell2390">
            <text:p text:style-name="P2391"><text:span text:style-name="T2392">Nauji gaminiai</text:span><text:span text:style-name="T2393">4</text:span></text:p>
          </table:table-cell>
          <table:table-cell table:style-name="TableCell2394">
            <text:p text:style-name="P2395"/>
          </table:table-cell>
        </table:table-row>
        <table:table-row table:style-name="TableRow2396">
          <table:table-cell table:style-name="TableCell2397">
            <text:p text:style-name="P2398">GT8.</text:p>
          </table:table-cell>
          <table:table-cell table:style-name="TableCell2399">
            <text:p text:style-name="P2400"><text:span text:style-name="T2401">Patentai Lietuvoje</text:span><text:span text:style-name="T2402">5</text:span></text:p>
          </table:table-cell>
          <table:table-cell table:style-name="TableCell2403">
            <text:p text:style-name="P2404"/>
          </table:table-cell>
        </table:table-row>
        <table:table-row table:style-name="TableRow2405">
          <table:table-cell table:style-name="TableCell2406">
            <text:p text:style-name="P2407">GT9.</text:p>
          </table:table-cell>
          <table:table-cell table:style-name="TableCell2408">
            <text:p text:style-name="P2409"><text:span text:style-name="T2410">Veislės ir mikroorganizmų kamienai, įregistruoti Lietuvoje</text:span><text:span text:style-name="T2411">6</text:span></text:p>
          </table:table-cell>
          <table:table-cell table:style-name="TableCell2412">
            <text:p text:style-name="P2413"/>
          </table:table-cell>
        </table:table-row>
      </table:table>
      <text:p text:style-name="P2414"/>
      <text:p text:style-name="P2415">–––––––––––––––––––––––––––––––––––</text:p>
      <text:p text:style-name="P2416"><text:span text:style-name="T2417">1</text:span><text:span text:style-name="T2418"> Pildomos eilutės, susijusios su konkrečiu projektu; parengtos spaudai būsimos publikacijos įskaitomos; pateikiami tik tie rezultatai, kuriuose yra nuoroda į finansavimo šaltinį – Lietuvos mokslo tarybą – bei nurodytas sutarties numeris;</text:span></text:p>
      <text:p text:style-name="P2419"><text:span text:style-name="T2420">2</text:span><text:span text:style-name="T2421"> Nurodyti duomenys laisva forma paaiškinami ir išvardijami prieduose;</text:span></text:p>
      <text:p text:style-name="P2422"><text:span text:style-name="T2423">3</text:span><text:span text:style-name="T2424"> Technologijos,</text:span><text:span text:style-name="T2425"><text:s/></text:span><text:span text:style-name="T2426">turinčios įdiegimo aktą ar išbandytos gamyboje (aktą pridėti) ir aprašytos ataskaitoje;</text:span></text:p>
      <text:p text:style-name="P2427"><text:span text:style-name="T2428">4</text:span><text:span text:style-name="T2429"> Gaminiai ar programinė įranga, patvirtinti pažyma apie jų naudojimą ar įdiegimą;</text:span></text:p>
      <text:p text:style-name="P2430"><text:span text:style-name="T2431">5</text:span><text:span text:style-name="T2432"> Patentai, patentinės paraiškos, turinčios registracijos pažymą (pridėti);</text:span></text:p>
      <text:p text:style-name="P2433"><text:span text:style-name="T2434">6</text:span><text:span text:style-name="T2435"> Veislės, mikroorganizmų kamienai, turintys registracijos pažymą (pridėti).</text:span></text:p>
      <text:p text:style-name="P2436"/>
      <text:p text:style-name="P2437">Projekto vadovas <text:s text:c="10"/>.................................................</text:p>
      <text:p text:style-name="P2438">(vardas, pavardė)</text:p>
      <text:p text:style-name="P2439"/>
      <text:p text:style-name="P2440"><text:span text:style-name="T24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Header" style:family="paragraph">
      <style:paragraph-properties fo:text-align="center"/>
    </style:style>
    <style:style style:name="P10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7" style:parent-style-name="Header" style:family="paragraph">
      <style:paragraph-properties fo:text-align="center"/>
    </style:style>
    <style:style style:name="P172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text:page-number text:fixed="false">3</text:page-number></text:p>
        <text:p text:style-name="Header"/>
      </style:header>
      <style:footer>
        <text:p text:style-name="Footer"/>
      </style:footer>
    </style:master-page>
    <style:master-page style:next-style-name="MP2" style:name="MPF2" style:page-layout-name="PL2">
      <style:header>
        <text:p text:style-name="P108"/>
        <text:p text:style-name="Header"/>
      </style:header>
      <style:footer>
        <text:p text:style-name="Footer"/>
      </style:footer>
    </style:master-page>
    <style:master-page style:name="MP3" style:page-layout-name="PL3">
      <style:header>
        <text:p text:style-name="P320"><text:page-number text:fixed="false">4</text:page-number></text:p>
        <text:p text:style-name="Header"/>
      </style:header>
      <style:footer>
        <text:p text:style-name="Footer"/>
      </style:footer>
    </style:master-page>
    <style:master-page style:next-style-name="MP3" style:name="MPF3" style:page-layout-name="PL3">
      <style:header>
        <text:p text:style-name="P321"/>
        <text:p text:style-name="Header"/>
      </style:header>
      <style:footer>
        <text:p text:style-name="Footer"/>
      </style:footer>
    </style:master-page>
    <style:master-page style:name="MP4" style:page-layout-name="PL4">
      <style:header>
        <text:p text:style-name="P487"><text:page-number text:fixed="false">4</text:page-number></text:p>
        <text:p text:style-name="Header"/>
      </style:header>
      <style:footer>
        <text:p text:style-name="Footer"/>
      </style:footer>
    </style:master-page>
    <style:master-page style:next-style-name="MP4" style:name="MPF4" style:page-layout-name="PL4">
      <style:header>
        <text:p text:style-name="P488"/>
        <text:p text:style-name="Header"/>
      </style:header>
      <style:footer>
        <text:p text:style-name="Footer"/>
      </style:footer>
    </style:master-page>
    <style:master-page style:name="MP5" style:page-layout-name="PL5">
      <style:header>
        <text:p text:style-name="P560"><text:page-number text:fixed="false">4</text:page-number></text:p>
        <text:p text:style-name="Header"/>
      </style:header>
      <style:footer>
        <text:p text:style-name="Footer"/>
      </style:footer>
    </style:master-page>
    <style:master-page style:next-style-name="MP5" style:name="MPF5" style:page-layout-name="PL5">
      <style:header>
        <text:p text:style-name="P561"/>
        <text:p text:style-name="Header"/>
      </style:header>
      <style:footer>
        <text:p text:style-name="Footer"/>
      </style:footer>
    </style:master-page>
    <style:master-page style:name="MP6" style:page-layout-name="PL6">
      <style:header>
        <text:p text:style-name="P1069"><text:page-number text:fixed="false">4</text:page-number></text:p>
        <text:p text:style-name="Header"/>
      </style:header>
      <style:footer>
        <text:p text:style-name="Footer"/>
      </style:footer>
    </style:master-page>
    <style:master-page style:next-style-name="MP6" style:name="MPF6" style:page-layout-name="PL6">
      <style:header>
        <text:p text:style-name="P1070"/>
        <text:p text:style-name="Header"/>
      </style:header>
      <style:footer>
        <text:p text:style-name="Footer"/>
      </style:footer>
    </style:master-page>
    <style:master-page style:name="MP7" style:page-layout-name="PL7">
      <style:header>
        <text:p text:style-name="P1727"/>
        <text:p text:style-name="Header"/>
      </style:header>
      <style:footer>
        <text:p text:style-name="Footer"/>
      </style:footer>
    </style:master-page>
    <style:master-page style:next-style-name="MP7" style:name="MPF7" style:page-layout-name="PL7">
      <style:header>
        <text:p text:style-name="P1728"/>
        <text:p text:style-name="Header"/>
      </style:header>
      <style:footer>
        <text:p text:style-name="Footer"/>
      </style:footer>
    </style:master-page>
    <style:master-page style:name="MP8" style:page-layout-name="PL8">
      <style:header>
        <text:p text:style-name="P223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user</dc:creator>
    <meta:creation-date>2018-09-19T10:25:00Z</meta:creation-date>
    <dc:date>2018-09-19T10:25:00Z</dc:date>
    <meta:template xlink:href="Normal.dotm" xlink:type="simple"/>
    <meta:editing-cycles>2</meta:editing-cycles>
    <meta:editing-duration>PT0S</meta:editing-duration>
    <meta:document-statistic meta:page-count="25" meta:paragraph-count="289" meta:word-count="7810" meta:character-count="62193" meta:row-count="867" meta:non-whitespace-character-count="54672"/>
  </office:meta>
</office:document-meta>
</file>