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bankroto ir RESTRUKTŪRIZAVIMO administratorių elgesio kodekso PATVIRTINIMO</text:p>
      <text:p text:style-name="P11"/>
      <text:p text:style-name="P12">2010 m. <text:s/>gruodžio 2 d. Nr. 4-887</text:p>
      <text:p text:style-name="P13">Vilnius</text:p>
      <text:p text:style-name="P14"/>
      <text:p text:style-name="P15"><text:span text:style-name="T16">Vadovaudamasis Lietuvos Respublikos Vyriausybės</text:span><text:span text:style-name="T17"><text:s/>2001 m. liepos 3 d. nutarimo Nr. 831 „Dėl Valstybės institucijų įgaliotų asmenų atstovavimo įmonių bankroto ir restruktūrizavimo procesuose tvarkos aprašo, Bankrutuojančios ar bankrutavusios įmonės turto pardavimo iš varžytynių tvarkos aprašo patvirtinimo</text:span><text:span text:style-name="T18">“ (Žin., 2001, Nr.<text:s/></text:span><text:a xlink:href="https://www.e-tar.lt/portal/lt/legalAct/TAR.94C833C9CC79" office:target-frame-name="_blank" xlink:show="new"><text:span text:style-name="T19">58-2090</text:span></text:a><text:span text:style-name="T20">; 2010, Nr.<text:s/></text:span><text:a xlink:href="https://www.e-tar.lt/portal/lt/legalAct/TAR.569DE9661735" office:target-frame-name="_blank" xlink:show="new"><text:span text:style-name="T21">118-6007</text:span></text:a><text:span text:style-name="T22">) 3.7 punktu:</text:span></text:p>
      <text:p text:style-name="P23"><text:span text:style-name="T24">1</text:span><text:span text:style-name="T25">. T v i r t i n u Bankroto ir res</text:span><text:span text:style-name="T26">truktūrizavimo administratorių elgesio kodeksą (pridedama).</text:span></text:p>
      <text:p text:style-name="P27"><text:span text:style-name="T28">2</text:span><text:span text:style-name="T29">. P r i p a ž į s t u netekusiu galios Lietuvos Respublikos ūkio ministro 2009 m. liepos 7 d. įsakymą Nr. 4-337 „Dėl Bankroto administratorių elgesio kodekso patvirtinimo“ (Žin., 2009, Nr.<text:s/></text:span><text:a xlink:href="https://www.e-tar.lt/portal/lt/legalAct/TAR.F74585E4DE80" office:target-frame-name="_blank" xlink:show="new"><text:span text:style-name="T30">83-3480</text:span></text:a><text:span text:style-name="T31">).</text:span></text:p>
      <text:p text:style-name="P32"/>
      <text:p text:style-name="P33"/>
      <text:p text:style-name="P34"/>
      <text:p text:style-name="P35"><text:span text:style-name="T36">Ūkio ministras</text:span><text:span text:style-name="T37"><text:tab/>Dainius Kreivys</text:span></text:p>
      <text:soft-page-break/>
      <text:p text:style-name="P38"><text:span text:style-name="T39">PATVIRTINTA</text:span></text:p>
      <text:p text:style-name="P40">Lietuvos Respublikos ūkio ministro</text:p>
      <text:p text:style-name="P41">2010 m. gruodžio 2 d.<text:s/></text:p>
      <text:p text:style-name="P42"><text:span text:style-name="T43">įsakymu Nr. 4-887</text:span></text:p>
      <text:p text:style-name="P44"/>
      <text:p text:style-name="P45"><text:span text:style-name="T46">BANKROTO ir restruktūrizavimo<text:s/></text:span><text:span text:style-name="T47">ADMINISTRATORIŲ Elgesio KODEKS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Bankroto ir restruktūrizavimo administratorių elgesio kodeksas (toliau – Kodeksas) reglamentuoja bankroto ir restruktūrizavimo administratorių (toliau – administratorių) profesinės<text:s/></text:span><text:span text:style-name="T57">veiklos etikos principus, kuriais jie turi vadovautis, atlikdami savo funkcijas.</text:span></text:p>
      <text:p text:style-name="P58"><text:span text:style-name="T59">2</text:span><text:span text:style-name="T60">. Kodekse vartojamos sąvokos atitinka Lietuvos Respublikos įmonių bankroto įstatyme (Žin., 2001,<text:s/></text:span><text:span text:style-name="T61">Nr.<text:s/></text:span><text:a xlink:href="https://www.e-tar.lt/portal/lt/legalAct/TAR.0808D5C392B2" office:target-frame-name="_blank" xlink:show="new"><text:span text:style-name="T62">31-1010</text:span></text:a><text:span text:style-name="T63">) ir</text:span><text:span text:style-name="T64"><text:s/></text:span><text:span text:style-name="T65">Lietuvos Respublikos įmonių restruktūrizavimo įstatyme (Žin., 2001, Nr.<text:s/></text:span><text:a xlink:href="https://www.e-tar.lt/portal/lt/legalAct/TAR.C69847B389DF" office:target-frame-name="_blank" xlink:show="new"><text:span text:style-name="T66">31-1012</text:span></text:a><text:span text:style-name="T67">; 2010, Nr.<text:s/></text:span><text:a xlink:href="https://www.e-tar.lt/portal/lt/legalAct/TAR.1412C382D30A" office:target-frame-name="_blank" xlink:show="new"><text:span text:style-name="T68">86-4529</text:span></text:a><text:span text:style-name="T69">)<text:s/></text:span><text:span text:style-name="T70">apibrėžtas sąvokas.</text:span></text:p>
      <text:p text:style-name="P71"><text:span text:style-name="T72">3</text:span><text:span text:style-name="T73">. Kodeksas taikomas administratoriams – fiziniams ir juridiniams asmenims bei administratorių – juridinių asmenų darbuotojams, turintiems teisę teikti įmonių bankroto ir įmonių restruktūrizavimo administravi</text:span><text:span text:style-name="T74">mo paslaugas (toliau – administravimo paslaugos).</text:span></text:p>
      <text:p text:style-name="P75"/>
      <text:p text:style-name="P76"><text:span text:style-name="T77">II</text:span><text:span text:style-name="T78">.<text:s/></text:span><text:span text:style-name="T79">ADMINISTRATORIAUS ELGESYS IKI JO PASKYRIMO</text:span></text:p>
      <text:p text:style-name="P80"/>
      <text:p text:style-name="P81"><text:span text:style-name="T82">4</text:span><text:span text:style-name="T83">. Administratorius negali niekam mokėti už tai, kad jis buvo rekomenduotas administruoti įmonę, ir (ar) reikalauti atlygio už tarpininkavimą admin</text:span><text:span text:style-name="T84">istravimo paslaugoms teikti.</text:span></text:p>
      <text:p text:style-name="P85"><text:span text:style-name="T86">5</text:span><text:span text:style-name="T87">. Administratorius asmeniui, ketinančiam pasiūlyti jį teismui ar kreditorių susirinkimui, kai bankroto procesą numatoma atlikti ne teismo tvarka, ar Įmonių bankroto valdymo departamentui prie Ūkio ministerijos (toliau – De</text:span><text:span text:style-name="T88">partamentas), kai įstatymų nustatytais atvejais bankroto administratoriaus kandidatūrą siūlo Departamentas, ar siekiančios restruktūrizavimo įmonės valdymo organams privalo pateikti išsamią informaciją apie galimybes ir gebėjimą atlikti įmonės bankroto ar<text:s/></text:span><text:span text:style-name="T89">restruktūrizavimo procedūras (toliau – procedūras) bei apie savo profesinį pasirengimą.</text:span></text:p>
      <text:p text:style-name="P90"><text:span text:style-name="T91">6</text:span><text:span text:style-name="T92">. Administratorius turi atsisakyti siūlymo administruoti įmonę, matydamas, kad anksčiau pradėtų procedūrų atlikimas neleis tinkamai ir laiku atlikti procedūrų ir u</text:span><text:span text:style-name="T93">žbaigti procesą.</text:span></text:p>
      <text:p text:style-name="P94"><text:span text:style-name="T95">7</text:span><text:span text:style-name="T96">. Administratorius negali imtis veiksmų, kuriais siektų, kad siūlomas administruoti įmonę administratorius būtų nepaskirtas arba siekti nušalinti administratorių su tikslu užimti jo vietą.</text:span></text:p>
      <text:p text:style-name="P97"/>
      <text:p text:style-name="P98"><text:span text:style-name="T99">III</text:span><text:span text:style-name="T100">.<text:s/></text:span><text:span text:style-name="T101">ADMINISTRATORIAUS ELGESYS ATLIEKA</text:span><text:span text:style-name="T102">NT PROCEDŪRAS</text:span></text:p>
      <text:p text:style-name="P103"/>
      <text:p text:style-name="P104"><text:span text:style-name="T105">8</text:span><text:span text:style-name="T106">. Administratorius, atlikdamas procedūras, turi siekti, kad jo veikla atitiktų bankrutuojančios, bankrutavusios ar restruktūrizuojamos įmonės ir jos kreditorių interesus bei sudarytų sąlygas teismui tinkamai nagrinėti bylą.</text:span></text:p>
      <text:p text:style-name="P107"><text:span text:style-name="T108">9</text:span><text:span text:style-name="T109">.<text:s/></text:span><text:span text:style-name="T110">Administratorius negali siekti sau naudos ir (ar) priimti atlygio už palankius kreditoriui ar kitam bankroto ar restruktūrizavimo proceso dalyviui veiksmus ir (ar) neatitinkančius teisės aktų nuostatų.</text:span></text:p>
      <text:p text:style-name="P111"><text:span text:style-name="T112">10</text:span><text:span text:style-name="T113">. Administratorius, atlikdamas procedūras, turi<text:s/></text:span><text:span text:style-name="T114">būti visiškai nepriklausomas nuo bet kokios asmenų įtakos.</text:span></text:p>
      <text:p text:style-name="P115"><text:span text:style-name="T116">11</text:span><text:span text:style-name="T117">. Administratorius savo veikloje vadovaujasi šiais principais:</text:span></text:p>
      <text:p text:style-name="P118"><text:span text:style-name="T119">11.1</text:span><text:span text:style-name="T120">.</text:span><text:span text:style-name="T121"><text:s/></text:span><text:span text:style-name="T122">pagarbos žmogui principu</text:span><text:span text:style-name="T123"><text:s/>–<text:s/></text:span><text:span text:style-name="T124">gerbti žmogų, jo teises ir laisves;</text:span></text:p>
      <text:p text:style-name="P125"><text:span text:style-name="T126">11.2</text:span><text:span text:style-name="T127">.</text:span><text:span text:style-name="T128"><text:s/></text:span><text:span text:style-name="T129">profesionalumo principu – administratorius gali</text:span><text:span text:style-name="T130"><text:s/>administruoti bankrutuojančią,<text:s/></text:span><text:soft-page-break/><text:span text:style-name="T131">bankrutavusią ar restruktūrizuojamą įmonę tik turėdamas pakankamai žinių ir patirties, būti gerai susipažinęs su įstatymais ir kitais teisės aktais, reglamentuojančiais bankroto ir restruktūrizavimo procesus, ir kurių reikia</text:span><text:span text:style-name="T132"><text:s/>procedūroms atlikti. Administratorius turi aiškiai dėstyti savo mintis, nuolat kelti kvalifikaciją, gilinti profesines žinias, palaikyti gerus dalykinius ryšius su administruojamos bankrutuojančios, bankrutavusios ar restruktūrizuojamos įmonės darbuotojai</text:span><text:span text:style-name="T133">s, kitais asmenimis;</text:span></text:p>
      <text:p text:style-name="P134"><text:span text:style-name="T135">11.3</text:span><text:span text:style-name="T136">.</text:span><text:span text:style-name="T137"><text:s/></text:span><text:span text:style-name="T138">efektyvumo principu – administratorius, atlikdamas procedūras, turi siekti, kad kreditorių reikalavimai būtų patenkinti kiek įmanoma didesne dalimi, atliekant procedūras būtų efektyviai naudojami žmogiškieji, laiko ir materia</text:span><text:span text:style-name="T139">liniai ištekliai; aktyviai talkinti teismo ir kreditorių susirinkimų darbui, nevilkinti proceso savo veiksmais ar neveikimu. Šis principas negali būti aiškinamas kaip užkertantis kelią administratoriui gauti tinkamą apmokėjimą už atliktą darbą;</text:span></text:p>
      <text:p text:style-name="P140"><text:span text:style-name="T141">11.4</text:span><text:span text:style-name="T142">.</text:span><text:span text:style-name="T143"><text:s/></text:span><text:span text:style-name="T144">k</text:span><text:span text:style-name="T145">onfidencialumo</text:span><text:span text:style-name="T146"><text:s/></text:span><text:span text:style-name="T147">principu – administratorius privalo diskretiškai elgtis su visa informacija, gauta proceso metu, nenaudoti savo darbinėje veikloje ir privačiame gyvenime informacijos apie proceso dalyvius, išskyrus atvejus, kai jos panaudojimas darbinėje ve</text:span><text:span text:style-name="T148">ikloje yra būtinas. Administratorius – juridinis asmuo turi užtikrinti, kad proceso metu gautos informacijos neatskleistų administratoriaus darbuotojai, kuriems ši informacija tapo žinoma darbo metu. Administratorius, naudodamas savo darbe kompiuterines du</text:span><text:span text:style-name="T149">omenų bazes, privalo pasirūpinti reikalingomis apsaugos priemonėmis, kad pašaliniai asmenys neturėtų galimybės pasinaudoti jose sukaupta informacija;</text:span></text:p>
      <text:p text:style-name="P150"><text:span text:style-name="T151">11.5</text:span><text:span text:style-name="T152">.</text:span><text:span text:style-name="T153"><text:s/></text:span><text:span text:style-name="T154">nešališkumo principu – administratorius, paskirtas administruoti įmonę, kuri turi tiesioginių<text:s/></text:span><text:span text:style-name="T155">kreditorių ar debitorių su kita administratoriaus administruojama įmone, privalo informuoti apie tai vienos ir kitos įmonės kreditorius;</text:span></text:p>
      <text:p text:style-name="P156"><text:span text:style-name="T157">11.6</text:span><text:span text:style-name="T158">.</text:span><text:span text:style-name="T159"><text:s/></text:span><text:span text:style-name="T160">garbės, moralės, sąžinės</text:span><text:span text:style-name="T161"><text:s/></text:span><text:span text:style-name="T162">principu – administratorius procese atsirandančius partnerystės santykius su proceso</text:span><text:span text:style-name="T163"><text:s/>dalyviais grindžia garbės, moralės ir sąžinės principu. Sutartys dėl įmonių administravimo (pavedimo ar atlygintinų paslaugų teikimo sutartys) vykdomos, remiantis abipuse pagarba, geranoriškumu ir tarpusavio pasitikėjimu;</text:span></text:p>
      <text:p text:style-name="P164"><text:span text:style-name="T165">11.7</text:span><text:span text:style-name="T166">. pavyzdingumo ir padorum</text:span><text:span text:style-name="T167">o principu – administratorius privalo būti nepriekaištingos reputacijos ir ją saugoti; nesinaudoti kito asmens nežinojimu ar klaidomis; nemenkinti kitų proceso dalyvių, elgtis pagarbiai, konfliktines situacijas spręsti taikiai ir mandagiai, nereikšti panie</text:span><text:span text:style-name="T168">kos; pareigas atlikti nepriekaištingai, laiku ir dalykiškai; susilaikyti nuo viešų pasisakymų savireklamos tikslais informuojant apie galimybes, gebėjimus ir administratoriaus profesinį pasirengimą; visada veikti profesionaliai, saugoti savo profesijos gar</text:span><text:span text:style-name="T169">bę ir prestižą, būti tolerantiškas, paslaugus;</text:span></text:p>
      <text:p text:style-name="P170"><text:span text:style-name="T171">11.8</text:span><text:span text:style-name="T172">.</text:span><text:span text:style-name="T173"><text:s/></text:span><text:span text:style-name="T174">bendradarbiavimo principu</text:span><text:span text:style-name="T175"><text:s/>–<text:s/></text:span><text:span text:style-name="T176">administratoriaus bendradarbiavimas su kitais administratoriais ir kitų profesijų atstovais turi būti grindžiamas abipusio pasitikėjimo, sąžiningumo, mandagumo ir profesin</text:span><text:span text:style-name="T177">io solidarumo principais; kai to reikalauja teisės aktai, bendradarbiavimas turi būti įteisintas atitinkamomis sutartimis, apie šį bendradarbiavimą turi būti informuotas teismas ir įmonės kreditoriai. Administratoriai turi vienas kitam padėti profesinėje v</text:span><text:span text:style-name="T178">eikloje, jei tai neprieštarauja teisės aktų reikalavimams. Bet kokį tarpusavio nesutarimą ar ginčą administratoriai pirmiausia turi stengtis išspręsti abipusiu susitarimu.</text:span></text:p>
      <text:p text:style-name="P179"/>
      <text:p text:style-name="P180"><text:span text:style-name="T181">IV</text:span><text:span text:style-name="T182">.<text:s/></text:span><text:span text:style-name="T183">ADMINISTRATORIAUS ATSAKOMYBĖ UŽ ŠIO KODEKSO PAŽEIDIMUS</text:span></text:p>
      <text:p text:style-name="P184"/>
      <text:p text:style-name="P185"><text:span text:style-name="T186">12</text:span><text:span text:style-name="T187">.<text:s/></text:span><text:span text:style-name="T188">Administratorius, pažeidęs šį Kodeksą, atsako teisės aktų nustatyta tvarka.</text:span></text:p>
      <text:p text:style-name="P189"/>
      <text:p text:style-name="P190"><text:span text:style-name="T19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5T01:01:00Z</meta:creation-date>
    <dc:date>2015-07-05T01:01:00Z</dc:date>
    <meta:template xlink:href="Normal" xlink:type="simple"/>
    <meta:editing-cycles>2</meta:editing-cycles>
    <meta:editing-duration>PT0S</meta:editing-duration>
    <meta:document-statistic meta:page-count="3" meta:paragraph-count="47" meta:word-count="940" meta:character-count="7932" meta:row-count="195" meta:non-whitespace-character-count="7039"/>
  </office:meta>
</office:document-meta>
</file>