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APLINKOS MINISTRAS IR<text:s/></text:span></text:p>
      <text:p text:style-name="P4">LIETUVOS RESPUBLIKOS UŽSIENIO REIKALŲ MINISTRAS</text:p>
      <text:p text:style-name="P5"/>
      <text:p text:style-name="P6">Į S A K Y M A S</text:p>
      <text:p text:style-name="P7">DĖL LIETUVOS RESPUBLIKOS APLINKOS MINISTRAS IR LIETUVOS RESPUBLIKOS UŽSIENIO REIKALŲ MINISTRAS 2000 M. KOVO 30 D. ĮSAKYMO<text:s/></text:p>
      <text:p text:style-name="P8">NR. 123/43 „DĖL LEIDIMŲ IŠDAVIMO UŽSIENIO VALSTYBIŲ FIZINIAMS IR JURIDINIAMS ASMENIMS APLINKOS MONITORINGUI IR MOKSLO TIRIAMIESIEMS DARBAMS JŪROS RAJONE VYKDYTI TVARKOS“ PAKEITIMO</text:p>
      <text:p text:style-name="P9"/>
      <text:p text:style-name="P10">2003 m. kovo 13 d. Nr. 115/51</text:p>
      <text:p text:style-name="P11">Vilnius</text:p>
      <text:p text:style-name="P12"/>
      <text:p text:style-name="P13"/>
      <text:p text:style-name="P14"><text:span text:style-name="T15">Vadovaudamiesi Lietuvos<text:s/></text:span><text:span text:style-name="T16">Respublikos aplinkos apsaugos įstatymo (Žin., 1992, Nr.<text:s/></text:span><text:a xlink:href="https://www.e-tar.lt/portal/lt/legalAct/TAR.E2780B68DE62" office:target-frame-name="_blank" xlink:show="new"><text:span text:style-name="T17">5-75</text:span></text:a><text:span text:style-name="T18">; 1996, Nr.<text:s/></text:span><text:a xlink:href="https://www.e-tar.lt/portal/lt/legalAct/TAR.A497A19DF124" office:target-frame-name="_blank" xlink:show="new"><text:span text:style-name="T19">57-1335</text:span></text:a><text:span text:style-name="T20">; 2002, Nr.<text:s/></text:span><text:a xlink:href="https://www.e-tar.lt/portal/lt/legalAct/TAR.3D555BF4BF16" office:target-frame-name="_blank" xlink:show="new"><text:span text:style-name="T21">2-49</text:span></text:a><text:span text:style-name="T22">) 6 straipsnio 5 dalies 13 punktu ir Lietuvos Respublikos jūros aplinkos apsaugos įstatymo (Žin., 1997, Nr.<text:s/></text:span><text:a xlink:href="https://www.e-tar.lt/portal/lt/legalAct/TAR.56935A08DD06" office:target-frame-name="_blank" xlink:show="new"><text:span text:style-name="T23">108-2731</text:span></text:a><text:span text:style-name="T24">) 50 straipsniu,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5">84-2353</text:span></text:a><text:span text:style-name="T26">; 2002, Nr.<text:s/></text:span><text:a xlink:href="https://www.e-tar.lt/portal/lt/legalAct/TAR.003BDFD5EFB1" office:target-frame-name="_blank" xlink:show="new"><text:span text:style-name="T27">20-766</text:span></text:a><text:span text:style-name="T28">), 6.24 punktu bei Užsienio reikalų ministerijos nuostatų, patvirtintų Lietuvos Respublikos<text:s/></text:span><text:span text:style-name="T29">Vyriausybės 1998 m. rugsėjo 25 d. nutarimu Nr. 1155 „Dėl Lietuvos Respublikos užsienio reikalų ministerijos nuostatų patvirtinimo“ (Žin., 1998, Nr.<text:s/></text:span><text:a xlink:href="https://www.e-tar.lt/portal/lt/legalAct/TAR.BD6F04D9850F" office:target-frame-name="_blank" xlink:show="new"><text:span text:style-name="T30">85-2378</text:span></text:a><text:span text:style-name="T31">; 2001, Nr.<text:s/></text:span><text:a xlink:href="https://www.e-tar.lt/portal/lt/legalAct/TAR.946329D99716" office:target-frame-name="_blank" xlink:show="new"><text:span text:style-name="T32">62-2275</text:span></text:a><text:span text:style-name="T33">), 6.17 punktu, koordinuodami Lietuvos Respublikos Kuršių marių ir Baltijos jūros teritorinių vandenų ir išskirtinės ekonominės zonos (toliau – Jūros rajonas) aplinkos monitoringo<text:s/></text:span><text:span text:style-name="T34">ir mokslo tiriamuosius darbus,</text:span></text:p>
      <text:p text:style-name="P35"><text:span text:style-name="T36">1</text:span><text:span text:style-name="T37">.<text:s/></text:span><text:span text:style-name="T38">Pakeičiame</text:span><text:span text:style-name="T39"><text:s/>aplinkos ministro ir užsienio reikalų ministro 2000 m. kovo 30 d. įsakymo Nr. 123/43 „Dėl leidimų išdavimo užsienio valstybių fiziniams ir juridiniams asmenims aplinkos monitoringui ir mokslo tiriamiesiems darbams Jūros rajone vykdyti tvarkos“ (Žin., 2000</text:span><text:span text:style-name="T40">, Nr.<text:s/></text:span><text:a xlink:href="https://www.e-tar.lt/portal/lt/legalAct/TAR.2131BE5A2434" office:target-frame-name="_blank" xlink:show="new"><text:span text:style-name="T41">30-842</text:span></text:a><text:span text:style-name="T42">) 2 punktą ir jį išdėstome taip:</text:span></text:p>
      <text:p text:style-name="P43"><text:span text:style-name="T44">„</text:span><text:span text:style-name="T45">2</text:span><text:span text:style-name="T46">. Aplinkos ministras paveda Lietuvos Respublikos aplinkos ministerijos Gamtos apsaugos departamento Gamtos išteklių skyriui kart</text:span><text:span text:style-name="T47">u su Jūrinių tyrimų centru pagal pridėtą patvirtintą Leidimų išdavimo tvarką rengti išvadas ir pasiūlymus dėl leidimų išdavimo užsienio valstybių fiziniams ir juridiniams asmenims, tarptautinėms organizacijoms aplinkos monitoringui ir mokslo tiriamiesiems<text:s/></text:span><text:span text:style-name="T48">darbams Jūros rajone vykdyti bei dėl tyrimo laivų įplaukimo į Klaipėdos valstybinį jūrų uostą.“</text:span></text:p>
      <text:p text:style-name="P49"><text:span text:style-name="T50">2</text:span><text:span text:style-name="T51">. Aplinkos ministerijos informacijos kompiuterinėje sistemoje<text:s/></text:span><text:span text:style-name="T52">vadovautis</text:span><text:span text:style-name="T53"><text:s/>reikšminiais žodžiais „monitoringas“, „valdymo sistema“.</text:span></text:p>
      <text:p text:style-name="P54"/>
      <text:p text:style-name="P55"/>
      <text:p text:style-name="P56"/>
      <text:p text:style-name="P57">APLINKOS MINISTRAS<text:tab/>ARŪNAS KUNDROTAS</text:p>
      <text:p text:style-name="P58"/>
      <text:p text:style-name="P59">UŽSIENIO REIKALŲ MINISTRAS<text:tab/>ANTANAS V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0:41:00Z</meta:creation-date>
    <dc:date>2015-09-20T00:41:00Z</dc:date>
    <meta:template xlink:href="Normal" xlink:type="simple"/>
    <meta:editing-cycles>2</meta:editing-cycles>
    <meta:editing-duration>PT0S</meta:editing-duration>
    <meta:document-statistic meta:page-count="1" meta:paragraph-count="19" meta:word-count="409" meta:character-count="3136" meta:row-count="76" meta:non-whitespace-character-count="2746"/>
  </office:meta>
</office:document-meta>
</file>