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KCIONŲ RENGIMO</text:p>
      <text:p text:style-name="P12"/>
      <text:p text:style-name="P13">1990 m. balandžio 28 d. Nr. 1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. Pavesti spręsti visus organizacinius klausimus, susijusius su prekių pardavimu aukcionuose:</text:span></text:p>
      <text:p text:style-name="P22"><text:span text:style-name="T23">a) gamybinės techninės paskirties prekių – Materialinių išteklių ministerijai;</text:span></text:p>
      <text:p text:style-name="P24"><text:span text:style-name="T25">b) liaudies vartojamų ne maisto prekių – Prekybos ministerijai ir Lietuvos vartotojų kooperatyvų sąjungai;</text:span></text:p>
      <text:p text:style-name="P26"><text:span text:style-name="T27">c) kultūros ir meno vertybių – Kultūros ir švietimo ministerijai;</text:span></text:p>
      <text:p text:style-name="P28"><text:span text:style-name="T29">d) spaudos leidinių – Knygų prekybos gamybiniam susivienijimui „Knyga“;</text:span></text:p>
      <text:p text:style-name="P30"><text:span text:style-name="T31">e) lengvųjų automobilių – Respublikinei parduotuvei „Automobiliai“;</text:span></text:p>
      <text:p text:style-name="P32"><text:span text:style-name="T33">f) filatelijos ir numizmatikos objektų – susivienijimui „Lietuvos spauda“.</text:span></text:p>
      <text:p text:style-name="P34">Nustatyti, kad šio punkto „a“ papunktyje nurodytos prekės aukcionuose parduodamos gyventojams, įmonėms, įstaigoms bei organizacijoms, o „b“, „c“, „d“, „e“ ir „f“ papunkčiuose – tik gyventojams.</text:p>
      <text:p text:style-name="P35"><text:span text:style-name="T36">Aukcionų rengėjai turi sudaryti gyventojams galimybes atsiskaityti negrynaisiais už aukcione įsigytas prekes.</text:span></text:p>
      <text:p text:style-name="P37"><text:span text:style-name="T38">2</text:span><text:span text:style-name="T39">. Įpareigoti šio nutarimo l punkte išvardytas ministerijas, žinybas bei organizacijas per mėnesį parengti ir, suderinus su Finansų ministerija, patvirtinti aukcionų rengimo taisykles.</text:span></text:p>
      <text:p text:style-name="P40"><text:span text:style-name="T41">3</text:span><text:span text:style-name="T42">. Nustatyti, kad į aukcionus gali pateikti realizuoti:</text:span></text:p>
      <text:p text:style-name="P43"><text:span text:style-name="T44">a) valstybiniai, kooperatiniai bei visuomeniniai susivienijimai, įmonės, organizacijos ir kiti juridiniai asmenys – savo produkciją, jeigu visiškai įvykdyti to laikotarpio (skaičiuojant nuo metų pradžios) valstybinis užsakymas ir produkcijos tiekimo sutartys, taip pat jiems nereikalingas pagrindines priemones, žaliavas, kitas materialines vertybes;</text:span></text:p>
      <text:p text:style-name="P45"><text:span text:style-name="T46">b) individualia darbine veikla besiverčiantys asmenys savos gamybos dirbinius;</text:span></text:p>
      <text:p text:style-name="P47"><text:span text:style-name="T48">c) gyventojai – asmeninės nuosavybės teise priklausančias materialines vertybes;</text:span></text:p>
      <text:p text:style-name="P49"><text:span text:style-name="T50">d) prekybos organizacijos – rinkos fondo liaudies vartojamas ne maisto prekes (parduodamas tik per aukcionus), kurių sąrašus tvirtina Prekybos ministerija, suderinusi su Lietuvos vartotojų kooperatyvų sąjunga.</text:span></text:p>
      <text:p text:style-name="P51"><text:span text:style-name="T52">4</text:span><text:span text:style-name="T53">. Nustatyti, kad aukciono rengėjai, sudarydami sutartis su materialines vertybes parduodančiais juridiniais ir fiziniais asmenimis, įrašo dokumentuose šių materialinių vertybių centralizuotai nustatytą kainą (liaudies vartojamų prekių mažmeninę kainą; gamybinės techninės paskirties produkcijos mažmeninę kainą, o jei mažmeninės kainos nėra, – didmeninę kainą su didinimo koeficientu; kultūros ir meno vertybių – specializuotųjų meno tarybų arba pardavėjo nustatytą kainą) ir pradinę pardavimo kainą.</text:span></text:p>
      <text:p text:style-name="P54"><text:span text:style-name="T55">5</text:span><text:span text:style-name="T56">. Nustatyti, kad skirtumas tarp aukciono (pardavimo) kainos ir centralizuotai nustatytos kainos aukciono rengėjų paskirstomas taip:</text:span></text:p>
      <text:p text:style-name="P57"><text:span text:style-name="T58">a) pardavus juridinių asmenų pateiktus savos gamybos dirbinius ir jiems nereikalingas materialines vertybes:</text:span></text:p>
      <text:p text:style-name="P59">40 procentų pervedama į specialųjį Respublikos finansinių išteklių fondą;</text:p>
      <text:p text:style-name="P60">10 procentų pervedama į vietinį biudžetą pagal aukciono rengimo vietą;</text:p>
      <text:p text:style-name="P61">50 procentų paskirstoma tarp aukciono rengėjų ir prekes pateikusių juridinių asmenų sutartyje numatytomis dalimis.</text:p>
      <text:soft-page-break/>
      <text:p text:style-name="P62"><text:span text:style-name="T63">Už juridinių asmenų pateiktą realizuoti produkciją didmeninėmis kainomis, jeigu ji parduota pirkėjams, kurie už šias materialines vertybes privalo mokėti mažmeninėmis kainomis, nustatytąja tvarka papildomai sumokamas į biudžetą apyvartos mokestis;</text:span></text:p>
      <text:p text:style-name="P64"><text:span text:style-name="T65">b) pardavus individualia darbine veikla besiverčiančių asmenų savos gamybos dirbinius ir gyventojų pateiktas materialines vertybes:</text:span></text:p>
      <text:p text:style-name="P66">20 procentų pervedama į specialųjį Respublikos finansinių išteklių fondą;</text:p>
      <text:p text:style-name="P67">10 procentų pervedama į vietinį biudžetą pagal aukciono rengimo vietą;</text:p>
      <text:p text:style-name="P68"><text:span text:style-name="T69">70 procentų paskirstoma tarp aukciono rengėjų ir prekes pateikusių juridinių asmenų sutartyje numatytomis dalimis;</text:span></text:p>
      <text:p text:style-name="P70"><text:span text:style-name="T71">c) pardavus prekybos organizacijų pateiktas rinkos fondo liaudies vartojamas prekes:</text:span></text:p>
      <text:p text:style-name="P72">60 procentų pervedama į specialųjį Respublikos finansinių išteklių fondą;</text:p>
      <text:p text:style-name="P73">30 procentų pervedama į vietinį biudžetą pagal aukciono rengimo vietą;</text:p>
      <text:p text:style-name="P74"><text:span text:style-name="T75">10 procentų paskirstoma tarp aukciono rengėjų ir prekes pateikusių juridinių asmenų sutartyje numatytomis dalimis;</text:span></text:p>
      <text:p text:style-name="P76"><text:span text:style-name="T77">d) pardavus liaudies vartojamas prekes, įsigytas tiesioginių nevaliutinių mainų būdu bei už valiutą:</text:span></text:p>
      <text:p text:style-name="P78">40 procentų pervedama į specialųjį Respublikos finansinių išteklių fondą;</text:p>
      <text:p text:style-name="P79">10 procentų pervedama į vietinį biudžetą pagal aukciono rengimo vietą;</text:p>
      <text:p text:style-name="P80"><text:span text:style-name="T81">50 procentų paskirstoma tarp aukciono rengėjų ir prekes pateikusių juridinių asmenų sutartyje numatytomis dalimis;</text:span></text:p>
      <text:p text:style-name="P82"><text:span text:style-name="T83">e) pardavus kultūros ir meno vertybes, kai gautos pajamos skiriamos labdarai, atskaitymai į specialųjį Respublikos finansinių išteklių fondą ir į vietinį biudžetą nedaromi. Visais kitais atvejais paskirstoma šio nutarimo 5 punkto „a“ papunktyje numatyta tvarka.</text:span></text:p>
      <text:p text:style-name="P84"><text:span text:style-name="T85">6</text:span><text:span text:style-name="T86">. Nustatyti, kad valstybinių, kooperatinių, visuomeninių susivienijimų, įmonių ir organizacijų papildomos pajamos (pelnas), gautos pardavus aukcionuose materialines vertybes, įskaitomos į ūkiskaitines pajamas (pelną, liekantį įmonės žinioje) ir nustatytąja tvarka paskirstomos į ekonominio skatinimo fondus.</text:span></text:p>
      <text:p text:style-name="P87"><text:span text:style-name="T88">7</text:span><text:span text:style-name="T89">. Nustatyti, kad finansų įstaigų patvarkymu iš aukcionų rengėjų, nesilaikančių šiame nutarime numatytos tvarkos, išieškoma neginčo tvarka į specialųjį Respublikos finansinių išteklių fondą visa gautoji pajamų suma.</text:span></text:p>
      <text:p text:style-name="P90"/>
      <text:p text:style-name="P91"/>
      <text:p text:style-name="P92"/>
      <text:p text:style-name="P93">LIETUVOS RESPUBLIKOS MINISTRĖ PIRMININKĖ<text:tab/>K. PRUNSKIENĖ</text:p>
      <text:p text:style-name="P94"/>
      <text:p text:style-name="P95">LIETUVOS RESPUBLIKOS VYRIAUSYBĖS</text:p>
      <text:p text:style-name="P96">REIKALŲ VALDYTOJAS<text:tab/>A. MIKUL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3T07:21:00Z</meta:creation-date>
    <dc:date>2018-10-03T07:21:00Z</dc:date>
    <meta:template xlink:href="Normal.dotm" xlink:type="simple"/>
    <meta:editing-cycles>2</meta:editing-cycles>
    <meta:editing-duration>PT0S</meta:editing-duration>
    <meta:document-statistic meta:page-count="2" meta:paragraph-count="46" meta:word-count="699" meta:character-count="5260" meta:row-count="148" meta:non-whitespace-character-count="4607"/>
  </office:meta>
</office:document-meta>
</file>