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SAKYMAS</text:p>
      <text:p text:style-name="P7"/>
      <text:p text:style-name="P8">DĖL KAI KURIŲ LIETUVOS STATISTIKOS DEPARTAMENTO GENERALINIO DIREKTORIAUS ĮSAKYMŲ PRIPAŽINIMO NETEKUSIAIS GALIOS<text:s/></text:p>
      <text:p text:style-name="P9"/>
      <text:p text:style-name="P10">2011 m. lapkričio 4 d. Nr. DĮ-214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1. Statistikos departamento prie Lietuvos Respublikos Vyriausybės generalinio direktoriaus 2009 m. rugsėjo 15 d. įsakymą Nr. DĮ-209 „Dėl Darbuotojų skaičiaus pagal spalio mėn. darbo užmokesčio dydį statistinio tyrimo ataskaitos formos patvirtinimo“ (Žin., 2009, Nr.<text:s/><text:a xlink:href="https://www.e-tar.lt/portal/lt/legalAct/TAR.2C20B37091E0" office:target-frame-name="_blank" xlink:show="new">112-4804</text:a>);</text:p>
      <text:p text:style-name="P18">2. Statistikos departamento prie Lietuvos Respublikos Vyriausybės generalinio direktoriaus 2009 m. spalio 16 d. įsakymą Nr. DĮ-224 „Dėl Savivaldybių socialinio būsto nuomos ir Nuosavybės teisių į gyvenamuosius namus atkūrimo statistinių ataskaitų formų patvirtinimo“ (Žin., 2009, Nr.<text:s/><text:a xlink:href="https://www.e-tar.lt/portal/lt/legalAct/TAR.0019441F7569" office:target-frame-name="_blank" xlink:show="new">127-5520</text:a>);</text:p>
      <text:p text:style-name="P19">3. Statistikos departamento prie Lietuvos Respublikos Vyriausybės generalinio direktoriaus 2010 m. sausio 28 d. įsakymą Nr. DĮ-36 „Dėl Lietuvos Respublikos 2010 metų visuotinio žemės ūkio surašymo vienkartinio lapo VŽŪS-2010 formos patvirtinimo“ (Žin., 2010, Nr.<text:s/><text:a xlink:href="https://www.e-tar.lt/portal/lt/legalAct/TAR.FBD8CB445043" office:target-frame-name="_blank" xlink:show="new">17-817</text:a>);</text:p>
      <text:p text:style-name="P20">4. Statistikos departamento generalinio direktoriaus 2010 m. gruodžio 15 d. įsakymą Nr. DĮ-261 „Dėl Žemės ūkio, miškininkystės ir žuvininkystės atliekų susidarymo ir tvarkymo 2010 m. statistinio tyrimo ataskaitos ATL-01 (vienkartinės) formos patvirtinimo“ (Žin., 2010, Nr.<text:s/><text:a xlink:href="https://www.e-tar.lt/portal/lt/legalAct/TAR.15687863F02B" office:target-frame-name="_blank" xlink:show="new">154-7864</text:a>);</text:p>
      <text:p text:style-name="P21">5. Statistikos departamento generalinio direktoriaus 2011 m. vasario 1 d. įsakymą Nr. DĮ-23 „Dėl Įmonės inovacinės veiklos statistinės anketos INV-01 (vienkartinės) formos patvirtinimo“ (Žin., 2011, Nr.<text:s/><text:a xlink:href="https://www.e-tar.lt/portal/lt/legalAct/TAR.C8A03103E1ED" office:target-frame-name="_blank" xlink:show="new">17-832</text:a>);</text:p>
      <text:p text:style-name="P22">6. Statistikos departamento generalinio direktoriaus 2011 m. balandžio 4 d. įsakymą Nr. DĮ-64 „Dėl Dirbančių asmenų profesinės kvalifikacijos tobulinimo statistinės ataskaitos MVG-02 (vienkartinės) formos patvirtinimo“ (Žin., 2011, Nr.<text:s/><text:a xlink:href="https://www.e-tar.lt/portal/lt/legalAct/TAR.ED65A527427A" office:target-frame-name="_blank" xlink:show="new">44-2094</text:a>).</text:p>
      <text:p text:style-name="P23"/>
      <text:p text:style-name="P24"/>
      <text:p text:style-name="P25"/>
      <text:p text:style-name="P26"><text:span text:style-name="T27">Generalinė direktorė<text:s/></text:span><text:span text:style-name="T28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Sandra</meta:initial-creator>
    <dc:creator>adlibuser</dc:creator>
    <meta:creation-date>2019-01-15T13:03:00Z</meta:creation-date>
    <dc:date>2019-01-15T13:0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83" meta:character-count="2407" meta:row-count="82" meta:non-whitespace-character-count="2144"/>
  </office:meta>
</office:document-meta>
</file>