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birželio 9 d. Nr. 1A-151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ūkininką Marių Rūką, Vilniaus r. sav., Maišiagalos sen., Glatkiškių k.;</text:span></text:p>
      <text:p text:style-name="P36"><text:span text:style-name="T37">1.1.2</text:span><text:span text:style-name="T38">. UAB „Naturlita“, Kauno r. sav., Babtų mstl., Kauno g. 30;</text:span></text:p>
      <text:p text:style-name="P39"><text:span text:style-name="T40">1.2</text:span><text:span text:style-name="T41">. daržo:</text:span></text:p>
      <text:p text:style-name="P42"><text:span text:style-name="T43">1.2.1</text:span><text:span text:style-name="T44">. UAB „Naturlita“, Kauno r. sav., Babtų mstl., Kauno g. 30;</text:span></text:p>
      <text:p text:style-name="P45"><text:span text:style-name="T46">2</text:span><text:span text:style-name="T47">.<text:s/></text:span><text:span text:style-name="T48">Išduodu</text:span><text:span text:style-name="T49"><text:s/>1 punktu atestuotiems tiekėjams augalų dauginamosios medžiagos tiekėjo pažymėjimus.</text:span></text:p>
      <text:p text:style-name="P50"/>
      <text:p text:style-name="P51"/>
      <text:p text:style-name="P52"/>
      <text:p text:style-name="P53"><text:span text:style-name="T54">VIRŠININKAS</text:span><text:span text:style-name="T55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9:48:00Z</meta:creation-date>
    <dc:date>2016-11-14T09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9" meta:character-count="1266" meta:row-count="40" meta:non-whitespace-character-count="1088"/>
  </office:meta>
</office:document-meta>
</file>