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11 D. NUTARIMO NR. 1500 „DĖL PAGALBOS (TALKOS) DARBŲ ATLIKIMO SĄLYGŲ IR TVARKOS PATVIRTINIMO“ PAKEITIMO</text:p>
      <text:p text:style-name="P12"/>
      <text:p text:style-name="P13">2003 m. vasario 11 d. Nr. 206</text:p>
      <text:p text:style-name="P14">Vilnius</text:p>
      <text:p text:style-name="P15"/>
      <text:p text:style-name="P16"><text:span text:style-name="T17">Įgyvendindama įstatymų ir kitų norminių teisės aktų, kuriuos reikia suderinti su Lietuvos Respublikos darbo kodeksu, projektų rengimo plano, patvirtinto Lietuvos Respublikos Vyriausybės 2002 m. liepos 19 d. nutarimu Nr. 1189 (Ži</text:span><text:span text:style-name="T18">n., 2002, Nr.<text:s/></text:span><text:a xlink:href="https://www.e-tar.lt/portal/lt/legalAct/TAR.4F946DDDC0CC" office:target-frame-name="_blank" xlink:show="new"><text:span text:style-name="T19">74-3187</text:span></text:a><text:span text:style-name="T20">), 9 punktą, Lietuvos Respublikos Vyriausybė<text:s/></text:span><text:span text:style-name="T21">nutari</text:span><text:span text:style-name="T22">a:</text:span></text:p>
      <text:p text:style-name="P23"><text:span text:style-name="T24">Pakeisti Lietuvos Respublikos Vyriausybės 2001 m. gruodžio 11 d. nutarimą Nr. 1500 „Dėl Pagalbos (ta</text:span><text:span text:style-name="T25">lkos) darbų atlikimo sąlygų ir tvarkos patvirtinimo“ (Žin., 2001, Nr.<text:s/></text:span><text:a xlink:href="https://www.e-tar.lt/portal/lt/legalAct/TAR.E8A717C61928" office:target-frame-name="_blank" xlink:show="new"><text:span text:style-name="T26">105-3759</text:span></text:a><text:span text:style-name="T27">):</text:span></text:p>
      <text:p text:style-name="P28"><text:span text:style-name="T29">1</text:span><text:span text:style-name="T30">. Išdėstyti preambulę taip:</text:span></text:p>
      <text:p text:style-name="P31"><text:span text:style-name="T32">„Vadovaudamasi Lietuvos Respublikos darbo kodekso (Žin., 2002,<text:s/></text:span><text:span text:style-name="T33">Nr.<text:s/></text:span><text:a xlink:href="https://www.e-tar.lt/portal/lt/legalAct/TAR.31185A622C9F" office:target-frame-name="_blank" xlink:show="new"><text:span text:style-name="T34">64-2569</text:span></text:a><text:span text:style-name="T35">) 98 straipsnio 2 dalimi, Lietuvos Respublikos Vyriausybė<text:s/></text:span><text:span text:style-name="T36">nutari</text:span><text:span text:style-name="T37">a:“.</text:span></text:p>
      <text:p text:style-name="P38"><text:span text:style-name="T39">2</text:span><text:span text:style-name="T40">. Nurodytuoju nutarimu patvirtintose Pagalbos (talkos) darbų atlikimo sąlygose ir tvarko</text:span><text:span text:style-name="T41">je:</text:span></text:p>
      <text:p text:style-name="P42"><text:span text:style-name="T43">2.1</text:span><text:span text:style-name="T44">. Išdėstyti 2 punkto trečiąją pastraipą taip:</text:span></text:p>
      <text:p text:style-name="P45"><text:span text:style-name="T46">„talkininkas – ne jaunesnis kaip 14 metų fizinis asmuo (talkos dalyvis), pagal tarpusavio susitarimą su pagalbos (talkos) darbų organizatoriumi atliekantis neapmokamą darbą žemės ar namų ūkyje;“.</text:span></text:p>
      <text:p text:style-name="P47"><text:span text:style-name="T48">2.2</text:span><text:span text:style-name="T49">. Išdėstyti 4.2 ir 4.3 punktus taip:</text:span></text:p>
      <text:p text:style-name="P50"><text:span text:style-name="T51">„</text:span><text:span text:style-name="T52">4.2</text:span><text:span text:style-name="T53">. asmenys, jaunesni kaip 18 metų, laisvu nuo mokyklos lankymo metu gali dirbti atitinkančius jų amžių pagalbos (talkos) darbus, jeigu tai nepažeidžia vaiko teisių. Vaikai nuo 14 iki 16 metų gali dirbti pagal</text:span><text:span text:style-name="T54">bos (talkos) darbus tik vienam iš tėvų arba kitam vaiko atstovui pagal įstatymą raštiškai sutikus. Asmenys, jaunesni kaip 18 metų, pagalbos (talkos) darbus atlieka pagal Lietuvos Respublikos Vyriausybės 2003 m. sausio 29 d. nutarimu Nr. 138 „Dėl Asmenų iki</text:span><text:span text:style-name="T55"><text:s/>aštuoniolikos metų įdarbinimo, sveikatos patikrinimo ir jų galimybių dirbti konkretų darbą nustatymo tvarkos, darbo laiko, jiems draudžiamų dirbti darbų, sveikatai kenksmingų, pavojingų veiksnių sąrašo patvirtinimo“(Žin., 2003, Nr.<text:s/></text:span><text:a xlink:href="https://www.e-tar.lt/portal/lt/legalAct/TAR.A57CA999DD08" office:target-frame-name="_blank" xlink:show="new"><text:span text:style-name="T56">13-502</text:span></text:a><text:span text:style-name="T57">) patvirtintus reikalavimus;</text:span></text:p>
      <text:p text:style-name="P58"><text:span text:style-name="T59">4.3</text:span><text:span text:style-name="T60">. talkininkai, dirbantys pagalbos (talkos) darbus, kurie Lietuvos Respublikos darbuotojų saugos ir sveikatos įstatymo (Žin., 1993, Nr.<text:s/></text:span><text:a xlink:href="https://www.e-tar.lt/portal/lt/legalAct/TAR.1C72AF32F5CB" office:target-frame-name="_blank" xlink:show="new"><text:span text:style-name="T61">55-1064</text:span></text:a><text:span text:style-name="T62">; 2000, Nr. 95-2968), Lietuvos Respublikos Vyriausybės 2002 m. rugsėjo 3 d. nutarimo Nr. 1386 „Dėl pavojingų darbų sąrašo patvirtinimo“ (Žin., 2002, Nr.<text:s/></text:span><text:a xlink:href="https://www.e-tar.lt/portal/lt/legalAct/TAR.1B50A305B56B" office:target-frame-name="_blank" xlink:show="new"><text:span text:style-name="T63">87-3751</text:span></text:a><text:span text:style-name="T64">) ir kitų darbuotojų saugos ir sveikatos teisės aktų priskirti prie pavojingų darbų, taip pat dirbantys su potencialiai pavojingais įrenginiais, privalo turėti specialų profesinį pasirengim</text:span><text:span text:style-name="T65">ą patvirtinančius dokumentus;“.</text:span></text:p>
      <text:p text:style-name="P66"/>
      <text:p text:style-name="P67"/>
      <text:p text:style-name="P68">FINANSŲ MINISTRĖ,</text:p>
      <text:p text:style-name="P69">PAVADUOJANTI MINISTRĄ PIRMININKĄ<text:tab/>DALIA GRYBAUSKAITĖ</text:p>
      <text:p text:style-name="P70"/>
      <text:p text:style-name="P71">SOCIALINĖS APSAUGOS IR DARBO MINISTRĖ<text:tab/>VILIJA BLINKEVIČIŪTĖ</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29:00Z</meta:creation-date>
    <dc:date>2015-09-19T12:29:00Z</dc:date>
    <meta:template xlink:href="Normal" xlink:type="simple"/>
    <meta:editing-cycles>2</meta:editing-cycles>
    <meta:editing-duration>PT0S</meta:editing-duration>
    <meta:document-statistic meta:page-count="1" meta:paragraph-count="26" meta:word-count="431" meta:character-count="3183" meta:row-count="92" meta:non-whitespace-character-count="2778"/>
  </office:meta>
</office:document-meta>
</file>