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P18" style:parent-style-name="Normal" style:family="paragraph">
      <style:paragraph-properties fo:text-indent="0.4923in"/>
    </style:style>
    <style:style style:name="TableColumn20" style:family="table-column">
      <style:table-column-properties style:column-width="2.5284in"/>
    </style:style>
    <style:style style:name="TableColumn21" style:family="table-column">
      <style:table-column-properties style:column-width="1.7763in"/>
    </style:style>
    <style:style style:name="TableColumn22" style:family="table-column">
      <style:table-column-properties style:column-width="1.6166in"/>
    </style:style>
    <style:style style:name="TableColumn23" style:family="table-column">
      <style:table-column-properties style:column-width="0.7708in"/>
    </style:style>
    <style:style style:name="Table19" style:family="table">
      <style:table-properties style:width="6.6923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size="10pt" style:font-size-asian="10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font-size="10pt" style:font-size-asian="10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size="10pt" style:font-size-asian="10pt" style:language-asian="lt" style:country-asian="LT"/>
    </style:style>
    <style:style style:name="TableRow33" style:family="table-row">
      <style:table-row-properties style:min-row-height="1.1284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P38" style:parent-style-name="Normal" style:family="paragraph">
      <style:text-properties fo:font-size="10pt" style:font-size-asian="10pt" style:language-asian="lt" style:country-asian="LT"/>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min-row-height="1.9444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min-row-height="1.9444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min-row-height="1.9444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min-row-height="3.0902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min-row-height="2.2743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min-row-height="2.7604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min-row-height="1.9444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min-row-height="1.9444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3.0902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1.944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min-row-height="0.4861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4861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1.1284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min-row-height="1.4583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4861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1.458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1.805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min-row-height="1.458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1.458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paragraph-properties fo:text-indent="0.4923in"/>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6 m. kovo 25 d. Nr. 76</text:p>
      <text:p text:style-name="P11">Vilnius</text:p>
      <text:p text:style-name="P12"/>
      <text:p text:style-name="P13"/>
      <text:p text:style-name="P14">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5"><text:span text:style-name="T16">ĮSAKAU:</text:span></text:p>
      <text:p text:style-name="P17">išduoti licencijas šioms įmonėms:</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Įmonės pav., kodas, adresas</text:p>
          </table:table-cell>
          <table:table-cell table:style-name="TableCell27">
            <text:p text:style-name="P28">Licencijos rūšis ir naftos produktų pavadinimas</text:p>
          </table:table-cell>
          <table:table-cell table:style-name="TableCell29">
            <text:p text:style-name="P30">Degalinės vieta, prekybos vieta</text:p>
          </table:table-cell>
          <table:table-cell table:style-name="TableCell31">
            <text:p text:style-name="P32">Lic. Nr. Galioja iki</text:p>
          </table:table-cell>
        </table:table-row>
        <table:table-row table:style-name="TableRow33">
          <table:table-cell table:style-name="TableCell34">
            <text:p text:style-name="P35">E. Labanausko individuali įmonė 4105758 Kretingos g. 61-34, Klaipėda</text:p>
          </table:table-cell>
          <table:table-cell table:style-name="TableCell36">
            <text:p text:style-name="P37">mažmeninė prekyba</text:p>
            <text:p text:style-name="P38">92 oktaninio skaičiaus neetiliuotas benzinas (kodas 271000270)</text:p>
            <text:p text:style-name="P39">95 oktaninio skaičiaus neetiliuotas benzinas (kodas 271000290)</text:p>
          </table:table-cell>
          <table:table-cell table:style-name="TableCell40">
            <text:p text:style-name="P41">H. Manto g. 84, Klaipėda</text:p>
          </table:table-cell>
          <table:table-cell table:style-name="TableCell42">
            <text:p text:style-name="P43">744 M 1997 03 25</text:p>
          </table:table-cell>
        </table:table-row>
        <table:table-row table:style-name="TableRow44">
          <table:table-cell table:style-name="TableCell45">
            <text:p text:style-name="P46">Agroserviso kooperatyvas „Pynauja“ 7659231 Papynaujo k., Šilalės raj.</text:p>
          </table:table-cell>
          <table:table-cell table:style-name="TableCell47">
            <text:p text:style-name="P48">mažmeninė prekyba</text:p>
            <text:p text:style-name="P49">76 oktaninio skaičiaus neetiliuotas benzinas (kodas 271000270)</text:p>
            <text:p text:style-name="P50">92 oktaninio skaičiaus neetiliuotas benzinas (kodas 271000270)</text:p>
            <text:p text:style-name="P51">95 oktaninio skaičiaus neetiliuotas benzinas (kodas 271000290)</text:p>
            <text:p text:style-name="P52">dyzeliniai degalai (kodas 271000690)</text:p>
          </table:table-cell>
          <table:table-cell table:style-name="TableCell53">
            <text:p text:style-name="P54">Papynaujo k., Šilalės raj.</text:p>
          </table:table-cell>
          <table:table-cell table:style-name="TableCell55">
            <text:p text:style-name="P56">745 M 1997 03 25</text:p>
          </table:table-cell>
        </table:table-row>
        <table:table-row table:style-name="TableRow57">
          <table:table-cell table:style-name="TableCell58">
            <text:p text:style-name="P59">AB „Lietuvos kuras“ 2005933 Aguonų g. 24, Vilnius</text:p>
          </table:table-cell>
          <table:table-cell table:style-name="TableCell60">
            <text:p text:style-name="P61">mažmeninė prekyba</text:p>
            <text:p text:style-name="P62">76 oktaninio skaičiaus neetiliuotas benzinas (kodas 271000270)</text:p>
            <text:p text:style-name="P63">92 oktaninio skaičiaus neetiliuotas benzinas (kodas 271000270)</text:p>
            <text:p text:style-name="P64">95 oktaninio skaičiaus neetiliuotas benzinas (kodas 271000290)</text:p>
            <text:p text:style-name="P65">dyzeliniai degalai (kodas 271000690)</text:p>
          </table:table-cell>
          <table:table-cell table:style-name="TableCell66">
            <text:p text:style-name="P67">Eišiškių kelias 3, Vilnius</text:p>
          </table:table-cell>
          <table:table-cell table:style-name="TableCell68">
            <text:p text:style-name="P69">746 M 1996 10 06</text:p>
          </table:table-cell>
        </table:table-row>
        <text:soft-page-break/>
        <table:table-row table:style-name="TableRow70">
          <table:table-cell table:style-name="TableCell71">
            <text:p text:style-name="P72">AB „Lietuvos kuras“ 2005933 Aguonų g. 24, Vilnius</text:p>
          </table:table-cell>
          <table:table-cell table:style-name="TableCell73">
            <text:p text:style-name="P74">mažmeninė prekyba</text:p>
            <text:p text:style-name="P75">76 oktaninio skaičiaus neetiliuotas benzinas (kodas 271000270)</text:p>
            <text:p text:style-name="P76">92 oktaninio skaičiaus neetiliuotas benzinas (kodas 271000270)</text:p>
            <text:p text:style-name="P77">95 oktaninio skaičiaus neetiliuotas benzinas (kodas 271000290)</text:p>
            <text:p text:style-name="P78">dyzeliniai degalai (kodas 271000690)</text:p>
          </table:table-cell>
          <table:table-cell table:style-name="TableCell79">
            <text:p text:style-name="P80">Naugarduko g. 129, Vilnius</text:p>
          </table:table-cell>
          <table:table-cell table:style-name="TableCell81">
            <text:p text:style-name="P82">747 M 1996 10 06</text:p>
          </table:table-cell>
        </table:table-row>
        <table:table-row table:style-name="TableRow83">
          <table:table-cell table:style-name="TableCell84">
            <text:p text:style-name="P85">AB „Lietuvos kuras“ 2005933 Aguonų g. 24, Vilnius</text:p>
          </table:table-cell>
          <table:table-cell table:style-name="TableCell86">
            <text:p text:style-name="P87">mažmeninė prekyba</text:p>
            <text:p text:style-name="P88">76 oktaninio skaičiaus neetiliuotas benzinas (kodas 271000270)</text:p>
            <text:p text:style-name="P89">92 oktaninio skaičiaus neetiliuotas benzinas (kodas 271000270)</text:p>
            <text:p text:style-name="P90">92 oktaninio skaičiaus etiliuotas benzinas (kodas 271000340)</text:p>
            <text:p text:style-name="P91">95 oktaninio skaičiaus neetiliuotas benzinas (kodas 271000290)</text:p>
            <text:p text:style-name="P92">dyzeliniai degalai (kodas 271000690)</text:p>
            <text:p text:style-name="P93">žibalas (kodas 271000510 ir 271000550)</text:p>
            <text:p text:style-name="P94">tepalai (kodai 271000870–271000980)</text:p>
          </table:table-cell>
          <table:table-cell table:style-name="TableCell95">
            <text:p text:style-name="P96">Minsko kelias 1, Vilnius</text:p>
          </table:table-cell>
          <table:table-cell table:style-name="TableCell97">
            <text:p text:style-name="P98">748 M 1996 10 06</text:p>
          </table:table-cell>
        </table:table-row>
        <table:table-row table:style-name="TableRow99">
          <table:table-cell table:style-name="TableCell100">
            <text:p text:style-name="P101">AB „Lietuvos kuras“ 2005933 Aguonų g. 24, Vilnius</text:p>
          </table:table-cell>
          <table:table-cell table:style-name="TableCell102">
            <text:p text:style-name="P103">mažmeninė prekyba</text:p>
            <text:p text:style-name="P104">76 oktaninio skaičiaus neetiliuotas benzinas (kodas 271000270)</text:p>
            <text:p text:style-name="P105">92 oktaninio skaičiaus neetiliuotas benzinas (kodas 271000270)</text:p>
            <text:p text:style-name="P106">95 oktaninio skaičiaus neetiliuotas benzinas (kodas 271000290)</text:p>
            <text:p text:style-name="P107">dyzeliniai degalai (kodas 271000690)</text:p>
            <text:p text:style-name="P108">žibalas (kodas 271000510 ir 271000550)</text:p>
          </table:table-cell>
          <table:table-cell table:style-name="TableCell109">
            <text:p text:style-name="P110">Lentvario g. 1 Vilnius</text:p>
          </table:table-cell>
          <table:table-cell table:style-name="TableCell111">
            <text:p text:style-name="P112">749 M 1996 10 06</text:p>
          </table:table-cell>
        </table:table-row>
        <text:soft-page-break/>
        <table:table-row table:style-name="TableRow113">
          <table:table-cell table:style-name="TableCell114">
            <text:p text:style-name="P115">AB „Lietuvos kuras“ 2005933 Aguonų g. 24, Vilnius</text:p>
          </table:table-cell>
          <table:table-cell table:style-name="TableCell116">
            <text:p text:style-name="P117">mažmeninė prekyba</text:p>
            <text:p text:style-name="P118">76 oktaninio skaičiaus neetiliuotas benzinas (kodas 271000270)</text:p>
            <text:p text:style-name="P119">92 oktaninio skaičiaus neetiliuotas benzinas (kodas 271000270)</text:p>
            <text:p text:style-name="P120">92 oktaninio skaičiaus etiliuotas benzinas (kodas 271000340)</text:p>
            <text:p text:style-name="P121">95 oktaninio skaičiaus neetiliuotas benzinas (kodas 271000290)</text:p>
            <text:p text:style-name="P122">dyzeliniai degalai (kodas 271000690)</text:p>
            <text:p text:style-name="P123">žibalas (kodas 271000510 ir 271000550)</text:p>
          </table:table-cell>
          <table:table-cell table:style-name="TableCell124">
            <text:p text:style-name="P125">Kalvarijų g. 153, Vilnius</text:p>
          </table:table-cell>
          <table:table-cell table:style-name="TableCell126">
            <text:p text:style-name="P127">750 M 1996 10 06</text:p>
          </table:table-cell>
        </table:table-row>
        <table:table-row table:style-name="TableRow128">
          <table:table-cell table:style-name="TableCell129">
            <text:p text:style-name="P130">AB „Lietuvos kuras“ 2005933 Aguonų g. 24, Vilnius</text:p>
          </table:table-cell>
          <table:table-cell table:style-name="TableCell131">
            <text:p text:style-name="P132">mažmeninė prekyba</text:p>
            <text:p text:style-name="P133">76 oktaninio skaičiaus neetiliuotas benzinas (kodas 271000270)</text:p>
            <text:p text:style-name="P134">92 oktaninio skaičiaus neetiliuotas benzinas (kodas 271000270)</text:p>
            <text:p text:style-name="P135">95 oktaninio skaičiaus neetiliuotas benzinas (kodas 271000290)</text:p>
            <text:p text:style-name="P136">žibalas (kodas 271000510 ir 271000550)</text:p>
          </table:table-cell>
          <table:table-cell table:style-name="TableCell137">
            <text:p text:style-name="P138">St. Batoro g. 5., Vilnius</text:p>
          </table:table-cell>
          <table:table-cell table:style-name="TableCell139">
            <text:p text:style-name="P140">751 M 1996 10 06</text:p>
          </table:table-cell>
        </table:table-row>
        <table:table-row table:style-name="TableRow141">
          <table:table-cell table:style-name="TableCell142">
            <text:p text:style-name="P143">AB „Lietuvos kuras“ 2005933 Aguonų g. 24, Vilnius</text:p>
          </table:table-cell>
          <table:table-cell table:style-name="TableCell144">
            <text:p text:style-name="P145">mažmeninė prekyba</text:p>
            <text:p text:style-name="P146">76 oktaninio skaičiaus neetiliuotas benzinas (kodas 271000270)</text:p>
            <text:p text:style-name="P147">92 oktaninio skaičiaus neetiliuotas benzinas (kodas 271000270)</text:p>
            <text:p text:style-name="P148">95 oktaninio skaičiaus neetiliuotas benzinas (kodas 271000290)</text:p>
            <text:p text:style-name="P149">žibalas (kodas 271000510 ir 271000550)</text:p>
          </table:table-cell>
          <table:table-cell table:style-name="TableCell150">
            <text:p text:style-name="P151">Molėtų kelias 27, Vilnius</text:p>
          </table:table-cell>
          <table:table-cell table:style-name="TableCell152">
            <text:p text:style-name="P153">752 M 1996 10 06</text:p>
          </table:table-cell>
        </table:table-row>
        <text:soft-page-break/>
        <table:table-row table:style-name="TableRow154">
          <table:table-cell table:style-name="TableCell155">
            <text:p text:style-name="P156">AB „Lietuvos kuras“ 2005933 Aguonų g. 24, Vilnius</text:p>
          </table:table-cell>
          <table:table-cell table:style-name="TableCell157">
            <text:p text:style-name="P158">mažmeninė prekyba</text:p>
            <text:p text:style-name="P159">76 oktaninio skaičiaus neetiliuotas benzinas (kodas 271000270)</text:p>
            <text:p text:style-name="P160">92 oktaninio skaičiaus neetiliuotas benzinas (kodas 271000270)</text:p>
            <text:p text:style-name="P161">92 oktaninio skaičiaus etiliuotas benzinas (kodas 271000340)</text:p>
            <text:p text:style-name="P162">95 oktaninio skaičiaus neetiliuotas benzinas (kodas 271000290)</text:p>
            <text:p text:style-name="P163">dyzeliniai degalai (kodas 271000690)</text:p>
            <text:p text:style-name="P164">žibalas (kodas 271000510 ir 271000550)</text:p>
            <text:p text:style-name="P165">tepalai (kodai 271000870–271000980)</text:p>
          </table:table-cell>
          <table:table-cell table:style-name="TableCell166">
            <text:p text:style-name="P167">Savanorių pr. 119, Vilnius</text:p>
          </table:table-cell>
          <table:table-cell table:style-name="TableCell168">
            <text:p text:style-name="P169">753 M 1996 10 06</text:p>
          </table:table-cell>
        </table:table-row>
        <table:table-row table:style-name="TableRow170">
          <table:table-cell table:style-name="TableCell171">
            <text:p text:style-name="P172">Specialiosios paskirties AB „Raseinių melioracija“ 7220388 Žemaičių g. 30, Ariogala Raseinių raj.</text:p>
          </table:table-cell>
          <table:table-cell table:style-name="TableCell173">
            <text:p text:style-name="P174">mažmeninė prekyba</text:p>
            <text:p text:style-name="P175">76 oktaninio skaičiaus neetiliuotas benzinas (kodas 271000270)</text:p>
            <text:p text:style-name="P176">92 oktaninio skaičiaus neetiliuotas benzinas (kodas 271000270)</text:p>
            <text:p text:style-name="P177">95 oktaninio skaičiaus neetiliuotas benzinas (kodas 271000290)</text:p>
            <text:p text:style-name="P178">dyzeliniai degalai (kodas 271000690)</text:p>
          </table:table-cell>
          <table:table-cell table:style-name="TableCell179">
            <text:p text:style-name="P180">Žemaičių g. 30, Ariogala, Raseinių raj.</text:p>
          </table:table-cell>
          <table:table-cell table:style-name="TableCell181">
            <text:p text:style-name="P182">754 M 1997 03 25</text:p>
          </table:table-cell>
        </table:table-row>
        <table:table-row table:style-name="TableRow183">
          <table:table-cell table:style-name="TableCell184">
            <text:p text:style-name="P185">F. Romeikos firma „Propanas“ 8610818 Vilniaus g. 33, Mickūnai, Vilniaus raj.</text:p>
          </table:table-cell>
          <table:table-cell table:style-name="TableCell186">
            <text:p text:style-name="P187">mažmeninė prekyba</text:p>
            <text:p text:style-name="P188">suskystintos dujos buitinėms reikmėms</text:p>
          </table:table-cell>
          <table:table-cell table:style-name="TableCell189">
            <text:p text:style-name="P190">Vilniaus raj.</text:p>
          </table:table-cell>
          <table:table-cell table:style-name="TableCell191">
            <text:p text:style-name="P192">755 S 1997 03 25</text:p>
          </table:table-cell>
        </table:table-row>
        <table:table-row table:style-name="TableRow193">
          <table:table-cell table:style-name="TableCell194">
            <text:p text:style-name="P195">V. Dunovskio firma „Reduktorius“ 8610803 Mechanizatorių g. 7, Galgiai Vilniaus raj.</text:p>
          </table:table-cell>
          <table:table-cell table:style-name="TableCell196">
            <text:p text:style-name="P197">mažmeninė prekyba</text:p>
            <text:p text:style-name="P198">suskystintos dujos buitinėms reikmėms</text:p>
          </table:table-cell>
          <table:table-cell table:style-name="TableCell199">
            <text:p text:style-name="P200">Vilniaus raj.</text:p>
          </table:table-cell>
          <table:table-cell table:style-name="TableCell201">
            <text:p text:style-name="P202">756 S 1997 03 25</text:p>
          </table:table-cell>
        </table:table-row>
        <table:table-row table:style-name="TableRow203">
          <table:table-cell table:style-name="TableCell204">
            <text:p text:style-name="P205">UAB „Edvitas“ 3375388 Taikos pr. 82-18, Kaunas</text:p>
          </table:table-cell>
          <table:table-cell table:style-name="TableCell206">
            <text:p text:style-name="P207">mažmeninė prekyba</text:p>
            <text:p text:style-name="P208">92 oktaninio skaičiaus neetiliuotas benzinas (kodas 271000270)</text:p>
            <text:p text:style-name="P209">95 oktaninio skaičiaus neetiliuotas benzinas (kodas 271000290)</text:p>
          </table:table-cell>
          <table:table-cell table:style-name="TableCell210">
            <text:p text:style-name="P211">Linkuvos–Žemaičių pl. sankryžoje, Kaunas</text:p>
          </table:table-cell>
          <table:table-cell table:style-name="TableCell212">
            <text:p text:style-name="P213">757 M 1997 03 25</text:p>
          </table:table-cell>
        </table:table-row>
        <table:table-row table:style-name="TableRow214">
          <table:table-cell table:style-name="TableCell215">
            <text:p text:style-name="P216">UAB „SBA Nafta“ 3379857 K. Doneilaičio g. 62, Kaunas</text:p>
          </table:table-cell>
          <table:table-cell table:style-name="TableCell217">
            <text:p text:style-name="P218">mažmeninė prekyba</text:p>
            <text:p text:style-name="P219">76 oktaninio skaičiaus neetiliuotas benzinas (kodas 271000270)</text:p>
            <text:p text:style-name="P220">92 oktaninio skaičiaus neetiliuotas benzinas (kodas 271000270)</text:p>
            <text:p text:style-name="P221">dyzeliniai degalai (kodas 271000690)</text:p>
          </table:table-cell>
          <table:table-cell table:style-name="TableCell222">
            <text:p text:style-name="P223">Technikumo g. 1 Aukštadvaris, Trakų raj.</text:p>
          </table:table-cell>
          <table:table-cell table:style-name="TableCell224">
            <text:p text:style-name="P225">758 M 1996 09 25</text:p>
          </table:table-cell>
        </table:table-row>
        <table:table-row table:style-name="TableRow226">
          <table:table-cell table:style-name="TableCell227">
            <text:p text:style-name="P228">UAB „Junikada“ 7728007 Pramonės g. 8, Šilutė</text:p>
          </table:table-cell>
          <table:table-cell table:style-name="TableCell229">
            <text:p text:style-name="P230">mažmeninė prekyba</text:p>
            <text:p text:style-name="P231">suskystintos dujos buitinėms reikmėms</text:p>
          </table:table-cell>
          <table:table-cell table:style-name="TableCell232">
            <text:p text:style-name="P233">Pramonės g. 8 Šilutė, Liepų a. Švėkšna ir Šilutės raj.</text:p>
          </table:table-cell>
          <table:table-cell table:style-name="TableCell234">
            <text:p text:style-name="P235">759 S 1997 03 25</text:p>
          </table:table-cell>
        </table:table-row>
        <text:soft-page-break/>
        <table:table-row table:style-name="TableRow236">
          <table:table-cell table:style-name="TableCell237">
            <text:p text:style-name="P238">Ž. ir A. Šedvydžių individuali įmonė 3451018 Savanorių pr. 404, Kaunas</text:p>
          </table:table-cell>
          <table:table-cell table:style-name="TableCell239">
            <text:p text:style-name="P240">mažmeninė prekyba</text:p>
            <text:p text:style-name="P241">92 oktaninio skaičiaus neetiliuotas benzinas (kodas 271000270)</text:p>
            <text:p text:style-name="P242">95 oktaninio skaičiaus neetiliuotas benzinas (kodas 271000290)</text:p>
            <text:p text:style-name="P243">dyzeliniai degalai (kodas 271000690)</text:p>
          </table:table-cell>
          <table:table-cell table:style-name="TableCell244">
            <text:p text:style-name="P245">Savanorių pr. 404, Kaunas</text:p>
          </table:table-cell>
          <table:table-cell table:style-name="TableCell246">
            <text:p text:style-name="P247">760 M 1997 03 25</text:p>
          </table:table-cell>
        </table:table-row>
        <table:table-row table:style-name="TableRow248">
          <table:table-cell table:style-name="TableCell249">
            <text:p text:style-name="P250">UAB „Dega“ 2264353 Pylimo g. 5/2-1, Vilnius</text:p>
          </table:table-cell>
          <table:table-cell table:style-name="TableCell251">
            <text:p text:style-name="P252">didmeninė prekyba</text:p>
            <text:p text:style-name="P253">benzinas (kodai 271000260–271000370)</text:p>
            <text:p text:style-name="P254">žibalas (kodas 271000510 ir 271000550)</text:p>
            <text:p text:style-name="P255">dyzeliniai degalai (kodas 271000690)</text:p>
            <text:p text:style-name="P256">skystas kuras (kodai 271000740–271000780)</text:p>
            <text:p text:style-name="P257">tepalai (kodai 271000870–271000980)</text:p>
          </table:table-cell>
          <table:table-cell table:style-name="TableCell258">
            <text:p text:style-name="P259"/>
          </table:table-cell>
          <table:table-cell table:style-name="TableCell260">
            <text:p text:style-name="P261">761 D 1997 05 15</text:p>
          </table:table-cell>
        </table:table-row>
        <table:table-row table:style-name="TableRow262">
          <table:table-cell table:style-name="TableCell263">
            <text:p text:style-name="P264">Švedijos AB „Svenska Statoil AB“ filialas „Lietuva Statoil“ 1145491 Jogailos g. 10, Vilnius</text:p>
          </table:table-cell>
          <table:table-cell table:style-name="TableCell265">
            <text:p text:style-name="P266">mažmeninė prekyba</text:p>
            <text:p text:style-name="P267">95 oktaninio skaičiaus neetiliuotas benzinas (kodas 271000290)</text:p>
            <text:p text:style-name="P268">98 oktaninio skaičiaus neetiliuotas benzinas (kodas 271000320)</text:p>
            <text:p text:style-name="P269">dyzeliniai degalai (kodas 271000690)</text:p>
          </table:table-cell>
          <table:table-cell table:style-name="TableCell270">
            <text:p text:style-name="P271">Baltupio g. 10, Vilnius</text:p>
          </table:table-cell>
          <table:table-cell table:style-name="TableCell272">
            <text:p text:style-name="P273">762 M 1997 03 25</text:p>
          </table:table-cell>
        </table:table-row>
        <table:table-row table:style-name="TableRow274">
          <table:table-cell table:style-name="TableCell275">
            <text:p text:style-name="P276">Švedijos AB „Svenska Statoil AB“ filialas „Lietuva Statoil“ 1145491 Jogailos g. 10, Vilnius</text:p>
          </table:table-cell>
          <table:table-cell table:style-name="TableCell277">
            <text:p text:style-name="P278">mažmeninė prekyba</text:p>
            <text:p text:style-name="P279">95 oktaninio skaičiaus neetiliuotas benzinas (kodas 271000290)</text:p>
            <text:p text:style-name="P280">98 oktaninio skaičiaus neetiliuotas benzinas (kodas 271000320)</text:p>
            <text:p text:style-name="P281">dyzeliniai degalai (kodas 271000690)</text:p>
          </table:table-cell>
          <table:table-cell table:style-name="TableCell282">
            <text:p text:style-name="P283">Pramonės g. 18, Kaunas</text:p>
          </table:table-cell>
          <table:table-cell table:style-name="TableCell284">
            <text:p text:style-name="P285">763 M 1997 03 25</text:p>
          </table:table-cell>
        </table:table-row>
      </table:table>
      <text:p text:style-name="P286"/>
      <text:p text:style-name="P287"/>
      <text:p text:style-name="P288"/>
      <text:p text:style-name="P289">ENERGETIKOS MINISTRAS<text:tab/>SAULIUS KUTA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ERIJA</dc:title>
    <meta:initial-creator>Algirdas Andrijauskas</meta:initial-creator>
    <dc:creator>adlibuser</dc:creator>
    <meta:creation-date>2017-01-27T07:51:00Z</meta:creation-date>
    <dc:date>2017-01-27T07:51:00Z</dc:date>
    <meta:template xlink:href="Normal.dotm" xlink:type="simple"/>
    <meta:editing-cycles>2</meta:editing-cycles>
    <meta:editing-duration>PT0S</meta:editing-duration>
    <meta:document-statistic meta:page-count="5" meta:paragraph-count="108" meta:word-count="1011" meta:character-count="6953" meta:row-count="355" meta:non-whitespace-character-count="6050"/>
  </office:meta>
</office:document-meta>
</file>