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LIEPOS 20 d. ĮSAKYMO Nr. a1-353 „dėl integralios pagalbos plėtros programos patvirtinimo“ pakeitimo</text:p>
      <text:p text:style-name="P6"/>
      <text:p text:style-name="P7">2013 m.<text:s/>birželio 27 d. Nr. A1-352</text:p>
      <text:p text:style-name="P8">Vilnius</text:p>
      <text:p text:style-name="P9"/>
      <text:p text:style-name="P10"/>
      <text:p text:style-name="P11"><text:span text:style-name="T12">P a k e i č i u Integralios pagalbos plėtros programą, patvirtintą Lietuvos Respublikos socialinės apsaugos ir darbo ministro 2012 m. liepos 20 d. įsakymu Nr. A1-353 „Dėl Integralios pagalbos plėtros programos patvirtin</text:span><text:span text:style-name="T13">imo“ (Žin., 2012, Nr. </text:span><text:a xlink:href="https://www.e-tar.lt/portal/lt/legalAct/TAR.FD286C03D58E" office:target-frame-name="_blank" xlink:show="new"><text:span text:style-name="T14">89-4663</text:span></text:a><text:span text:style-name="T15">), ir įrašau priedo 7 punkte vietoj žodžių „VšĮ Raseinių socialinė pagalba“ žodžius „Viešoji įstaiga Raseinių socialinių paslaugų centras“.<text:s/></text:span></text:p>
      <text:p text:style-name="P16"/>
      <text:p text:style-name="P17"/>
      <text:p text:style-name="P18"/>
      <text:p text:style-name="P19"><text:span text:style-name="T20">So</text:span><text:span text:style-name="T21">cialinės apsaugos ir darbo ministrė</text:span><text:span text:style-name="T2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5T08:03:00Z</meta:creation-date>
    <dc:date>2015-10-05T08:03:00Z</dc: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822" meta:row-count="29" meta:non-whitespace-character-count="709"/>
  </office:meta>
</office:document-meta>
</file>