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text-transform="uppercase"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text-transform="uppercase"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text-transform="uppercase"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indent="0.4923in"/>
      <style:text-properties fo:text-transform="uppercase" fo:color="#000000" style:font-size-complex="11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text-transform="uppercase"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0 M. KOVO 9 D. ĮSAKYMO NR. 125, LIETUVOS RESPUBLIKOS VIDAUS REIKALŲ MINISTRAS 2002 M. BALANDŽIO 4 D. ĮSAKYMO NR. 161 IR LIETUVOS RESPUBLIKOS VIDAUS REIKALŲ MINISTRAS 2003 M. GRUODŽIO 3 D. ĮSAKYMO NR. 1V-424 PRIPAŽINIMO NETEKUSIAIS GALIOS</text:p>
      <text:p text:style-name="P9"/>
      <text:p text:style-name="P10">2005 m. lapkričio 23 d. Nr. 1V-388</text:p>
      <text:p text:style-name="P11">Vilnius</text:p>
      <text:p text:style-name="P12"/>
      <text:p text:style-name="P13"/>
      <text:p text:style-name="P14"><text:span text:style-name="T15">Pripažįstu</text:span><text:span text:style-name="T16"><text:s/>netekusiais galios:</text:span></text:p>
      <text:p text:style-name="P17"><text:span text:style-name="T18">1</text:span><text:span text:style-name="T19">. Lietuvos Respublikos vidaus reikalų ministro 2000 m. kovo 9 d. įsakymą Nr. 125 „Dėl</text:span><text:span text:style-name="T20"><text:s/>A</text:span><text:span text:style-name="T21">tsiskaitymo už valstybinio numerio ženklų pagaminimą bei pardavimą transporto priemonių savininkams tvarkos patvirtinimo“ (Žin., 2000, Nr.<text:s/></text:span><text:a xlink:href="https://www.e-tar.lt/portal/lt/legalAct/TAR.DCB3FB38BE11" office:target-frame-name="_blank" xlink:show="new"><text:span text:style-name="T22">24-630</text:span></text:a><text:span text:style-name="T23">)“;<text:s/></text:span></text:p>
      <text:p text:style-name="P24"><text:span text:style-name="T25">2</text:span><text:span text:style-name="T26">. Lietuvos Respublikos vidaus reikalų ministro 2002 m. balandžio 4 d. įsakymą Nr. 161 „Dėl vidaus reikalų ministro 2000 m. kovo 9 d. įsakymo Nr. 125 „Dėl</text:span><text:span text:style-name="T27"><text:s/>A</text:span><text:span text:style-name="T28">tsiskaitymo už valstybinio numerio ženklų pagaminimą bei pardavimą transporto priemonių savininkams tvarkos patvirtinimo“ dalinio pakeitimo“ (Žin., 2002, Nr.<text:s/></text:span><text:a xlink:href="https://www.e-tar.lt/portal/lt/legalAct/TAR.0C254D1D87FC" office:target-frame-name="_blank" xlink:show="new"><text:span text:style-name="T29">38-1411</text:span></text:a><text:span text:style-name="T30">);<text:s/></text:span></text:p>
      <text:p text:style-name="P31"><text:span text:style-name="T32">3</text:span><text:span text:style-name="T33">. Lietuvos Respublikos vidaus reikalų ministro 2003 m. gruodžio 3 d. įsakymą Nr. 1V-424 „Dėl vidaus reikalų ministro 2000 m. kovo 9 d. įsakymo Nr. 125 „Dėl</text:span><text:span text:style-name="T34"><text:s/>A</text:span><text:span text:style-name="T35">tsiskaitymo už valstybinio numerio ženklų pagaminimą bei išdavimą transporto priemonių savininkams tvarkos patvirtinimo“ pakeitimo“ (Žin., 2003, Nr.<text:s/></text:span><text:a xlink:href="https://www.e-tar.lt/portal/lt/legalAct/TAR.152B898BE13A" office:target-frame-name="_blank" xlink:show="new"><text:span text:style-name="T36">115-5230</text:span></text:a><text:span text:style-name="T37">).<text:s/></text:span></text:p>
      <text:p text:style-name="P38"/>
      <text:p text:style-name="P39"/>
      <text:p text:style-name="P40"/>
      <text:p text:style-name="P41">VIDAUS REIKALŲ MINISTRAS<text:tab/>GINTARAS FURMANAVIČIUS</text:p>
      <text:p text:style-name="P42"/>
      <text:p text:style-name="P43"><text:span text:style-name="T44">Suderinta</text:span></text:p>
      <text:p text:style-name="P45"><text:span text:style-name="T46">Lietuvos Respublikos finansų ministerijos<text:s/></text:span></text:p>
      <text:p text:style-name="P47"><text:span text:style-name="T48">2005 m. lapkričio 16 d. raštas<text:s/></text:span></text:p>
      <text:p text:style-name="P49"><text:span text:style-name="T50">Nr. (1.19-0206)-5K-0527488)-6K-05108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1T11:59:00Z</meta:creation-date>
    <dc:date>2017-08-21T11:59:00Z</dc:date>
    <meta:template xlink:href="Normal.dotm" xlink:type="simple"/>
    <meta:editing-cycles>2</meta:editing-cycles>
    <meta:editing-duration>PT0S</meta:editing-duration>
    <meta:document-statistic meta:page-count="1" meta:paragraph-count="13" meta:word-count="250" meta:character-count="1750" meta:row-count="52" meta:non-whitespace-character-count="1513"/>
  </office:meta>
</office:document-meta>
</file>