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MALONĖS SUTEIKIMO</text:p>
      <text:p text:style-name="P12"/>
      <text:p text:style-name="P13">2003 m. rugsėjo 30 d. Nr. 23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3 punktu teikiu malonę:</text:span></text:p>
      <text:p text:style-name="P21"><text:span text:style-name="T22">1</text:span><text:span text:style-name="T23">)</text:span><text:span text:style-name="T24"><text:s/>BOBROVSKIUI Pavelui, gimusiam 1980 m., Vilniaus miesto 1 apylinkės teismo 1998 m. birželio 26 d. nuosprendžiu pagal Lietuvos Respublikos BK 272 straipsnio 2 dalį, pritaikius 45 straipsnį, nubaustam dvylikos tūkstančių litų bauda su 1/4 dalies turto konfis</text:span><text:span text:style-name="T25">kavimu, – baudą sumažinti iki dviejų tūkstančių litų.<text:s/></text:span></text:p>
      <text:p text:style-name="P26"><text:span text:style-name="T27">2</text:span><text:span text:style-name="T28">) MARGEVIČIENEI Vandai, gimusiai1942 metais, Rokiškio rajono apylinkės teismo 2002 m. rugsėjo 9 d. nuosprendžiu pagal Lietuvos Respublikos BK 275 straipsnio 1 ir 2 dalis nuteistai laisvės atėmimu<text:s/></text:span><text:span text:style-name="T29">šešiems mėnesiams ir dvylikos tūkstančių penkių šimtų litų bauda, Rokiškio rajono apylinkės teismo 2003 m. liepos 11 d. nutartimi nusikalstamą veiką perkvalifikavus į naujojo BK 183 straipsnio 1 dalį laisvės atėmimo bausmė sutrumpinta iki trejų mėnesių ir<text:s/></text:span><text:span text:style-name="T30">bauda sumažinta iki vieno tūkstančio aštuonių šimtų septyniasdešimt penkių litų, pritaikius Lietuvos Respublikos 2002 m. lapkričio 7 d. įstatymą Dėl amnestijos pažymint Lietuvos Respublikos Konstitucijos dešimties metų sukaktį, nuo laisvės atėmimo bausmės<text:s/></text:span><text:span text:style-name="T31">atleistai,- nuo tolesnio baudos mokėjimo atleisti.</text:span></text:p>
      <text:p text:style-name="P32"><text:span text:style-name="T33">3</text:span><text:span text:style-name="T34">) TAMAŠEVIČIENEI Loretai, gimusiai 1969 m., Jonavos rajono apylinkės teismo 1999 m. kovo 8 d. nuosprendžiu pagal Lietuvos Respublikos BK 310 straipsnio 1 dalį, 16 straipsnį ir 310 straipsnio 6 dalį, p</text:span><text:span text:style-name="T35">ritaikius 45 straipsnį, nubaustai pataisos darbais dvejiems metams, išskaitant į valstybės pajamas 20 procentų uždarbio ir dešimties tūkstančių litų bauda su 25 procentų asmeninės nuosavybės teise priklausančio turto konfiskavimu – nuo tolesnio baudos mokė</text:span><text:span text:style-name="T36">jimo atleisti.</text:span></text:p>
      <text:p text:style-name="P37"/>
      <text:p text:style-name="P38"/>
      <text:p text:style-name="P39">RESPUBLIKOSPREZIDENTAS<text:tab/>ROLANDAS PAKSA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26:00Z</meta:creation-date>
    <dc:date>2015-06-23T17:26:00Z</dc:date>
    <meta:template xlink:href="Normal" xlink:type="simple"/>
    <meta:editing-cycles>2</meta:editing-cycles>
    <meta:editing-duration>PT0S</meta:editing-duration>
    <meta:document-statistic meta:page-count="1" meta:paragraph-count="14" meta:word-count="254" meta:character-count="1829" meta:row-count="51" meta:non-whitespace-character-count="1589"/>
  </office:meta>
</office:document-meta>
</file>