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AISVO DISPONAVIMO ATKURTOMIS SANTAUPOMIS</text:p>
      <text:p text:style-name="P14"/>
      <text:p text:style-name="P15">2007 m. sausio 24 d. Nr. 65</text:p>
      <text:p text:style-name="P16">Vilnius</text:p>
      <text:p text:style-name="Normal"/>
      <text:p text:style-name="P17"><text:span text:style-name="T18">Vadovaudamasi Lietuvos Respublikos gyventojų santaupų atkūrimo įstatymo (Žin., 1997, Nr.<text:s/></text:span><text:a xlink:href="https://www.e-tar.lt/portal/lt/legalAct/TAR.4977D85DEA99" office:target-frame-name="_blank" xlink:show="new"><text:span text:style-name="T19">58-1330</text:span></text:a><text:span text:style-name="T20">; 1999, Nr.<text:s/></text:span><text:a xlink:href="https://www.e-tar.lt/portal/lt/legalAct/TAR.317CEB30BE10" office:target-frame-name="_blank" xlink:show="new"><text:span text:style-name="T21">33-951</text:span></text:a><text:span text:style-name="T22">, Nr.<text:s/></text:span><text:a xlink:href="https://www.e-tar.lt/portal/lt/legalAct/TAR.5B1A95762A58" office:target-frame-name="_blank" xlink:show="new"><text:span text:style-name="T23">107-3099</text:span></text:a><text:span text:style-name="T24">; 2005, Nr.<text:s/></text:span><text:a xlink:href="https://www.e-tar.lt/portal/lt/legalAct/TAR.8F3554A68381" office:target-frame-name="_blank" xlink:show="new"><text:span text:style-name="T25">118-4266</text:span></text:a><text:span text:style-name="T26">) 6 straipsnio 1 ir 3 dalimis, Lietuvos Respublikos Vyriausybė</text:span><text:span text:style-name="T27"><text:s/></text:span><text:span text:style-name="T28">nutari</text:span><text:span text:style-name="T29">a:</text:span></text:p>
      <text:p text:style-name="P30"><text:span text:style-name="T31">Nustatyti, kad:</text:span></text:p>
      <text:p text:style-name="P32"><text:span text:style-name="T33">1</text:span><text:span text:style-name="T34">. Pensininkai, sulaukę 60 ir daugiau metų, iki 2007 m. sausio 17 d. įskaitytinai pateikę akcinei bendrovei bankui „Hansabankas“ (toliau vadinama – „Hansabankas“) dokumentus, pagrindžiančius, kad jie priskirtini šiame punkte nurodytiems asmenims, gali laisvai disponuoti visa likusia atkurtų santaupų suma nuo 2007 m. sausio 31 dienos.</text:span></text:p>
      <text:p text:style-name="P35"><text:span text:style-name="T36">2</text:span><text:span text:style-name="T37">. Pensininkai, sulaukę 60 ir daugiau metų, po 2007 m. sausio 17 d. pateikę „Hansabankui“ dokumentus, pagrindžiančius, kad jie priskirtini šiame punkte nurodytiems asmenims, gali laisvai disponuoti atkurtomis santaupomis nuo pinigų pervedimo į šių asmenų nurodytas banko sąskaitas dienos, kuri negali būti vėlesnė negu 14-oji diena nuo šių asmenų minėtų dokumentų pateikimo „Hansabankui“ dienos.</text:span></text:p>
      <text:p text:style-name="P38"><text:span text:style-name="T39">3</text:span><text:span text:style-name="T40">. Kiti indėlininkai, kurie iki 2007 m. vasario 22 d. įskaitytinai yra nurodę „Hansabankui“ banko sąskaitą, į kurią „Hansabankas“ turėtų pervesti pinigus, gali laisvai disponuoti atkurtomis<text:s/></text:span><text:soft-page-break/><text:span text:style-name="T41">santaupomis nuo pinigų pervedimo į šių asmenų nurodytas banko sąskaitas dienos, kuri negali būti ankstesnė negu 2007 m. kovo 5 d. ir vėlesnė negu 2007 m. kovo 7 diena.</text:span></text:p>
      <text:p text:style-name="P42"><text:span text:style-name="T43">4</text:span><text:span text:style-name="T44">. Kiti indėlininkai iki šio nutarimo 3 punkte nustatyto termino (t.y. iki 2007 m. vasario 22 d. įskaitytinai) nenurodę „Hansabankui“ banko sąskaitos, į kurią „Hansabankas“ turėtų pervesti pinigus (arba kai nurodyta banko sąskaita yra uždaryta), gali laisvai disponuoti atkurtomis santaupomis nuo pinigų pervedimo į šių asmenų nurodytas banko sąskaitas dienos, kuri negali būti vėlesnė negu 20-oji diena nuo šių asmenų prašymo, kuriame jie nurodo banko sąskaitą, į kurią „Hansabankas“ turi pervesti lėšas, pateikimo „Hansabankui“ dienos.</text:span></text:p>
      <text:p text:style-name="P45"><text:span text:style-name="T46">5</text:span><text:span text:style-name="T47">. „Hansabankas“ šio nutarimo 1–4 punktuose nustatytais terminais įskaito atkurtas santaupas į šiuose punktuose minėtų asmenų nurodytas banko sąskaitas.</text:span></text:p>
      <text:p text:style-name="P48"/>
      <text:p text:style-name="P49"/>
      <text:p text:style-name="Normal"/>
      <text:p text:style-name="P50"><text:span text:style-name="T51">Ministras Pirmininkas</text:span><text:span text:style-name="T52"><text:tab/>Gediminas Kirkilas</text:span></text:p>
      <text:p text:style-name="P53"/>
      <text:p text:style-name="P54"/>
      <text:p text:style-name="P55"/>
      <text:p text:style-name="P56">Susisiekimo ministras,<text:s/></text:p>
      <text:p text:style-name="P57">pavaduojantis finansų ministrą<text:tab/>Algirdas Butkeviči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1-17T12:43:00Z</meta:creation-date>
    <dc:date>2022-01-17T12:43:00Z</dc:date>
    <meta:template xlink:href="Normal.dotm" xlink:type="simple"/>
    <meta:editing-cycles>2</meta:editing-cycles>
    <meta:editing-duration>PT0S</meta:editing-duration>
    <meta:document-statistic meta:page-count="2" meta:paragraph-count="15" meta:word-count="321" meta:character-count="2631" meta:row-count="54" meta:non-whitespace-character-count="2325"/>
  </office:meta>
</office:document-meta>
</file>