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master-page-name="MP1" style:family="paragraph">
      <style:paragraph-properties fo:widows="0" fo:orphans="0" fo:break-before="page" fo:text-align="justify" fo:text-indent="0.3937in"/>
    </style:style>
    <style:style style:name="P38" style:parent-style-name="Normal" style:family="paragraph">
      <style:paragraph-properties fo:margin-left="6.25in" fo:margin-right="0.1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6.25in" fo:margin-right="0.1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6.25in" fo:margin-right="0.193in">
        <style:tab-stops/>
      </style:paragraph-properties>
      <style:text-properties style:font-size-complex="12pt" style:language-asian="lt" style:country-asian="LT"/>
    </style:style>
    <style:style style:name="P44" style:parent-style-name="Normal" style:family="paragraph">
      <style:paragraph-properties fo:margin-left="6.25in" fo:margin-right="0.193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fo:font-size="10pt" style:font-size-asian="10pt"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TableColumn56" style:family="table-column">
      <style:table-column-properties style:column-width="1.2284in" style:use-optimal-column-width="false"/>
    </style:style>
    <style:style style:name="TableColumn57" style:family="table-column">
      <style:table-column-properties style:column-width="1.7402in" style:use-optimal-column-width="false"/>
    </style:style>
    <style:style style:name="TableColumn58" style:family="table-column">
      <style:table-column-properties style:column-width="1.3305in" style:use-optimal-column-width="false"/>
    </style:style>
    <style:style style:name="TableColumn59" style:family="table-column">
      <style:table-column-properties style:column-width="1.4326in" style:use-optimal-column-width="false"/>
    </style:style>
    <style:style style:name="TableColumn60" style:family="table-column">
      <style:table-column-properties style:column-width="1.2284in" style:use-optimal-column-width="false"/>
    </style:style>
    <style:style style:name="TableColumn61" style:family="table-column">
      <style:table-column-properties style:column-width="1.843in" style:use-optimal-column-width="false"/>
    </style:style>
    <style:style style:name="TableColumn62" style:family="table-column">
      <style:table-column-properties style:column-width="1.4326in" style:use-optimal-column-width="false"/>
    </style:style>
    <style:style style:name="Table55" style:family="table">
      <style:table-properties style:width="10.2361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Column110" style:family="table-column">
      <style:table-column-properties style:column-width="4.2763in"/>
    </style:style>
    <style:style style:name="TableColumn111" style:family="table-column">
      <style:table-column-properties style:column-width="1.7152in"/>
    </style:style>
    <style:style style:name="TableColumn112" style:family="table-column">
      <style:table-column-properties style:column-width="4.2444in"/>
    </style:style>
    <style:style style:name="Table109" style:family="table">
      <style:table-properties style:width="10.2361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style:font-size-complex="12pt" style:language-asian="lt" style:country-asian="LT"/>
    </style:style>
    <style:style style:name="P122" style:parent-style-name="Normal" style:family="paragraph">
      <style:paragraph-properties fo:text-align="end"/>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12 m. GRUODŽIO 19 d. ĮSAKYMO Nr. V-1401 „DĖL KOMPENSACIJŲ SKYRIMO IR MOKĖJIMO ASMENIMS, 1990–1991 m. ATSISAKIUSIEMS PRIEVARTINĖS TARNYBOS SOVIETŲ ARMIJOJE IR DĖL TO NUKENTĖJUSIEMS NUO SOVIETŲ ARMIJOS VEIKSMŲ, TVARKOS APRAŠO PATVIRTINIMO“ PAKEITIMO</text:p>
      <text:p text:style-name="P6"/>
      <text:p text:style-name="P7">2013 m. kovo 28 d. Nr. V-255</text:p>
      <text:p text:style-name="P8">Vilnius</text:p>
      <text:p text:style-name="P9"/>
      <text:p text:style-name="P10"><text:span text:style-name="T11">P a k e i č i u Kompensacijų skyrimo ir mokėjimo asmenims, 1990–1991 m. atsisakiusiems prievartinės tarnybos sovietų armijoje ir dėl to nukentėjusiems nuo sovietų armijos veiksmų, tvarkos aprašą, patvirtintą Lietuvos Respublikos krašto apsaugos ministro 2012 m. gruodžio 19 d. įsakymu Nr. V-1401 (Žin., 2012, Nr.<text:s/></text:span><text:a xlink:href="https://www.e-tar.lt/portal/lt/legalAct/TAR.0C410D7BD2E1" office:target-frame-name="_blank" xlink:show="new"><text:span text:style-name="T12">154-7941</text:span></text:a><text:span text:style-name="T13">):</text:span></text:p>
      <text:p text:style-name="P14"><text:span text:style-name="T15">1</text:span><text:span text:style-name="T16">. Išdėstau 9 punktą taip:</text:span></text:p>
      <text:p text:style-name="P17"><text:span text:style-name="T18">„</text:span><text:span text:style-name="T19">9.1</text:span><text:span text:style-name="T20">. parengia krašto apsaugos ministro įsakymų projektus dėl kompensacijos skyrimo ir nustatyta tvarka juos suderinę pateikia ministrui pasirašyti ne vėliau kaip per 10 darbo dienų nuo dokumentų, reikalingų kompensacijai skirti, Personalo departamente gavimo dienos, išskyrus šio aprašo 10 punkte nustatytą atvejį;</text:span></text:p>
      <text:p text:style-name="P21"><text:span text:style-name="T22">9.2</text:span><text:span text:style-name="T23">. tvarko krašto apsaugos ministro įsakymais paskirtų kompensacijų apskaitą ir pildo Dokumentų, reikalingų kompensacijai skirti, apskaitos žurnalą (3 priedas);</text:span></text:p>
      <text:p text:style-name="P24"><text:span text:style-name="T25">9.3</text:span><text:span text:style-name="T26">. raštu informuoja asmenis apie jiems paskirtos kompensacijos išmokėjimo perkėlimą į kitus kalendorinius metus ne vėliau kaip per 10 darbo dienų nuo dokumentų, reikalingų kompensacijai skirti,</text:span><text:span text:style-name="T27"><text:s/></text:span><text:span text:style-name="T28">Personalo departamente gavimo dienos.“</text:span></text:p>
      <text:p text:style-name="P29"><text:span text:style-name="T30">2</text:span><text:span text:style-name="T31">. Išdėstau 3 priedą nauja redakcija (pridedama).</text:span></text:p>
      <text:p text:style-name="P32"/>
      <text:p text:style-name="P33"><text:span text:style-name="T34">Krašto apsaugos ministras</text:span><text:span text:style-name="T35"><text:tab/>Juozas Olekas</text:span></text:p>
      <text:p text:style-name="P36"/>
      <text:p text:style-name="P37"/>
      <text:p text:style-name="P38"><text:span text:style-name="T39">Kompensacijų skyrimo ir mokėjimo asmenims, 1990–1991 metais atsisakiusiems prievartinės tarnybos sovietų armijoje ir dėl to nukentėjusiems nuo sovietų armijos veiksmų, tvarkos aprašo<text:s/></text:span></text:p>
      <text:p text:style-name="P40"><text:span text:style-name="T41">3</text:span><text:span text:style-name="T42"><text:s/>priedas</text:span></text:p>
      <text:p text:style-name="P43">(Lietuvos Respublikos krašto apsaugos ministro 2013 m. kovo 28 d. įsakymo Nr. V-255</text:p>
      <text:p text:style-name="P44">redakcija)</text:p>
      <text:p text:style-name="P45"/>
      <text:p text:style-name="P46"><text:span text:style-name="T47">(Dokumentų, reikalingų kompensacijai skirti, apskaitos žurnalo forma)</text:span></text:p>
      <text:p text:style-name="P48"/>
      <text:p text:style-name="P49">_________________________________</text:p>
      <text:p text:style-name="P50">(dokumento sudarytojo pavadinimas)</text:p>
      <text:p text:style-name="P51"/>
      <text:p text:style-name="P52"><text:span text:style-name="T53">DOKUMENTŲ, REIKALINGŲ KOMPENSACIJAI SKIRTI, APSKAITOS ŽURNAL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Dokumentų KAM PD gavimo data ir registracijos numeris</text:p>
          </table:table-cell>
          <table:table-cell table:style-name="TableCell66">
            <text:p text:style-name="P67">Dokumento pavadinimas (antraštė)</text:p>
          </table:table-cell>
          <table:table-cell table:style-name="TableCell68">
            <text:p text:style-name="P69">Bylos, į kurią įdėtas (kuriai priskirtas) dokumentas, nuoroda</text:p>
          </table:table-cell>
          <table:table-cell table:style-name="TableCell70">
            <text:p text:style-name="P71">Asmens, pateikusio prašymą, vardas, pavardė ir asmens kodas<text:s/></text:p>
          </table:table-cell>
          <table:table-cell table:style-name="TableCell72">
            <text:p text:style-name="P73">Skiriamos kompensacijos dydis (litais)</text:p>
          </table:table-cell>
          <table:table-cell table:style-name="TableCell74">
            <text:p text:style-name="P75">Teisės akto, kuriuo asmeniui paskirta kompensacija, data ir numeris<text:s/></text:p>
          </table:table-cell>
          <table:table-cell table:style-name="TableCell76">
            <text:p text:style-name="P77">Pastabos</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__________________</text:p>
            <text:p text:style-name="P116">(pareigų pavadinimas)</text:p>
          </table:table-cell>
          <table:table-cell table:style-name="TableCell117">
            <text:p text:style-name="P118">_________</text:p>
            <text:p text:style-name="P119">(parašas)</text:p>
          </table:table-cell>
          <table:table-cell table:style-name="TableCell120">
            <text:p text:style-name="P121">_______________</text:p>
            <text:p text:style-name="P122">(vardas ir pavardė)</text:p>
          </table:table-cell>
        </table:table-row>
      </table:table>
      <text:p text:style-name="P123"/>
      <text:p text:style-name="P1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3-24T12:23:00Z</meta:creation-date>
    <dc:date>2015-03-24T12:23:00Z</dc:date>
    <meta:template xlink:href="Normal" xlink:type="simple"/>
    <meta:editing-cycles>2</meta:editing-cycles>
    <meta:editing-duration>PT0S</meta:editing-duration>
    <meta:document-statistic meta:page-count="2" meta:paragraph-count="36" meta:word-count="314" meta:character-count="2591" meta:row-count="136" meta:non-whitespace-character-count="2313"/>
  </office:meta>
</office:document-meta>
</file>