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style="italic" style:font-style-asian="italic"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Ų PLANAVIMO ĮSTATYMO 21, 24 IR 26 STRAIPSNIŲ PAKEITIMO</text:p>
      <text:p text:style-name="P16">Į S T A T Y M A S</text:p>
      <text:p text:style-name="P17"/>
      <text:p text:style-name="P18">2001 m. balandžio 19 d. Nr. IX-288</text:p>
      <text:p text:style-name="P19">Vilnius</text:p>
      <text:p text:style-name="P20"/>
      <text:p text:style-name="P21"><text:span text:style-name="T22">(Žin., 1995, Nr.<text:s/></text:span><text:a xlink:href="https://www.e-tar.lt/portal/lt/legalAct/TAR.26B563184529" office:target-frame-name="_blank" xlink:show="new"><text:span text:style-name="T23">107-2391</text:span></text:a><text:span text:style-name="T24">; 1997, Nr.<text:s/></text:span><text:a xlink:href="https://www.e-tar.lt/portal/lt/legalAct/TAR.35FEBD3CDB87" office:target-frame-name="_blank" xlink:show="new"><text:span text:style-name="T25">65-1548</text:span></text:a><text:span text:style-name="T26">; 2000, Nr.<text:s/></text:span><text:a xlink:href="https://www.e-tar.lt/portal/lt/legalAct/TAR.8C902C2735AB" office:target-frame-name="_blank" xlink:show="new"><text:span text:style-name="T27">58-1708</text:span></text:a><text:span text:style-name="T28">, Nr.<text:s/></text:span><text:a xlink:href="https://www.e-tar.lt/portal/lt/legalAct/TAR.1DD3D6A3EB6B" office:target-frame-name="_blank" xlink:show="new"><text:span text:style-name="T29">92-2881</text:span></text:a><text:span text:style-name="T30">)</text:span></text:p>
      <text:p text:style-name="P31"/>
      <text:p text:style-name="P32"><text:span text:style-name="T33">1</text:span><text:span text:style-name="T34"><text:s/>straipsnis.<text:s/></text:span><text:span text:style-name="T35">21 straipsnio 6 dalies pakeitimas</text:span></text:p>
      <text:p text:style-name="P36"><text:span text:style-name="T37">21 straipsnio 6 dalyje vietoj žodžių „žyminį mokestį“ įrašyti žodžius „valstybės rinkliavą“ ir šią dalį išdėstyti taip:<text:s/></text:span></text:p>
      <text:p text:style-name="P38"><text:span text:style-name="T39">„</text:span><text:span text:style-name="T40">6</text:span><text:span text:style-name="T41">. Turimus duo</text:span><text:span text:style-name="T42">menis teritorijų planavimo organizatoriams, jeigu jie yra valstybės ar savivaldos institucijos, jų įgaliotiems asmenims ir valstybinio teritorijų planavimo duomenų banko tvarkytojui jų prašymu valstybės valdymo institucijos, valstybinių registrų, kadastrų,</text:span><text:span text:style-name="T43"><text:s/>klasifikatorių, specializuotų duomenų bankų tvarkytojai, taip pat valstybinių programų, bendrojo, detaliojo ir specialiojo planavimo organizatoriai, jei jie yra valstybės ar savivaldos institucijos, privalo teikti nemokamai. Kiti fiziniai ir juridiniai as</text:span><text:span text:style-name="T44">menys informaciją apie planuojamą objektą arba atliktų tyrimų duomenis teikia ir gauna už atlyginimą, kuris nustatomas tarpusavio susitarimu. Informaciją apie planuojamą teritoriją planavimui organizuoti valstybės valdymo institucijos, valstybinių registrų</text:span><text:span text:style-name="T45">, kadastrų, klasifikatorių, specializuotų duomenų bankų tvarkytojai, taip pat valstybinių programų, bendrojo, detaliojo ir specialiojo planavimo organizatoriai, jei jie yra valstybės ar savivaldos institucijos, privatiems juridiniams ir fiziniams asmenims<text:s/></text:span><text:span text:style-name="T46">jų prašymu teikia už nustatytą valstybės rinkliavą.“</text:span></text:p>
      <text:p text:style-name="Normal"/>
      <text:p text:style-name="P47"><text:span text:style-name="T48">2</text:span><text:span text:style-name="T49"><text:s/>straipsnis.<text:s/></text:span><text:span text:style-name="T50">24 straipsnio 5 dalies pakeitimas</text:span></text:p>
      <text:p text:style-name="P51"><text:span text:style-name="T52">24 straipsnio 5 dalyje vietoj žodžių „žyminį mokestį“ įrašyti žodžius „valstybės rinkliavą“ ir šią dalį išdėstyti taip:</text:span></text:p>
      <text:p text:style-name="P53"><text:span text:style-name="T54">„</text:span><text:span text:style-name="T55">5</text:span><text:span text:style-name="T56">. Visi Lietuvos Re</text:span><text:span text:style-name="T57">spublikos fiziniai ir juridiniai asmenys turi teisę susipažinti su teritorijų planavimo dokumentų registro duomenimis atitinkamą registrą tvarkančioje institucijoje ir už nustatytą valstybės rinkliavą gauti jų kopijas.“</text:span></text:p>
      <text:p text:style-name="Normal"/>
      <text:p text:style-name="P58"><text:span text:style-name="T59">3</text:span><text:span text:style-name="T60"><text:s/>straipsnis.<text:s/></text:span><text:span text:style-name="T61">26 straipsnio 2 dalies pakeitimas<text:s/></text:span></text:p>
      <text:p text:style-name="P62"><text:span text:style-name="T63">26 straipsnio 2 dalyje vietoj žodžių „žyminį mokestį“ įrašyti žodžius „valstybės rinkliavą“ ir šią dalį išdėstyti taip:</text:span></text:p>
      <text:p text:style-name="P64"><text:span text:style-name="T65">„</text:span><text:span text:style-name="T66">2</text:span><text:span text:style-name="T67">. Visi Lietuvos Respublikos fiziniai ir juridiniai asmenys turi teisę susipažinti su rengiamais</text:span><text:span text:style-name="T68"><text:s/>ir patvirtintais teritorijų planavimo dokumentais planavimą organizavusioje institucijoje ir gauti jų ištraukų bei brėžinių kopijas už nustatytą valstybės rinkliavą, jeigu planavimo organizatorius yra valstybės ar savivaldybės institucija. Kiti planavimo<text:s/></text:span><text:span text:style-name="T69">organizatoriai teikia kopijas už atlyginimą, kuris nustatomas tarpusavio susitarimu.“</text:span></text:p>
      <text:p text:style-name="P70"/>
      <text:p text:style-name="Normal"/>
      <text:p text:style-name="P71"><text:span text:style-name="T72">Skelbiu šį Lietuvos Respublikos Seimo priimtą įstatymą</text:span></text:p>
      <text:p text:style-name="Normal"/>
      <text:p text:style-name="P73">RESPUBLIKOS PREZIDENTAS<text:tab/>VALDAS ADAMKUS</text:p>
      <text:p text:style-name="P7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28:00Z</meta:creation-date>
    <dc:date>2015-06-30T20:28:00Z</dc:date>
    <meta:template xlink:href="Normal" xlink:type="simple"/>
    <meta:editing-cycles>2</meta:editing-cycles>
    <meta:editing-duration>PT0S</meta:editing-duration>
    <meta:document-statistic meta:page-count="1" meta:paragraph-count="23" meta:word-count="375" meta:character-count="2959" meta:row-count="86" meta:non-whitespace-character-count="2607"/>
  </office:meta>
</office:document-meta>
</file>