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background-color="#FFFFFF"/>
    </style:style>
  </office:automatic-styles>
  <office:body>
    <office:text text:use-soft-page-breaks="true">
      <text:p text:style-name="P1"><text:span text:style-name="T4">LIETUVOS ARCHYVŲ DEPARTAMENTO<text:s/></text:span><text:span text:style-name="T5"><text:line-break/>PRIE LIETUVOS RESPUBLIKOS VYRIAUSYBĖS GENERALINIS<text:s/></text:span><text:span text:style-name="T6"><text:line-break/>DIREKTORIUS</text:span></text:p>
      <text:p text:style-name="P7"/>
      <text:p text:style-name="P8">Į S A K Y M A S</text:p>
      <text:p text:style-name="P9">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10"/>
      <text:p text:style-name="P11">2007 m. kovo 16 d. Nr. V-46</text:p>
      <text:p text:style-name="P12">Vilnius</text:p>
      <text:p text:style-name="P13"/>
      <text:p text:style-name="P14"><text:span text:style-name="T15">Pakeičiu</text:span><text:s/>Valstybės ir savivaldybių institucijų, įstaigų ir įmonių, perduodančių dokumentus valstybės archyvams, sąrašą, patvirtintą Lietuvos archyvų departamento prie Lietuvos Respublikos Vyriausybės generalinio direktoriaus 2000 m. spalio 25 d. įsakymu Nr. 28 (Žin., 2000, Nr.<text:s/><text:a xlink:href="https://www.e-tar.lt/portal/lt/legalAct/TAR.B2FCF39BA0FF" office:target-frame-name="_blank" xlink:show="new"><text:span text:style-name="T16">96-3065</text:span></text:a>; 2005, Nr. 69-2497):</text:p>
      <text:p text:style-name="P17">1. Išdėstau 6.45 punktą taip:</text:p>
      <text:p text:style-name="P18">„6.45. Valstybinė metrologijos tarnyba“.</text:p>
      <text:p text:style-name="P19">2. Išdėstau 38.13 punktą taip:</text:p>
      <text:p text:style-name="P20">„38.13. Kelmės rajono Kražių gimnazija“.</text:p>
      <text:p text:style-name="P21">3. Išdėstau 48.9 punktą taip:</text:p>
      <text:p text:style-name="P22">„48.9. Telšių rajono savivaldybės kultūros centras“.</text:p>
      <text:p text:style-name="P23">4. Išdėstau 50.1 punktą taip:</text:p>
      <text:p text:style-name="P24">„50.1. Viešoji įstaiga Mažeikių ligoninė“.</text:p>
      <text:p text:style-name="P25">5. Išdėstau 57.14 punktą taip:</text:p>
      <text:p text:style-name="P26">„57.14. Vilniaus apskrities kultūros centras“.</text:p>
      <text:p text:style-name="P27">6. Išdėstau 58.22 punktą taip:</text:p>
      <text:p text:style-name="P28">„58.22. Vilniaus r. Maišiagalos kun. Juzefo Obrembskio vidurinė mokykla“.</text:p>
      <text:p text:style-name="P29">7. Laikau netekusiais galios nurodytojo sąrašo 17.38, 22.19, 32.29, 37.44, 57.72 punktus.</text:p>
      <text:p text:style-name="P30"/>
      <text:p text:style-name="P31"/>
      <text:p text:style-name="P32"/>
      <text:p text:style-name="P33">GENERALINIS DIREKTORIUS<text:tab/>VIDAS GRIGORAIT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9-03-28T12:48:00Z</meta:creation-date>
    <dc:date>2019-03-28T12:48:00Z</dc:date>
    <meta:template xlink:href="Normal.dotm" xlink:type="simple"/>
    <meta:editing-cycles>2</meta:editing-cycles>
    <meta:editing-duration>PT0S</meta:editing-duration>
    <meta:document-statistic meta:page-count="1" meta:paragraph-count="25" meta:word-count="193" meta:character-count="1476" meta:row-count="76" meta:non-whitespace-character-count="1308"/>
  </office:meta>
</office:document-meta>
</file>