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font-style="italic" style:font-style-asian="italic" style:font-style-complex="italic"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font-style="italic" style:font-style-asian="italic" style:font-style-complex="italic"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font-style="italic" style:font-style-asian="italic" style:font-style-complex="italic"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font-style="italic" style:font-style-asian="italic" style:font-style-complex="italic"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font-style="italic" style:font-style-asian="italic" style:font-style-complex="italic"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indent="0.4923in"/>
      <style:text-properties fo:color="#000000" style:language-asian="lt" style:country-asian="LT"/>
    </style:style>
    <style:style style:name="P48" style:parent-style-name="Normal" style:family="paragraph">
      <style:paragraph-properties style:snap-to-layout-grid="false"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fo:text-align="center" fo:margin-left="0.0625in">
        <style:tab-stops/>
      </style:paragraph-properties>
    </style:style>
    <style:style style:name="T53" style:parent-style-name="DefaultParagraphFont" style:family="text">
      <style:text-properties fo:color="#000000" style:language-asian="lt" style:country-asian="LT"/>
    </style:style>
    <style:style style:name="P54" style:parent-style-name="Normal" style:family="paragraph">
      <style:paragraph-properties fo:break-before="page" style:snap-to-layout-grid="false" fo:text-indent="3.543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align="center"/>
      <style:text-properties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style:snap-to-layout-grid="false"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font-style="italic" style:font-style-asian="italic" style:font-style-complex="italic"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font-style="italic" style:font-style-asian="italic" style:font-style-complex="italic"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style="italic" style:font-style-asian="italic" style:font-style-complex="italic"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style="italic" style:font-style-asian="italic" style:font-style-complex="italic"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style="italic" style:font-style-asian="italic" style:font-style-complex="italic"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style="italic" style:font-style-asian="italic" style:font-style-complex="italic"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style="italic" style:font-style-asian="italic" style:font-style-complex="italic"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style="italic" style:font-style-asian="italic" style:font-style-complex="italic"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style="italic" style:font-style-asian="italic" style:font-style-complex="italic"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style="italic" style:font-style-asian="italic" style:font-style-complex="italic"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style="italic" style:font-style-asian="italic" style:font-style-complex="italic"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style="italic" style:font-style-asian="italic" style:font-style-complex="italic"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style="italic" style:font-style-asian="italic" style:font-style-complex="italic"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style="italic" style:font-style-asian="italic" style:font-style-complex="italic"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style="italic" style:font-style-asian="italic" style:font-style-complex="italic"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style="italic" style:font-style-asian="italic" style:font-style-complex="italic"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style="italic" style:font-style-asian="italic" style:font-style-complex="italic"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style="italic" style:font-style-asian="italic" style:font-style-complex="italic"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style="italic" style:font-style-asian="italic" style:font-style-complex="italic"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style="italic" style:font-style-asian="italic" style:font-style-complex="italic"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style="italic" style:font-style-asian="italic" style:font-style-complex="italic"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style="italic" style:font-style-asian="italic" style:font-style-complex="italic"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style="italic" style:font-style-asian="italic" style:font-style-complex="italic"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style="italic" style:font-style-asian="italic" style:font-style-complex="italic"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style="italic" style:font-style-asian="italic" style:font-style-complex="italic"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style="italic" style:font-style-asian="italic" style:font-style-complex="italic"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center"/>
      <style:text-properties fo:color="#000000" style:font-size-complex="11pt" style:language-asian="lt" style:country-asian="LT"/>
    </style:style>
    <style:style style:name="P218" style:parent-style-name="Normal" style:family="paragraph">
      <style:paragraph-properties style:snap-to-layout-grid="false"/>
    </style:style>
    <style:style style:name="P219" style:parent-style-name="Normal" style:family="paragraph">
      <style:paragraph-properties fo:break-before="page" style:snap-to-layout-grid="false" fo:text-indent="3.54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indent="3.543in"/>
      <style:text-properties fo:color="#000000" style:font-size-complex="11pt" style:language-asian="lt" style:country-asian="LT"/>
    </style:style>
    <style:style style:name="P222" style:parent-style-name="Normal" style:family="paragraph">
      <style:paragraph-properties style:snap-to-layout-grid="false" fo:text-indent="3.54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center"/>
      <style:text-properties fo:color="#000000" style:language-asian="lt" style:country-asian="LT"/>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style:snap-to-layout-grid="false" fo:text-align="center"/>
      <style:text-properties fo:color="#000000" style:language-asian="lt" style:country-asian="LT"/>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 style:parent-style-name="Normal" style:family="paragraph">
      <style:paragraph-properties style:snap-to-layout-grid="false" fo:text-align="center"/>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style="italic" style:font-style-asian="italic" style:font-style-complex="italic"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text-position="super 62.5%"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text-position="super 62.5%"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text-position="super 62.5%"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center"/>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7" style:parent-style-name="Normal" style:family="paragraph">
      <style:paragraph-properties style:snap-to-layout-grid="false" fo:text-align="center"/>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center"/>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8" style:parent-style-name="Normal" style:family="paragraph">
      <style:paragraph-properties style:snap-to-layout-grid="false" fo:text-align="center"/>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font-style="italic" style:font-style-asian="italic" style:font-style-complex="italic"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font-style="italic" style:font-style-asian="italic" style:font-style-complex="italic"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font-style="italic" style:font-style-asian="italic" style:font-style-complex="italic"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style="italic" style:font-style-asian="italic" style:font-style-complex="italic"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font-style="italic" style:font-style-asian="italic" style:font-style-complex="italic"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font-style="italic" style:font-style-asian="italic" style:font-style-complex="italic"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style:snap-to-layout-grid="false" fo:text-align="center"/>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break-before="page" style:snap-to-layout-grid="false" fo:text-indent="3.543in"/>
    </style:style>
    <style:style style:name="T607" style:parent-style-name="DefaultParagraphFont" style:family="text">
      <style:text-properties style:font-name="TimesLT" style:font-size-complex="12pt" style:language-asian="lt" style:country-asian="LT"/>
    </style:style>
    <style:style style:name="P608" style:parent-style-name="Normal" style:family="paragraph">
      <style:paragraph-properties style:snap-to-layout-grid="false" fo:text-indent="3.543in"/>
      <style:text-properties fo:color="#000000" style:font-size-complex="12pt" style:language-asian="lt" style:country-asian="LT"/>
    </style:style>
    <style:style style:name="P609" style:parent-style-name="Normal" style:family="paragraph">
      <style:paragraph-properties style:snap-to-layout-grid="false" fo:text-indent="3.543in"/>
      <style:text-properties fo:color="#000000" style:font-size-complex="12pt" style:language-asian="lt" style:country-asian="LT"/>
    </style:style>
    <style:style style:name="P610" style:parent-style-name="Normal" style:family="paragraph">
      <style:paragraph-properties style:snap-to-layout-grid="false" fo:text-align="center"/>
      <style:text-properties fo:color="#000000" style:language-asian="lt" style:country-asian="LT"/>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5" style:parent-style-name="Normal" style:family="paragraph">
      <style:paragraph-properties style:snap-to-layout-grid="false" fo:text-align="center"/>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font-style="italic" style:font-style-asian="italic" style:font-style-complex="italic"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font-weight="bold" style:font-weight-asian="bold" style:font-weight-complex="bold"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font-weight="bold" style:font-weight-asian="bold" style:font-weight-complex="bold"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font-weight="bold" style:font-weight-asian="bold" style:font-weight-complex="bold"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font-weight="bold" style:font-weight-asian="bold" style:font-weight-complex="bold"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font-weight="bold" style:font-weight-asian="bold" style:font-weight-complex="bold"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font-weight="bold" style:font-weight-asian="bold" style:font-weight-complex="bold"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font-style="italic" style:font-style-asian="italic" style:font-style-complex="italic"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font-style="italic" style:font-style-asian="italic" style:font-style-complex="italic"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font-style="italic" style:font-style-asian="italic" style:font-style-complex="italic"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font-style="italic" style:font-style-asian="italic" style:font-style-complex="italic"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font-style="italic" style:font-style-asian="italic" style:font-style-complex="italic"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font-style="italic" style:font-style-asian="italic" style:font-style-complex="italic"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font-style="italic" style:font-style-asian="italic" style:font-style-complex="italic"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font-style="italic" style:font-style-asian="italic" style:font-style-complex="italic"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style="italic" style:font-style-asian="italic" style:font-style-complex="italic"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font-style="italic" style:font-style-asian="italic" style:font-style-complex="italic"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font-style="italic" style:font-style-asian="italic" style:font-style-complex="italic"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font-style="italic" style:font-style-asian="italic" style:font-style-complex="italic"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font-style="italic" style:font-style-asian="italic" style:font-style-complex="italic"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font-style="italic" style:font-style-asian="italic" style:font-style-complex="italic"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font-style="italic" style:font-style-asian="italic" style:font-style-complex="italic"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font-style="italic" style:font-style-asian="italic" style:font-style-complex="italic"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font-style="italic" style:font-style-asian="italic" style:font-style-complex="italic"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font-style="italic" style:font-style-asian="italic" style:font-style-complex="italic"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font-style="italic" style:font-style-asian="italic" style:font-style-complex="italic"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font-style="italic" style:font-style-asian="italic" style:font-style-complex="italic" fo:color="#000000" style:font-size-complex="11pt" style:language-asian="lt" style:country-asian="LT"/>
    </style:style>
    <style:style style:name="T702" style:parent-style-name="DefaultParagraphFont" style:family="text">
      <style:text-properties fo:font-style="italic" style:font-style-asian="italic" style:font-style-complex="italic"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font-style="italic" style:font-style-asian="italic" style:font-style-complex="italic"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font-style="italic" style:font-style-asian="italic" style:font-style-complex="italic"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font-style="italic" style:font-style-asian="italic" style:font-style-complex="italic"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font-style="italic" style:font-style-asian="italic" style:font-style-complex="italic"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font-style="italic" style:font-style-asian="italic" style:font-style-complex="italic"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font-style="italic" style:font-style-asian="italic" style:font-style-complex="italic"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font-style="italic" style:font-style-asian="italic" style:font-style-complex="italic"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font-style="italic" style:font-style-asian="italic" style:font-style-complex="italic"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font-style="italic" style:font-style-asian="italic" style:font-style-complex="italic"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font-style="italic" style:font-style-asian="italic" style:font-style-complex="italic"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font-style="italic" style:font-style-asian="italic" style:font-style-complex="italic"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style:snap-to-layout-grid="false" fo:text-align="center"/>
      <style:text-properties fo:color="#000000" style:font-size-complex="11pt" style:language-asian="lt" style:country-asian="LT"/>
    </style:style>
    <style:style style:name="P794" style:parent-style-name="Normal" style:family="paragraph">
      <style:paragraph-properties style:snap-to-layout-grid="false"/>
      <style:text-properties fo:color="#000000" style:font-size-complex="11pt" style:language-asian="lt" style:country-asian="LT"/>
    </style:style>
    <style:style style:name="P795" style:parent-style-name="Normal" style:family="paragraph">
      <style:paragraph-properties fo:break-before="page" style:snap-to-layout-grid="false" fo:text-align="center"/>
    </style:style>
    <style:style style:name="P796" style:parent-style-name="Normal" style:family="paragraph">
      <style:paragraph-properties style:snap-to-layout-grid="false" fo:text-indent="3.543in"/>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indent="3.543in"/>
      <style:text-properties fo:color="#000000" style:font-size-complex="11pt" style:language-asian="lt" style:country-asian="LT"/>
    </style:style>
    <style:style style:name="P799" style:parent-style-name="Normal" style:family="paragraph">
      <style:paragraph-properties style:snap-to-layout-grid="false" fo:text-indent="3.543in"/>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indent="3.543in"/>
      <style:text-properties fo:color="#000000" style:language-asian="lt" style:country-asian="LT"/>
    </style:style>
    <style:style style:name="P802" style:parent-style-name="Normal" style:family="paragraph">
      <style:paragraph-properties style:snap-to-layout-grid="false" fo:text-align="center"/>
    </style:style>
    <style:style style:name="T8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8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6" style:parent-style-name="Normal" style:family="paragraph">
      <style:paragraph-properties style:snap-to-layout-grid="false" fo:text-align="center"/>
      <style:text-properties fo:color="#000000" style:language-asian="lt" style:country-asian="LT"/>
    </style:style>
    <style:style style:name="P807" style:parent-style-name="Normal" style:family="paragraph">
      <style:paragraph-properties style:snap-to-layout-grid="false" fo:text-align="center"/>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1" style:parent-style-name="Normal" style:family="paragraph">
      <style:paragraph-properties style:snap-to-layout-grid="false" fo:text-align="center"/>
      <style:text-properties fo:color="#000000"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font-style="italic" style:font-style-asian="italic" style:font-style-complex="italic"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font-style="italic" style:font-style-asian="italic" style:font-style-complex="italic"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font-style="italic" style:font-style-asian="italic" style:font-style-complex="italic"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style:snap-to-layout-grid="false" fo:text-align="center"/>
    </style:style>
    <style:style style:name="P914" style:parent-style-name="Normal" style:family="paragraph">
      <style:paragraph-properties style:snap-to-layout-grid="false" fo:text-align="center"/>
    </style:style>
    <style:style style:name="T9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8" style:parent-style-name="Normal" style:family="paragraph">
      <style:paragraph-properties style:snap-to-layout-grid="false" fo:text-align="center"/>
      <style:text-properties fo:color="#000000" style:language-asian="lt" style:country-asian="L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font-weight="bold" style:font-weight-asian="bold" style:font-weight-complex="bold"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font-weight="bold" style:font-weight-asian="bold" style:font-weight-complex="bold"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font-weight="bold" style:font-weight-asian="bold" style:font-weight-complex="bold"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text-position="super 62.5%"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style:snap-to-layout-grid="false" fo:text-align="justify" fo:text-indent="0.4923in"/>
      <style:text-properties fo:color="#000000" style:language-asian="lt" style:country-asian="LT"/>
    </style:style>
    <style:style style:name="P1041" style:parent-style-name="Normal" style:family="paragraph">
      <style:paragraph-properties style:snap-to-layout-grid="false" fo:text-align="justify" fo:text-indent="0.4923in"/>
      <style:text-properties fo:color="#000000" style:font-size-complex="11pt"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style:snap-to-layout-grid="false" fo:text-align="center"/>
      <style:text-properties fo:color="#000000" style:language-asian="lt" style:country-asian="LT"/>
    </style:style>
    <style:style style:name="P104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snap-to-layout-grid="false" fo:text-align="justify" fo:text-indent="0.4923in"/>
      <style:text-properties fo:color="#000000" style:font-size-complex="11pt" style:language-asian="lt" style:country-asian="LT"/>
    </style:style>
    <style:style style:name="P1054" style:parent-style-name="Normal" style:family="paragraph">
      <style:paragraph-properties style:snap-to-layout-grid="false" fo:text-align="justify" fo:text-indent="0.4923in"/>
      <style:text-properties fo:color="#000000" style:language-asian="lt" style:country-asian="LT"/>
    </style:style>
    <style:style style:name="TableColumn1056" style:family="table-column">
      <style:table-column-properties style:column-width="0.484in"/>
    </style:style>
    <style:style style:name="TableColumn1057" style:family="table-column">
      <style:table-column-properties style:column-width="0.4847in"/>
    </style:style>
    <style:style style:name="TableColumn1058" style:family="table-column">
      <style:table-column-properties style:column-width="0.4847in"/>
    </style:style>
    <style:style style:name="TableColumn1059" style:family="table-column">
      <style:table-column-properties style:column-width="0.4847in"/>
    </style:style>
    <style:style style:name="TableColumn1060" style:family="table-column">
      <style:table-column-properties style:column-width="0.4847in"/>
    </style:style>
    <style:style style:name="TableColumn1061" style:family="table-column">
      <style:table-column-properties style:column-width="0.1972in"/>
    </style:style>
    <style:style style:name="TableColumn1062" style:family="table-column">
      <style:table-column-properties style:column-width="0.4847in"/>
    </style:style>
    <style:style style:name="TableColumn1063" style:family="table-column">
      <style:table-column-properties style:column-width="0.4847in"/>
    </style:style>
    <style:style style:name="TableColumn1064" style:family="table-column">
      <style:table-column-properties style:column-width="0.4847in"/>
    </style:style>
    <style:style style:name="TableColumn1065" style:family="table-column">
      <style:table-column-properties style:column-width="0.4847in"/>
    </style:style>
    <style:style style:name="TableColumn1066" style:family="table-column">
      <style:table-column-properties style:column-width="0.4847in"/>
    </style:style>
    <style:style style:name="TableColumn1067" style:family="table-column">
      <style:table-column-properties style:column-width="0.1972in"/>
    </style:style>
    <style:style style:name="TableColumn1068" style:family="table-column">
      <style:table-column-properties style:column-width="0.4847in"/>
    </style:style>
    <style:style style:name="TableColumn1069" style:family="table-column">
      <style:table-column-properties style:column-width="0.4847in"/>
    </style:style>
    <style:style style:name="TableColumn1070" style:family="table-column">
      <style:table-column-properties style:column-width="0.4847in"/>
    </style:style>
    <style:style style:name="TableColumn1071" style:family="table-column">
      <style:table-column-properties style:column-width="0.4847in"/>
    </style:style>
    <style:style style:name="TableColumn1072" style:family="table-column">
      <style:table-column-properties style:column-width="0.4847in"/>
    </style:style>
    <style:style style:name="TableColumn1073" style:family="table-column">
      <style:table-column-properties style:column-width="0.1972in"/>
    </style:style>
    <style:style style:name="TableColumn1074" style:family="table-column">
      <style:table-column-properties style:column-width="0.4847in"/>
    </style:style>
    <style:style style:name="TableColumn1075" style:family="table-column">
      <style:table-column-properties style:column-width="0.4847in"/>
    </style:style>
    <style:style style:name="TableColumn1076" style:family="table-column">
      <style:table-column-properties style:column-width="0.4847in"/>
    </style:style>
    <style:style style:name="TableColumn1077" style:family="table-column">
      <style:table-column-properties style:column-width="0.4847in"/>
    </style:style>
    <style:style style:name="TableColumn1078" style:family="table-column">
      <style:table-column-properties style:column-width="0.468in"/>
    </style:style>
    <style:style style:name="Table1055" style:family="table">
      <style:table-properties style:width="10.2687in" style:rel-width="100%"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rial"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rial"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rial"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rial"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rial"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rial"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rial"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rial"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rial"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rial"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rial"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rial"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rial"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rial"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rial"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rial"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rial"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rial"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rial"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rial"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rial"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rial"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rial"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rial"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rial"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rial"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rial"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rial"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rial"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rial"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rial"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rial"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rial"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rial"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rial"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rial"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rial"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rial"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min-row-height="0.1618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rial"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rial"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P2019" style:parent-style-name="Normal" style:family="paragraph">
      <style:paragraph-properties style:snap-to-layout-grid="false" fo:text-align="justify" fo:text-indent="0.4923in"/>
      <style:text-properties fo:color="#000000" style:font-size-complex="11pt" style:language-asian="lt" style:country-asian="LT"/>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font-size-complex="11pt" style:language-asian="lt" style:country-asian="LT"/>
    </style:style>
    <style:style style:name="T2022" style:parent-style-name="DefaultParagraphFont" style:family="text">
      <style:text-properties fo:color="#000000" style:font-size-complex="11pt" style:language-asian="lt" style:country-asian="LT"/>
    </style:style>
    <style:style style:name="P202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31" style:parent-style-name="Normal" style:family="paragraph">
      <style:paragraph-properties style:snap-to-layout-grid="false" fo:text-align="justify" fo:text-indent="0.4923in"/>
      <style:text-properties fo:color="#000000" style:language-asian="lt" style:country-asian="L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11pt" style:language-asian="lt" style:country-asian="LT"/>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fo:color="#000000" style:font-size-complex="11pt" style:language-asian="lt" style:country-asian="LT"/>
    </style:style>
    <style:style style:name="P2036" style:parent-style-name="Normal" style:family="paragraph">
      <style:paragraph-properties style:snap-to-layout-grid="false" fo:text-align="justify"/>
    </style:style>
    <style:style style:name="T2037" style:parent-style-name="DefaultParagraphFont" style:family="text">
      <style:text-properties fo:color="#000000" style:font-size-complex="11pt" style:language-asian="lt" style:country-asian="LT"/>
    </style:style>
    <style:style style:name="P2038" style:parent-style-name="Normal" style:family="paragraph">
      <style:paragraph-properties style:snap-to-layout-grid="false" fo:text-align="center"/>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color="#000000" style:font-size-complex="11pt" style:language-asian="lt" style:country-asian="LT"/>
    </style:style>
    <style:style style:name="T2041" style:parent-style-name="DefaultParagraphFont" style:family="text">
      <style:text-properties fo:color="#000000" style:font-size-complex="11pt" style:language-asian="lt" style:country-asian="LT"/>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font-size-complex="11pt" style:language-asian="lt" style:country-asian="LT"/>
    </style:style>
    <style:style style:name="T2044" style:parent-style-name="DefaultParagraphFont" style:family="text">
      <style:text-properties fo:color="#000000" style:font-size-complex="11pt" style:language-asian="lt" style:country-asian="LT"/>
    </style:style>
    <style:style style:name="T2045" style:parent-style-name="DefaultParagraphFont" style:family="text">
      <style:text-properties fo:color="#000000" style:font-size-complex="11pt" style:language-asian="lt" style:country-asian="L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font-size-complex="11pt" style:language-asian="lt" style:country-asian="LT"/>
    </style:style>
    <style:style style:name="T2048" style:parent-style-name="DefaultParagraphFont" style:family="text">
      <style:text-properties fo:color="#000000" style:font-size-complex="11pt" style:language-asian="lt" style:country-asian="LT"/>
    </style:style>
    <style:style style:name="P2049" style:parent-style-name="Normal" style:family="paragraph">
      <style:paragraph-properties style:snap-to-layout-grid="false" fo:text-align="justify" fo:text-indent="0.4923in"/>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T2052" style:parent-style-name="DefaultParagraphFont" style:family="text">
      <style:text-properties fo:color="#000000" style:font-size-complex="11pt" style:language-asian="lt" style:country-asian="LT"/>
    </style:style>
    <style:style style:name="P2053" style:parent-style-name="Normal" style:family="paragraph">
      <style:paragraph-properties style:snap-to-layout-grid="false" fo:text-align="justify" fo:text-indent="0.4923in"/>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T2062" style:parent-style-name="DefaultParagraphFont" style:family="text">
      <style:text-properties fo:color="#000000" style:font-size-complex="11pt" style:language-asian="lt" style:country-asian="LT"/>
    </style:style>
    <style:style style:name="T2063" style:parent-style-name="DefaultParagraphFont" style:family="text">
      <style:text-properties fo:color="#000000" style:text-position="super 62.5%"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T2065" style:parent-style-name="DefaultParagraphFont" style:family="text">
      <style:text-properties fo:color="#000000" style:text-position="super 62.5%" style:font-size-complex="11pt" style:language-asian="lt" style:country-asian="LT"/>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text-position="super 62.5%"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T2069" style:parent-style-name="DefaultParagraphFont" style:family="text">
      <style:text-properties fo:color="#000000" style:text-position="super 62.5%"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font-size-complex="11pt" style:language-asian="lt" style:country-asian="LT"/>
    </style:style>
    <style:style style:name="T2073" style:parent-style-name="DefaultParagraphFont" style:family="text">
      <style:text-properties fo:color="#000000" style:font-size-complex="11pt" style:language-asian="lt" style:country-asian="LT"/>
    </style:style>
    <style:style style:name="T2074" style:parent-style-name="DefaultParagraphFont" style:family="text">
      <style:text-properties fo:color="#000000" style:font-size-complex="11pt" style:language-asian="lt" style:country-asian="LT"/>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color="#000000" style:font-size-complex="11pt" style:language-asian="lt" style:country-asian="LT"/>
    </style:style>
    <style:style style:name="T2077" style:parent-style-name="DefaultParagraphFont" style:family="text">
      <style:text-properties fo:color="#000000" style:font-size-complex="11pt" style:language-asian="lt" style:country-asian="LT"/>
    </style:style>
    <style:style style:name="T2078" style:parent-style-name="DefaultParagraphFont" style:family="text">
      <style:text-properties fo:color="#000000" style:font-size-complex="11pt" style:language-asian="lt" style:country-asian="LT"/>
    </style:style>
    <style:style style:name="P2079" style:parent-style-name="Normal" style:family="paragraph">
      <style:paragraph-properties style:snap-to-layout-grid="false" fo:text-align="justify" fo:text-indent="0.4923in"/>
    </style:style>
    <style:style style:name="T2080" style:parent-style-name="DefaultParagraphFont" style:family="text">
      <style:text-properties fo:color="#000000" style:font-size-complex="11pt" style:language-asian="lt" style:country-asian="LT"/>
    </style:style>
    <style:style style:name="T2081" style:parent-style-name="DefaultParagraphFont" style:family="text">
      <style:text-properties fo:color="#000000" style:font-size-complex="11pt" style:language-asian="lt" style:country-asian="LT"/>
    </style:style>
    <style:style style:name="T2082" style:parent-style-name="DefaultParagraphFont" style:family="text">
      <style:text-properties fo:color="#000000" style:font-size-complex="11pt" style:language-asian="lt" style:country-asian="LT"/>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T2086" style:parent-style-name="DefaultParagraphFont" style:family="text">
      <style:text-properties fo:color="#000000" style:font-size-complex="11pt" style:language-asian="lt" style:country-asian="LT"/>
    </style:style>
    <style:style style:name="P2087" style:parent-style-name="Normal" style:family="paragraph">
      <style:paragraph-properties style:snap-to-layout-grid="false" fo:text-align="justify" fo:text-indent="0.4923in"/>
    </style:style>
    <style:style style:name="T2088" style:parent-style-name="DefaultParagraphFont" style:family="text">
      <style:text-properties fo:color="#000000" style:font-size-complex="11pt" style:language-asian="lt" style:country-asian="LT"/>
    </style:style>
    <style:style style:name="T2089" style:parent-style-name="DefaultParagraphFont" style:family="text">
      <style:text-properties fo:color="#000000" style:font-size-complex="11pt" style:language-asian="lt" style:country-asian="LT"/>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font-size-complex="11pt" style:language-asian="lt" style:country-asian="LT"/>
    </style:style>
    <style:style style:name="T2092" style:parent-style-name="DefaultParagraphFont" style:family="text">
      <style:text-properties fo:color="#000000" style:font-size-complex="11pt" style:language-asian="lt" style:country-asian="LT"/>
    </style:style>
    <style:style style:name="T2093" style:parent-style-name="DefaultParagraphFont" style:family="text">
      <style:text-properties fo:color="#000000" style:font-size-complex="11pt" style:language-asian="lt" style:country-asian="LT"/>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font-size-complex="11pt" style:language-asian="lt" style:country-asian="LT"/>
    </style:style>
    <style:style style:name="T2096" style:parent-style-name="DefaultParagraphFont" style:family="text">
      <style:text-properties fo:color="#000000" style:font-size-complex="11pt" style:language-asian="lt" style:country-asian="LT"/>
    </style:style>
    <style:style style:name="T2097" style:parent-style-name="DefaultParagraphFont" style:family="text">
      <style:text-properties fo:color="#000000" style:font-size-complex="11pt" style:language-asian="lt" style:country-asian="LT"/>
    </style:style>
    <style:style style:name="P2098" style:parent-style-name="Normal" style:family="paragraph">
      <style:paragraph-properties style:snap-to-layout-grid="false" fo:text-align="justify" fo:text-indent="0.4923in"/>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00" style:font-size-complex="11pt" style:language-asian="lt" style:country-asian="LT"/>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font-size-complex="11pt" style:language-asian="lt" style:country-asian="LT"/>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fo:color="#000000" style:font-size-complex="11pt" style:language-asian="lt" style:country-asian="LT"/>
    </style:style>
    <style:style style:name="T2112" style:parent-style-name="DefaultParagraphFont" style:family="text">
      <style:text-properties fo:color="#000000" style:font-size-complex="11pt" style:language-asian="lt" style:country-asian="LT"/>
    </style:style>
    <style:style style:name="P2113" style:parent-style-name="Normal" style:family="paragraph">
      <style:paragraph-properties style:snap-to-layout-grid="false" fo:text-align="justify" fo:text-indent="0.4923in"/>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P2116" style:parent-style-name="Normal" style:family="paragraph">
      <style:paragraph-properties style:snap-to-layout-grid="false" fo:text-align="justify" fo:text-indent="0.4923in"/>
    </style:style>
    <style:style style:name="T2117" style:parent-style-name="DefaultParagraphFont" style:family="text">
      <style:text-properties fo:color="#000000" style:font-size-complex="11pt" style:language-asian="lt" style:country-asian="LT"/>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color="#000000" style:font-size-complex="11pt" style:language-asian="lt" style:country-asian="LT"/>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font-size-complex="11pt" style:language-asian="lt" style:country-asian="LT"/>
    </style:style>
    <style:style style:name="T2122" style:parent-style-name="DefaultParagraphFont" style:family="text">
      <style:text-properties fo:color="#000000" style:font-size-complex="11pt" style:language-asian="lt" style:country-asian="LT"/>
    </style:style>
    <style:style style:name="P2123" style:parent-style-name="Normal" style:family="paragraph">
      <style:paragraph-properties style:snap-to-layout-grid="false" fo:text-align="justify" fo:text-indent="0.4923in"/>
    </style:style>
    <style:style style:name="T2124" style:parent-style-name="DefaultParagraphFont" style:family="text">
      <style:text-properties fo:color="#000000" style:font-size-complex="11pt" style:language-asian="lt" style:country-asian="LT"/>
    </style:style>
    <style:style style:name="T2125" style:parent-style-name="DefaultParagraphFont" style:family="text">
      <style:text-properties fo:color="#000000" style:font-size-complex="11pt" style:language-asian="lt" style:country-asian="LT"/>
    </style:style>
    <style:style style:name="P2126" style:parent-style-name="Normal" style:family="paragraph">
      <style:paragraph-properties style:snap-to-layout-grid="false" fo:text-align="justify" fo:text-indent="0.4923in"/>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font-size-complex="11pt" style:language-asian="lt" style:country-asian="LT"/>
    </style:style>
    <style:style style:name="T2132" style:parent-style-name="DefaultParagraphFont" style:family="text">
      <style:text-properties fo:color="#000000" style:font-size-complex="11pt" style:language-asian="lt" style:country-asian="LT"/>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color="#000000" style:font-size-complex="11pt" style:language-asian="lt" style:country-asian="LT"/>
    </style:style>
    <style:style style:name="T2135" style:parent-style-name="DefaultParagraphFont" style:family="text">
      <style:text-properties fo:color="#000000" style:font-size-complex="11pt" style:language-asian="lt" style:country-asian="LT"/>
    </style:style>
    <style:style style:name="T2136" style:parent-style-name="DefaultParagraphFont" style:family="text">
      <style:text-properties fo:color="#000000" style:font-size-complex="11pt" style:language-asian="lt" style:country-asian="LT"/>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fo:color="#000000" style:font-size-complex="11pt" style:language-asian="lt" style:country-asian="LT"/>
    </style:style>
    <style:style style:name="T2142" style:parent-style-name="DefaultParagraphFont" style:family="text">
      <style:text-properties fo:color="#000000" style:font-size-complex="11pt" style:language-asian="lt" style:country-asian="LT"/>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color="#000000" style:font-size-complex="11pt" style:language-asian="lt" style:country-asian="LT"/>
    </style:style>
    <style:style style:name="T2145" style:parent-style-name="DefaultParagraphFont" style:family="text">
      <style:text-properties fo:color="#000000" style:font-size-complex="11pt" style:language-asian="lt" style:country-asian="LT"/>
    </style:style>
    <style:style style:name="P2146" style:parent-style-name="Normal" style:family="paragraph">
      <style:paragraph-properties style:snap-to-layout-grid="false" fo:text-align="justify" fo:text-indent="0.4923in"/>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color="#000000" style:font-size-complex="11pt" style:language-asian="lt" style:country-asian="LT"/>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fo:color="#000000" style:font-size-complex="11pt" style:language-asian="lt" style:country-asian="LT"/>
    </style:style>
    <style:style style:name="T2152" style:parent-style-name="DefaultParagraphFont" style:family="text">
      <style:text-properties fo:color="#000000" style:font-size-complex="11pt" style:language-asian="lt" style:country-asian="LT"/>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font-size-complex="11pt" style:language-asian="lt" style:country-asian="LT"/>
    </style:style>
    <style:style style:name="T2155" style:parent-style-name="DefaultParagraphFont" style:family="text">
      <style:text-properties fo:color="#000000" style:font-size-complex="11pt" style:language-asian="lt" style:country-asian="LT"/>
    </style:style>
    <style:style style:name="P2156" style:parent-style-name="Normal" style:family="paragraph">
      <style:paragraph-properties style:snap-to-layout-grid="false" fo:text-align="justify" fo:text-indent="0.4923in"/>
    </style:style>
    <style:style style:name="T2157" style:parent-style-name="DefaultParagraphFont" style:family="text">
      <style:text-properties fo:color="#000000" style:font-size-complex="11pt" style:language-asian="lt" style:country-asian="LT"/>
    </style:style>
    <style:style style:name="T2158" style:parent-style-name="DefaultParagraphFont" style:family="text">
      <style:text-properties fo:color="#000000" style:font-size-complex="11pt" style:language-asian="lt" style:country-asian="LT"/>
    </style:style>
    <style:style style:name="P2159" style:parent-style-name="Normal" style:family="paragraph">
      <style:paragraph-properties style:snap-to-layout-grid="false" fo:text-align="justify" fo:text-indent="0.4923in"/>
    </style:style>
    <style:style style:name="T2160" style:parent-style-name="DefaultParagraphFont" style:family="text">
      <style:text-properties fo:color="#000000" style:font-size-complex="11pt" style:language-asian="lt" style:country-asian="LT"/>
    </style:style>
    <style:style style:name="T2161" style:parent-style-name="DefaultParagraphFont" style:family="text">
      <style:text-properties fo:color="#000000" style:font-size-complex="11pt" style:language-asian="lt" style:country-asian="LT"/>
    </style:style>
    <style:style style:name="P2162" style:parent-style-name="Normal" style:family="paragraph">
      <style:paragraph-properties style:snap-to-layout-grid="false" fo:text-align="justify" fo:text-indent="0.4923in"/>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fo:color="#000000" style:font-size-complex="11pt" style:language-asian="lt" style:country-asian="LT"/>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color="#000000" style:font-size-complex="11pt" style:language-asian="lt" style:country-asian="LT"/>
    </style:style>
    <style:style style:name="T2167" style:parent-style-name="DefaultParagraphFont" style:family="text">
      <style:text-properties fo:color="#000000" style:font-size-complex="11pt" style:language-asian="lt" style:country-asian="LT"/>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P2172" style:parent-style-name="Normal" style:family="paragraph">
      <style:paragraph-properties style:snap-to-layout-grid="false" fo:text-align="justify" fo:text-indent="0.4923in"/>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P2177" style:parent-style-name="Normal" style:family="paragraph">
      <style:paragraph-properties style:snap-to-layout-grid="false" fo:text-align="justify" fo:text-indent="0.4923in"/>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color="#000000" style:font-size-complex="11pt" style:language-asian="lt" style:country-asian="LT"/>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P2187" style:parent-style-name="Normal" style:family="paragraph">
      <style:paragraph-properties style:snap-to-layout-grid="false" fo:text-align="justify" fo:text-indent="0.4923in"/>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T2190" style:parent-style-name="DefaultParagraphFont" style:family="text">
      <style:text-properties fo:color="#000000" style:font-size-complex="11pt" style:language-asian="lt" style:country-asian="LT"/>
    </style:style>
    <style:style style:name="P2191" style:parent-style-name="Normal" style:family="paragraph">
      <style:paragraph-properties style:snap-to-layout-grid="false" fo:text-align="justify" fo:text-indent="0.4923in"/>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P2194" style:parent-style-name="Normal" style:family="paragraph">
      <style:paragraph-properties style:snap-to-layout-grid="false" fo:text-align="justify" fo:text-indent="0.4923in"/>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P2197" style:parent-style-name="Normal" style:family="paragraph">
      <style:paragraph-properties style:snap-to-layout-grid="false" fo:text-align="justify" fo:text-indent="0.4923in"/>
    </style:style>
    <style:style style:name="T2198" style:parent-style-name="DefaultParagraphFont" style:family="text">
      <style:text-properties fo:color="#000000" style:font-size-complex="11pt" style:language-asian="lt" style:country-asian="LT"/>
    </style:style>
    <style:style style:name="T2199" style:parent-style-name="DefaultParagraphFont" style:family="text">
      <style:text-properties fo:color="#000000" style:font-size-complex="11pt" style:language-asian="lt" style:country-asian="LT"/>
    </style:style>
    <style:style style:name="P2200" style:parent-style-name="Normal" style:family="paragraph">
      <style:paragraph-properties style:snap-to-layout-grid="false" fo:text-align="justify" fo:text-indent="0.4923in"/>
    </style:style>
    <style:style style:name="T2201" style:parent-style-name="DefaultParagraphFont" style:family="text">
      <style:text-properties fo:color="#000000" style:font-size-complex="11pt" style:language-asian="lt" style:country-asian="LT"/>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P2204" style:parent-style-name="Normal" style:family="paragraph">
      <style:paragraph-properties style:snap-to-layout-grid="false" fo:text-align="justify" fo:text-indent="0.4923in"/>
    </style:style>
    <style:style style:name="T2205" style:parent-style-name="DefaultParagraphFont" style:family="text">
      <style:text-properties fo:color="#000000" style:font-size-complex="11pt" style:language-asian="lt" style:country-asian="LT"/>
    </style:style>
    <style:style style:name="T2206" style:parent-style-name="DefaultParagraphFont" style:family="text">
      <style:text-properties fo:color="#000000" style:font-size-complex="11pt" style:language-asian="lt" style:country-asian="LT"/>
    </style:style>
    <style:style style:name="T2207" style:parent-style-name="DefaultParagraphFont" style:family="text">
      <style:text-properties fo:color="#000000" style:font-size-complex="11pt" style:language-asian="lt" style:country-asian="LT"/>
    </style:style>
    <style:style style:name="P2208" style:parent-style-name="Normal" style:family="paragraph">
      <style:paragraph-properties style:snap-to-layout-grid="false" fo:text-align="justify" fo:text-indent="0.4923in"/>
    </style:style>
    <style:style style:name="T2209" style:parent-style-name="DefaultParagraphFont" style:family="text">
      <style:text-properties fo:color="#000000" style:font-size-complex="11pt" style:language-asian="lt" style:country-asian="LT"/>
    </style:style>
    <style:style style:name="T2210" style:parent-style-name="DefaultParagraphFont" style:family="text">
      <style:text-properties fo:color="#000000" style:font-size-complex="11pt" style:language-asian="lt" style:country-asian="LT"/>
    </style:style>
    <style:style style:name="P2211" style:parent-style-name="Normal" style:family="paragraph">
      <style:paragraph-properties style:snap-to-layout-grid="false" fo:text-align="justify" fo:text-indent="0.4923in"/>
    </style:style>
    <style:style style:name="P2212" style:parent-style-name="Normal" style:family="paragraph">
      <style:paragraph-properties style:snap-to-layout-grid="false" fo:text-align="center"/>
    </style:style>
    <style:style style:name="T2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color="#000000" style:font-size-complex="11pt" style:language-asian="lt" style:country-asian="LT"/>
    </style:style>
    <style:style style:name="T2219" style:parent-style-name="DefaultParagraphFont" style:family="text">
      <style:text-properties fo:color="#000000" style:font-size-complex="11pt" style:language-asian="lt" style:country-asian="LT"/>
    </style:style>
    <style:style style:name="T2220" style:parent-style-name="DefaultParagraphFont" style:family="text">
      <style:text-properties fo:color="#000000" style:font-size-complex="11pt" style:language-asian="lt" style:country-asian="L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font-size-complex="11pt" style:language-asian="lt" style:country-asian="LT"/>
    </style:style>
    <style:style style:name="T2223" style:parent-style-name="DefaultParagraphFont" style:family="text">
      <style:text-properties fo:color="#000000" style:font-size-complex="11pt" style:language-asian="lt" style:country-asian="LT"/>
    </style:style>
    <style:style style:name="P2224" style:parent-style-name="Normal" style:family="paragraph">
      <style:paragraph-properties style:snap-to-layout-grid="false" fo:text-align="justify" fo:text-indent="0.4923in"/>
    </style:style>
    <style:style style:name="T2225" style:parent-style-name="DefaultParagraphFont" style:family="text">
      <style:text-properties fo:color="#000000" style:font-size-complex="11pt" style:language-asian="lt" style:country-asian="LT"/>
    </style:style>
    <style:style style:name="T2226" style:parent-style-name="DefaultParagraphFont" style:family="text">
      <style:text-properties fo:color="#000000" style:font-size-complex="11pt" style:language-asian="lt" style:country-asian="LT"/>
    </style:style>
    <style:style style:name="P2227" style:parent-style-name="Normal" style:family="paragraph">
      <style:paragraph-properties style:snap-to-layout-grid="false" fo:text-align="justify" fo:text-indent="0.4923in"/>
    </style:style>
    <style:style style:name="T2228" style:parent-style-name="DefaultParagraphFont" style:family="text">
      <style:text-properties fo:color="#000000" style:font-size-complex="11pt" style:language-asian="lt" style:country-asian="LT"/>
    </style:style>
    <style:style style:name="T2229" style:parent-style-name="DefaultParagraphFont" style:family="text">
      <style:text-properties fo:color="#000000" style:font-size-complex="11pt" style:language-asian="lt" style:country-asian="LT"/>
    </style:style>
    <style:style style:name="T2230" style:parent-style-name="DefaultParagraphFont" style:family="text">
      <style:text-properties fo:color="#000000" style:font-size-complex="11pt" style:language-asian="lt" style:country-asian="LT"/>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color="#000000" style:font-size-complex="11pt" style:language-asian="lt" style:country-asian="LT"/>
    </style:style>
    <style:style style:name="T2233" style:parent-style-name="DefaultParagraphFont" style:family="text">
      <style:text-properties fo:color="#000000" style:font-size-complex="11pt" style:language-asian="lt" style:country-asian="LT"/>
    </style:style>
    <style:style style:name="T2234" style:parent-style-name="DefaultParagraphFont" style:family="text">
      <style:text-properties fo:color="#000000" style:font-size-complex="11pt" style:language-asian="lt" style:country-asian="LT"/>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fo:color="#000000" style:font-size-complex="11pt" style:language-asian="lt" style:country-asian="LT"/>
    </style:style>
    <style:style style:name="T2237" style:parent-style-name="DefaultParagraphFont" style:family="text">
      <style:text-properties fo:color="#000000" style:font-size-complex="11pt" style:language-asian="lt" style:country-asian="LT"/>
    </style:style>
    <style:style style:name="T2238" style:parent-style-name="DefaultParagraphFont" style:family="text">
      <style:text-properties fo:color="#000000" style:font-size-complex="11pt" style:language-asian="lt" style:country-asian="LT"/>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fo:color="#000000" style:font-size-complex="11pt" style:language-asian="lt" style:country-asian="LT"/>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font-weight="bold" style:font-weight-asian="bold" style:font-weight-complex="bold" fo:color="#000000" style:font-size-complex="11pt" style:language-asian="lt" style:country-asian="LT"/>
    </style:style>
    <style:style style:name="T2243" style:parent-style-name="DefaultParagraphFont" style:family="text">
      <style:text-properties fo:color="#000000" style:font-size-complex="11pt" style:language-asian="lt" style:country-asian="LT"/>
    </style:style>
    <style:style style:name="P2244" style:parent-style-name="Normal" style:family="paragraph">
      <style:paragraph-properties style:snap-to-layout-grid="false" fo:text-align="justify" fo:text-indent="0.4923in"/>
    </style:style>
    <style:style style:name="T2245" style:parent-style-name="DefaultParagraphFont" style:family="text">
      <style:text-properties fo:color="#000000" style:font-size-complex="11pt" style:language-asian="lt" style:country-asian="LT"/>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P2248" style:parent-style-name="Normal" style:family="paragraph">
      <style:paragraph-properties style:snap-to-layout-grid="false" fo:text-align="justify" fo:text-indent="0.4923in"/>
    </style:style>
    <style:style style:name="T2249" style:parent-style-name="DefaultParagraphFont" style:family="text">
      <style:text-properties fo:color="#000000" style:font-size-complex="11pt" style:language-asian="lt" style:country-asian="LT"/>
    </style:style>
    <style:style style:name="T2250" style:parent-style-name="DefaultParagraphFont" style:family="text">
      <style:text-properties fo:color="#000000" style:font-size-complex="11pt" style:language-asian="lt" style:country-asian="LT"/>
    </style:style>
    <style:style style:name="P2251" style:parent-style-name="Normal" style:family="paragraph">
      <style:paragraph-properties style:snap-to-layout-grid="false" fo:text-align="justify" fo:text-indent="0.4923in"/>
    </style:style>
    <style:style style:name="T2252" style:parent-style-name="DefaultParagraphFont" style:family="text">
      <style:text-properties fo:color="#000000" style:font-size-complex="11pt" style:language-asian="lt" style:country-asian="LT"/>
    </style:style>
    <style:style style:name="T2253" style:parent-style-name="DefaultParagraphFont" style:family="text">
      <style:text-properties fo:color="#000000" style:font-size-complex="11pt" style:language-asian="lt" style:country-asian="LT"/>
    </style:style>
    <style:style style:name="P2254" style:parent-style-name="Normal" style:family="paragraph">
      <style:paragraph-properties style:snap-to-layout-grid="false" fo:text-align="justify" fo:text-indent="0.4923in"/>
    </style:style>
    <style:style style:name="T2255" style:parent-style-name="DefaultParagraphFont" style:family="text">
      <style:text-properties fo:color="#000000" style:font-size-complex="11pt" style:language-asian="lt" style:country-asian="LT"/>
    </style:style>
    <style:style style:name="T2256" style:parent-style-name="DefaultParagraphFont" style:family="text">
      <style:text-properties fo:color="#000000" style:font-size-complex="11pt" style:language-asian="lt" style:country-asian="LT"/>
    </style:style>
    <style:style style:name="T2257" style:parent-style-name="DefaultParagraphFont" style:family="text">
      <style:text-properties fo:color="#000000" style:font-size-complex="11pt" style:language-asian="lt" style:country-asian="LT"/>
    </style:style>
    <style:style style:name="P2258" style:parent-style-name="Normal" style:family="paragraph">
      <style:paragraph-properties style:snap-to-layout-grid="false" fo:text-align="justify" fo:text-indent="0.4923in"/>
    </style:style>
    <style:style style:name="T2259" style:parent-style-name="DefaultParagraphFont" style:family="text">
      <style:text-properties fo:color="#000000" style:font-size-complex="11pt" style:language-asian="lt" style:country-asian="LT"/>
    </style:style>
    <style:style style:name="T2260" style:parent-style-name="DefaultParagraphFont" style:family="text">
      <style:text-properties fo:color="#000000" style:font-size-complex="11pt" style:language-asian="lt" style:country-asian="LT"/>
    </style:style>
    <style:style style:name="P2261" style:parent-style-name="Normal" style:family="paragraph">
      <style:paragraph-properties style:snap-to-layout-grid="false" fo:text-align="justify" fo:text-indent="0.4923in"/>
    </style:style>
    <style:style style:name="T2262" style:parent-style-name="DefaultParagraphFont" style:family="text">
      <style:text-properties fo:color="#000000" style:font-size-complex="11pt" style:language-asian="lt" style:country-asian="LT"/>
    </style:style>
    <style:style style:name="T2263" style:parent-style-name="DefaultParagraphFont" style:family="text">
      <style:text-properties fo:color="#000000" style:font-size-complex="11pt" style:language-asian="lt" style:country-asian="LT"/>
    </style:style>
    <style:style style:name="P2264" style:parent-style-name="Normal" style:family="paragraph">
      <style:paragraph-properties style:snap-to-layout-grid="false" fo:text-align="justify" fo:text-indent="0.4923in"/>
    </style:style>
    <style:style style:name="T2265" style:parent-style-name="DefaultParagraphFont" style:family="text">
      <style:text-properties fo:color="#000000" style:font-size-complex="11pt" style:language-asian="lt" style:country-asian="LT"/>
    </style:style>
    <style:style style:name="T2266" style:parent-style-name="DefaultParagraphFont" style:family="text">
      <style:text-properties fo:color="#000000" style:font-size-complex="11pt" style:language-asian="lt" style:country-asian="L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P2270" style:parent-style-name="Normal" style:family="paragraph">
      <style:paragraph-properties style:snap-to-layout-grid="false" fo:text-align="justify" fo:text-indent="0.4923in"/>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P2273" style:parent-style-name="Normal" style:family="paragraph">
      <style:paragraph-properties style:snap-to-layout-grid="false" fo:text-align="justify" fo:text-indent="0.4923in"/>
    </style:style>
    <style:style style:name="T2274" style:parent-style-name="DefaultParagraphFont" style:family="text">
      <style:text-properties fo:color="#000000" style:font-size-complex="11pt" style:language-asian="lt" style:country-asian="LT"/>
    </style:style>
    <style:style style:name="T2275" style:parent-style-name="DefaultParagraphFont" style:family="text">
      <style:text-properties fo:color="#000000" style:font-size-complex="11pt" style:language-asian="lt" style:country-asian="LT"/>
    </style:style>
    <style:style style:name="P2276" style:parent-style-name="Normal" style:family="paragraph">
      <style:paragraph-properties style:snap-to-layout-grid="false" fo:text-align="justify" fo:text-indent="0.4923in"/>
    </style:style>
    <style:style style:name="T2277" style:parent-style-name="DefaultParagraphFont" style:family="text">
      <style:text-properties fo:color="#000000" style:font-size-complex="11pt" style:language-asian="lt" style:country-asian="LT"/>
    </style:style>
    <style:style style:name="T2278" style:parent-style-name="DefaultParagraphFont" style:family="text">
      <style:text-properties fo:color="#000000" style:font-size-complex="11pt" style:language-asian="lt" style:country-asian="LT"/>
    </style:style>
    <style:style style:name="P2279" style:parent-style-name="Normal" style:family="paragraph">
      <style:paragraph-properties style:snap-to-layout-grid="false" fo:text-align="justify" fo:text-indent="0.4923in"/>
    </style:style>
    <style:style style:name="T2280" style:parent-style-name="DefaultParagraphFont" style:family="text">
      <style:text-properties fo:color="#000000" style:font-size-complex="11pt" style:language-asian="lt" style:country-asian="LT"/>
    </style:style>
    <style:style style:name="T2281" style:parent-style-name="DefaultParagraphFont" style:family="text">
      <style:text-properties fo:color="#000000" style:font-size-complex="11pt" style:language-asian="lt" style:country-asian="LT"/>
    </style:style>
    <style:style style:name="P2282" style:parent-style-name="Normal" style:family="paragraph">
      <style:paragraph-properties style:snap-to-layout-grid="false" fo:text-align="justify" fo:text-indent="0.4923in"/>
    </style:style>
    <style:style style:name="T2283" style:parent-style-name="DefaultParagraphFont" style:family="text">
      <style:text-properties fo:color="#000000" style:font-size-complex="11pt" style:language-asian="lt" style:country-asian="LT"/>
    </style:style>
    <style:style style:name="T2284" style:parent-style-name="DefaultParagraphFont" style:family="text">
      <style:text-properties fo:color="#000000" style:font-size-complex="11pt" style:language-asian="lt" style:country-asian="LT"/>
    </style:style>
    <style:style style:name="P2285" style:parent-style-name="Normal" style:family="paragraph">
      <style:paragraph-properties style:snap-to-layout-grid="false" fo:text-align="justify" fo:text-indent="0.4923in"/>
    </style:style>
    <style:style style:name="T2286" style:parent-style-name="DefaultParagraphFont" style:family="text">
      <style:text-properties fo:color="#000000" style:font-size-complex="11pt" style:language-asian="lt" style:country-asian="LT"/>
    </style:style>
    <style:style style:name="T2287" style:parent-style-name="DefaultParagraphFont" style:family="text">
      <style:text-properties fo:color="#000000" style:font-size-complex="11pt" style:language-asian="lt" style:country-asian="LT"/>
    </style:style>
    <style:style style:name="P2288" style:parent-style-name="Normal" style:family="paragraph">
      <style:paragraph-properties style:snap-to-layout-grid="false" fo:text-align="justify" fo:text-indent="0.4923in"/>
    </style:style>
    <style:style style:name="T2289" style:parent-style-name="DefaultParagraphFont" style:family="text">
      <style:text-properties fo:color="#000000" style:font-size-complex="11pt" style:language-asian="lt" style:country-asian="LT"/>
    </style:style>
    <style:style style:name="T2290" style:parent-style-name="DefaultParagraphFont" style:family="text">
      <style:text-properties fo:color="#000000" style:font-size-complex="11pt" style:language-asian="lt" style:country-asian="LT"/>
    </style:style>
    <style:style style:name="P2291" style:parent-style-name="Normal" style:family="paragraph">
      <style:paragraph-properties style:snap-to-layout-grid="false" fo:text-align="justify" fo:text-indent="0.4923in"/>
    </style:style>
    <style:style style:name="T2292" style:parent-style-name="DefaultParagraphFont" style:family="text">
      <style:text-properties fo:color="#000000" style:font-size-complex="11pt" style:language-asian="lt" style:country-asian="LT"/>
    </style:style>
    <style:style style:name="T2293" style:parent-style-name="DefaultParagraphFont" style:family="text">
      <style:text-properties fo:color="#000000" style:font-size-complex="11pt" style:language-asian="lt" style:country-asian="LT"/>
    </style:style>
    <style:style style:name="P2294" style:parent-style-name="Normal" style:family="paragraph">
      <style:paragraph-properties style:snap-to-layout-grid="false" fo:text-align="center"/>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KAI KURIŲ KENKSMINGŲ AUGALAMS IR AUGALINIAMS PRODUKTAMS ORGANIZMŲ FITOSANITARINĖS KONTROLĖS IR FITOSANITARIJOS PRIEMONIŲ PATVIRTINIMO</text:p>
      <text:p text:style-name="P15"/>
      <text:p text:style-name="P16">2002 m. birželio 27 d. Nr. 240</text:p>
      <text:p text:style-name="P17">Vilnius</text:p>
      <text:p text:style-name="P18"/>
      <text:p text:style-name="P19"><text:span text:style-name="T20">Vadovaudamasis Lietuvos Respublikos fitosanitarijos įstatymo (Žin., 1999, Nr.<text:s/></text:span><text:a xlink:href="https://www.e-tar.lt/portal/lt/legalAct/TAR.6A3C7C36CD07" office:target-frame-name="_blank" xlink:show="new"><text:span text:style-name="T21">113-3285</text:span></text:a><text:span text:style-name="T22">) 4 straipsnio 3 ir 6 dalimis, 8 straipsniu bei vykdydamas Lietuvos Respubl</text:span><text:span text:style-name="T23">ikos Vyriausybės 2002 m. vasario 27 d. nutarimu Nr. 300 (Žin., 2002, Nr.<text:s/></text:span><text:a xlink:href="https://www.e-tar.lt/portal/lt/legalAct/TAR.9EDFE30FDC4A" office:target-frame-name="_blank" xlink:show="new"><text:span text:style-name="T24">25-910</text:span></text:a><text:span text:style-name="T25">) patvirtintus Lietuvos pasirengimo narystei Europos Sąjungoje programos (Nacionalinė<text:s/></text:span><text:span text:style-name="T26">Acquis</text:span><text:span text:style-name="T27"><text:s/>priėm</text:span><text:span text:style-name="T28">imo programa) teisės derinimo priemonių ir<text:s/></text:span><text:span text:style-name="T29">Acquis<text:s/></text:span><text:span text:style-name="T30">įgyvendinimo priemonių 2002 metų planus (priemonės kodas 3.7.4.2.2-T3):</text:span></text:p>
      <text:p text:style-name="P31"><text:span text:style-name="T32">Tvirtinu</text:span><text:span text:style-name="T33"><text:s/>(pridedamus):</text:span></text:p>
      <text:p text:style-name="P34"><text:span text:style-name="T35">1</text:span><text:span text:style-name="T36">. Kaliforninio skydamario</text:span><text:span text:style-name="T37"><text:s/>(Quadraspidiotus perniciosus<text:s/></text:span><text:span text:style-name="T38">Comst</text:span><text:span text:style-name="T39">.)<text:s/></text:span><text:span text:style-name="T40">fitosanitarinės kontrolės ir fitosanitari</text:span><text:span text:style-name="T41">jos priemonių taikymo tvarką.</text:span></text:p>
      <text:p text:style-name="P42"><text:span text:style-name="T43">2</text:span><text:span text:style-name="T44">. Pietinių lapsukių<text:s/></text:span><text:span text:style-name="T45">(Cacoecimorpha pronubana<text:s/></text:span><text:span text:style-name="T46">Hb.) fitosanitarinės kontrolės ir fitosanitarijos priemonių taikymo tvarką.</text:span></text:p>
      <text:p text:style-name="P47"/>
      <text:p text:style-name="P48"/>
      <text:p text:style-name="P49"><text:span text:style-name="T50">ŽEMĖS ŪKIO MINISTRAS</text:span><text:span text:style-name="T51"><text:tab/>JERONIMAS KRAUJELIS</text:span></text:p>
      <text:p text:style-name="P52"><text:span text:style-name="T53">______________</text:span></text:p>
      <text:soft-page-break/>
      <text:p text:style-name="P54"><text:span text:style-name="T55">PATVIRTINTA</text:span></text:p>
      <text:p text:style-name="P56">Lietuvos Respublikos<text:s/>žemės ūkio ministro</text:p>
      <text:p text:style-name="P57">2002 m. birželio 27 d. įsakymu Nr. 240</text:p>
      <text:p text:style-name="P58"/>
      <text:p text:style-name="P59"><text:span text:style-name="T60">KALIFORNINIO SKYDAMARIO</text:span><text:span text:style-name="T61"><text:s/>(QUADRASPIDIOTUS PERNICIOSUS<text:s/></text:span><text:span text:style-name="T62">COMST</text:span><text:span text:style-name="T63">.)<text:s/></text:span><text:span text:style-name="T64">FITOSANITARINĖS KONTROLĖS IR FITOSANITARIJOS PRIEMONIŲ TAIKYMO TVARKA</text:span></text:p>
      <text:p text:style-name="P65"/>
      <text:p text:style-name="P66"><text:span text:style-name="T67">1</text:span><text:span text:style-name="T68">. Ši tvarka parengta remiantis Tarybos 1969 m. gruodžio 8<text:s/></text:span><text:span text:style-name="T69">d. direktyva 69/466/EEB dėl kaliforninio skydamario</text:span><text:span text:style-name="T70"><text:s/></text:span><text:span text:style-name="T71">kontrolės.</text:span></text:p>
      <text:p text:style-name="P72"><text:span text:style-name="T73">2</text:span><text:span text:style-name="T74">. Šioje tvarkoje vartojamos sąvokos ir apibrėžimai:</text:span></text:p>
      <text:p text:style-name="P75"><text:span text:style-name="T76">Kenkėjas</text:span><text:span text:style-name="T77"><text:s/>– vabzdžių rūšis (kaliforninis skydamaris –<text:s/></text:span><text:span text:style-name="T78">Quadraspidiotus perniciosus<text:s/></text:span><text:span text:style-name="T79">Comst., kenksmingas organizmas, kuris kenkia ir padaro<text:s/></text:span><text:span text:style-name="T80">žalą ekonomiškai svarbiems žemės ūkio augalams.</text:span></text:p>
      <text:p text:style-name="P81"><text:span text:style-name="T82">Sklypas</text:span><text:span text:style-name="T83"><text:s/>– teritorija, kurioje auginami žemės ūkio augalai.</text:span></text:p>
      <text:p text:style-name="P84"><text:span text:style-name="T85">Pasodybinis sklypas<text:s/></text:span><text:span text:style-name="T86">– teritorija su žemės ūkio augalais aplink sodybas, teritorija su sodo bendrijos sklypais, kurių vieno dydis 0,06 – 0,12 ha.</text:span></text:p>
      <text:p text:style-name="P87"><text:span text:style-name="T88">Kenk</text:span><text:span text:style-name="T89">ėjo nustatymas<text:s/></text:span><text:span text:style-name="T90">–</text:span><text:span text:style-name="T91"><text:s/></text:span><text:span text:style-name="T92">kenkėjo apibūdinimas (diagnozavimas) su įrašymu į patvirtinantį dukumentą (ekspertizės liudijimą);</text:span></text:p>
      <text:p text:style-name="P93"><text:span text:style-name="T94">Židinys</text:span><text:span text:style-name="T95"><text:s/>– teritorija, kurioje paplitęs kenksmingas organizmas (kenkėjas).</text:span></text:p>
      <text:p text:style-name="P96"><text:span text:style-name="T97">Apsauginė juosta</text:span><text:span text:style-name="T98"><text:s/>– teritorija, kuri juosia karantininio kenkėjo ži</text:span><text:span text:style-name="T99">dinį 3 km nuo židinio ribos.</text:span></text:p>
      <text:p text:style-name="P100"><text:span text:style-name="T101">Židinio panaikinimas</text:span><text:span text:style-name="T102"><text:s/>– kai sklype, buvusiame kenkėjo židinyje, kaliforninio skydamario kenkėjas neaptinkamas iš eilės 3 metus ir kai Valstybinė augalų apsaugos tarnyba raštu patvirtina, kad kenkėjo židinys panaikintas.</text:span></text:p>
      <text:p text:style-name="P103"><text:span text:style-name="T104">3</text:span><text:span text:style-name="T105">. Š</text:span><text:span text:style-name="T106">i tvarka apibrėžia fitosanitarinę kontrolę ir fitosanitarinių priemonių taikymą kaliforninio skydamario</text:span><text:span text:style-name="T107"><text:s/>(Quadraspidiotus perniciosus<text:s/></text:span><text:span text:style-name="T108">Comst</text:span><text:span text:style-name="T109">.)<text:s/></text:span><text:span text:style-name="T110">puolamiems sodų, medelynų ir kitų želdynų augalams (vaismedžiams, dekoratyviniams augalams). Svarbiausi iš jų:<text:s/></text:span><text:span text:style-name="T111">Acer</text:span><text:span text:style-name="T112"><text:s/>L. (klevai),<text:s/></text:span><text:span text:style-name="T113">Cotoneaster</text:span><text:span text:style-name="T114"><text:s/>E. (kauleniai),<text:s/></text:span><text:span text:style-name="T115">Crataegus</text:span><text:span text:style-name="T116"><text:s/>L. (gudobelės),<text:s/></text:span><text:span text:style-name="T117">Cydonia</text:span><text:span text:style-name="T118"><text:s/>Mill. (cidonijos),<text:s/></text:span><text:span text:style-name="T119">Euonymus</text:span><text:span text:style-name="T120"><text:s/>L. (ožekšniai),<text:s/></text:span><text:span text:style-name="T121">Fagus</text:span><text:span text:style-name="T122"><text:s/>L. (bukas),<text:s/></text:span><text:span text:style-name="T123">Juglans</text:span><text:span text:style-name="T124"><text:s/>L. (riešutmedžiai),<text:s/></text:span><text:span text:style-name="T125">Ligustrum</text:span><text:span text:style-name="T126"><text:s/>L. (ligustrai),<text:s/></text:span><text:span text:style-name="T127">Malus</text:span><text:span text:style-name="T128"><text:s/>Mill. (obelys),<text:s/></text:span><text:span text:style-name="T129">Populus</text:span><text:span text:style-name="T130"><text:s/>L. (tuopos),<text:s/></text:span><text:span text:style-name="T131">Prunus</text:span><text:span text:style-name="T132"><text:s/>L. (slyvos, ab</text:span><text:span text:style-name="T133">rikosai, persikai),<text:s/></text:span><text:span text:style-name="T134">Pyrus</text:span><text:span text:style-name="T135"><text:s/>L. (kriaušės),<text:s/></text:span><text:span text:style-name="T136">Ribes</text:span><text:span text:style-name="T137"><text:s/>L. (serbentai, agrastai),<text:s/></text:span><text:span text:style-name="T138">Rosa</text:span><text:span text:style-name="T139"><text:s/>L. (erškėčiai, rožės),<text:s/></text:span><text:span text:style-name="T140">Salix</text:span><text:span text:style-name="T141"><text:s/>L. (karklai, gluosniai),<text:s/></text:span><text:span text:style-name="T142">Sorbus</text:span><text:span text:style-name="T143"><text:s/>L. (šermukšniai),<text:s/></text:span><text:span text:style-name="T144">Syringa</text:span><text:span text:style-name="T145"><text:s/>L. (alyvos),<text:s/></text:span><text:span text:style-name="T146">Tilia</text:span><text:span text:style-name="T147"><text:s/>L. (liepos),<text:s/></text:span><text:span text:style-name="T148">Ulmus</text:span><text:span text:style-name="T149"><text:s/>L. (guobos, skirpstai, vinkšnos),<text:s/></text:span><text:span text:style-name="T150">Vitis</text:span><text:span text:style-name="T151"><text:s/>L. (vynmedžia</text:span><text:span text:style-name="T152">i).</text:span></text:p>
      <text:p text:style-name="P153"><text:span text:style-name="T154">4</text:span><text:span text:style-name="T155">. Valstybinė augalų apsaugos tarnyba (toliau – tarnyba) atsakinga už šios tvarkos, įgyvendinimą.</text:span></text:p>
      <text:p text:style-name="P156"><text:span text:style-name="T157">5</text:span><text:span text:style-name="T158">. Tarnyba kontroliuoja, kad:</text:span></text:p>
      <text:p text:style-name="P159"><text:span text:style-name="T160">5.1</text:span><text:span text:style-name="T161">. užpulti augalai šeimininkai, jų dalys, įskaitant šviežius vaisius, nebūtų įvežami, pervežami, parduodami ar<text:s/></text:span><text:span text:style-name="T162">laikomi;</text:span></text:p>
      <text:p text:style-name="P163"><text:span text:style-name="T164">5.2</text:span><text:span text:style-name="T165">. augalų, jų dalių, įskaitant šviežius vaisius, siuntos su aptiktais juose kaliforniniais skydamariais būtų sunaikinamos arba grąžinamos į šalį siuntėją;</text:span></text:p>
      <text:p text:style-name="P166"><text:span text:style-name="T167">5.3</text:span><text:span text:style-name="T168">. židinyje nebūtų dauginami, auginami, persodinami ar laikomi užpulti augalai,<text:s/></text:span><text:span text:style-name="T169">vaisiai ir kitos augalų dalys;</text:span></text:p>
      <text:p text:style-name="P170"><text:span text:style-name="T171">5.4</text:span><text:span text:style-name="T172">. židiniuose bei apsauginėse juostose kaliforninio skydamario augalai šeimininkai būtų oficialiai kontroliuojami, šiuos tikrinant bent kartą per metus;</text:span></text:p>
      <text:p text:style-name="P173"><text:span text:style-name="T174">5.5</text:span><text:span text:style-name="T175">. būtų tinkamai dezinsekuojamos darbo priemonės (technika,<text:s/></text:span><text:span text:style-name="T176">tara, įrankiai, apranga), naudotos kenkėjo židinyje.</text:span></text:p>
      <text:p text:style-name="P177"><text:span text:style-name="T178">6</text:span><text:span text:style-name="T179">. Kaliforninis skydamaris</text:span><text:span text:style-name="T180"><text:s/></text:span><text:span text:style-name="T181">aptinkamas pagal šios tvarkos priede patvirtintus metodus: vizualinį – tiesioginės apžiūros ir cheminį – viliojimo feromonais.</text:span></text:p>
      <text:p text:style-name="P182"><text:span text:style-name="T183">7</text:span><text:span text:style-name="T184">. Tarnyba, nustačiusi kenkėją:</text:span></text:p>
      <text:p text:style-name="P185"><text:span text:style-name="T186">7.1</text:span><text:span text:style-name="T187">.<text:s/></text:span><text:span text:style-name="T188">užpultame sklype apibrėžia kaliforninio skydamario</text:span><text:span text:style-name="T189"><text:s/></text:span><text:span text:style-name="T190">židinį bei apsauginę juostą, tai paženklina plane/schemoje. Kenkėjo židinys nustatomas, kai bent vienas kaliforninio skydamario</text:span><text:span text:style-name="T191"><text:s/></text:span><text:span text:style-name="T192">individas pastebimas nors ant vieno augalo tame sklype;</text:span></text:p>
      <text:p text:style-name="P193"><text:span text:style-name="T194">7.2</text:span><text:span text:style-name="T195">. supažindina<text:s/></text:span><text:span text:style-name="T196">sklypo, kuriame nustatytas židinys, savininką ar jo įgaliotą asmenį su fitosanitariniais reikalavimais;</text:span></text:p>
      <text:p text:style-name="P197"><text:span text:style-name="T198">7.3</text:span><text:span text:style-name="T199">. užtikrina, kad kaliforninio skydamario židiniuose užpulti augalai būtų sunaikinti, o kiti neužpulti židinyje tos pačios rūšies augalai bei auga</text:span><text:span text:style-name="T200">ntys apsauginėse juostose potencialūs augalai šeimininkai būtų tinkamai apdoroti, tai yra, kenkėjai oficialiai kontroliuojami ir neleidžiama jiems plisti;</text:span></text:p>
      <text:p text:style-name="P201"><text:span text:style-name="T202">7.4</text:span><text:span text:style-name="T203">. užtikrina, kad nebūtų prekiaujama, išvežama ar laikoma augalų dalys, įskaitant vaisius, užpu</text:span><text:span text:style-name="T204">ltos kaliforninio skydamario, šie taip pat sunaikinami;</text:span></text:p>
      <text:p text:style-name="P205"><text:span text:style-name="T206">7.5</text:span><text:span text:style-name="T207">. užtikrina, kad visi neužpulti įsišakniję augalai šeimininkai, augę kaliforninio skydamario židinyje, bei šių augalų dalys, skirtos dauginti ir auginti, būtų persodinami tik židinių teritorijo</text:span><text:span text:style-name="T208">je. Išvežti tokius augalus iš minėtos teritorijos galima tik po to, kai židinys oficialiai panaikinamas.</text:span></text:p>
      <text:p text:style-name="P209"><text:span text:style-name="T210">8</text:span><text:span text:style-name="T211">. Fitosanitarinės priemonės, išvardintos šios tvarkos 7 punkte, nebetaikomos, jeigu kaliforninis skydamaris neaptinkamas iš eilės 3 metus, tai y</text:span><text:span text:style-name="T212">ra židinys oficialiai panaikinamas.</text:span></text:p>
      <text:p text:style-name="P213"><text:span text:style-name="T214">9</text:span><text:span text:style-name="T215">. Draudžiama įvežti, laikyti gyvus kaliforninius skydamarius bei kaliforninius skydamarius su jų augalais šeimininkais, išskyrus žemės ūkio ministro patvirtintus atvejus fitosanitariniams bandymams, mokslo tyrimams,</text:span><text:span text:style-name="T216"><text:s/>kurie netrukdys kaliforninį skydamarį kontroliuoti ir nesudarys galimybės šiam kenkėjui plisti.</text:span></text:p>
      <text:p text:style-name="P217">______________</text:p>
      <text:p text:style-name="P218"/>
      <text:soft-page-break/>
      <text:p text:style-name="P219"><text:span text:style-name="T220">Kaliforninio skydamario fitosanitarinės<text:s/></text:span></text:p>
      <text:p text:style-name="P221">kontrolės ir fitosanitarijos priemonių taikymo<text:s/></text:p>
      <text:p text:style-name="P222"><text:span text:style-name="T223">tvarkos priedas</text:span></text:p>
      <text:p text:style-name="P224"/>
      <text:p text:style-name="P225"><text:span text:style-name="T226">KALIFORNINIO SKYDAMARIO</text:span><text:span text:style-name="T227"><text:s/>(QUADRASPIDIOTUS PERNICIOSUS<text:s/></text:span><text:span text:style-name="T228">COMST.)APTIKIMO IR KOVOS SU JUO METODAI</text:span></text:p>
      <text:p text:style-name="P229"/>
      <text:p text:style-name="P230"><text:span text:style-name="T231">I</text:span><text:span text:style-name="T232">.<text:s/></text:span><text:span text:style-name="T233">KALIFORNINIO SKYDAMARIO APRAŠYMAS</text:span></text:p>
      <text:p text:style-name="P234"/>
      <text:p text:style-name="P235"><text:span text:style-name="T236">1</text:span><text:span text:style-name="T237">. Kaliforninis skydamaris<text:s/></text:span><text:span text:style-name="T238">(Quadraspidiotus perniciosus<text:s/></text:span><text:span text:style-name="T239">Comst.) – tai smulkus (1–2 mm) vabzdys, kurio suaugęs patinas geltonai oranžinės sp</text:span><text:span text:style-name="T240">alvos su viena pora sparnų, 10 narelių antenomis, akimis, trimis poromis kojų, burnos organai neišsivystę. Patelės kūnas geltonas, apvalainas, be kojų, sparnų ir akių, tačiau gerai išlavėjęs duriamasis-siurbiamasis burnos aparatas. Jos kūnas iš viršaus apg</text:span><text:span text:style-name="T241">aubtas tamsiai pilku skydeliu, dažnai šio spalva panaši į augalo šeimininko. Patelės gyvavedės, vislumas įvairuoja nuo 50 iki 400 lervų.</text:span></text:p>
      <text:p text:style-name="P242"><text:span text:style-name="T243">2</text:span><text:span text:style-name="T244">. Lervos ir jų vystymasis:</text:span></text:p>
      <text:p text:style-name="P245"><text:span text:style-name="T246">2.1</text:span><text:span text:style-name="T247">. pirmos stadijos lervos (pronimfos) judrios, vadinamos dar klajoklėmis. Jos su tr</text:span><text:span text:style-name="T248">imis poromis kojų, paprastosiomis akelėmis prie antenų pamatų, dydis – 0,3 mm ilgio ir 0,14–0,19 mm pločio. Būtent klajoklės gali persikelti nuo vieno augalo ant kito. Susiradusios tinkamą vietą (tai trunka nuo kelių iki keliolikos valandų), šios lervos du</text:span><text:span text:style-name="T249">rklu prisitvirtina prie augalo paviršiaus ir apsigobia plonu balsvu skydeliu, kuris netrukus tankėja ir tamsėja. Tokios lervos žiemoja iki pavasario. Būtent pronimfos atsparios šalčiams ir lengvai pakelia ilgalaikę žemą temperatūrą. Peržiemojusios lervos t</text:span><text:span text:style-name="T250">oliau vystosi, kai vidutinė paros temperatūra pavasarį siekia 7,3</text:span><text:span text:style-name="T251">o</text:span><text:span text:style-name="T252">C;</text:span></text:p>
      <text:p text:style-name="P253"><text:span text:style-name="T254">2.2</text:span><text:span text:style-name="T255">. jeigu pronimfa nežiemoja, tai maždaug po 7–8 parų nuo prisisiurbimo, kai kūnas padidėja ir nebetelpa po skydeliu, lerva neriasi ir virsta I nimfa – II vystymosi stadija, kurioje<text:s/></text:span><text:span text:style-name="T256">galima pastebėti akivaizdžius būsimų patelių ir patinų skirtumus:</text:span></text:p>
      <text:p text:style-name="P257"><text:span text:style-name="T258">2.2.1</text:span><text:span text:style-name="T259">. patelių skydelis apvalainas, o patinėlių – pailgas;</text:span></text:p>
      <text:p text:style-name="P260"><text:span text:style-name="T261">2.2.2</text:span><text:span text:style-name="T262">. patelės po pirmo nėrimosi, kurio trukmė 10–12 parų nebeturi kojų, akelių ir antenų, tada lerva antrą kartą neriasi ir<text:s/></text:span><text:span text:style-name="T263">virsta patele-suaugėliu;</text:span></text:p>
      <text:p text:style-name="P264"><text:span text:style-name="T265">2.2.3</text:span><text:span text:style-name="T266">. patinai – I nimfos su akimis, kojų, sparnų ir antenų užuomazgomis, praėjus 2 paroms, lervos neriasi ir virsta II nimfomis, apie 1 mm ilgio, blyškiai gelsvos su raudonomis akimis, kojomis ir neišsivysčiusiais sparnais;</text:span></text:p>
      <text:p text:style-name="P267"><text:span text:style-name="T268">2.2.3.1</text:span><text:span text:style-name="T269">. po 6 parų II nimfos neriasi ir virsta 4-os stadijos lervomis – netikrosiomis lėliukėmis;</text:span></text:p>
      <text:p text:style-name="P270"><text:span text:style-name="T271">2.2.3.2</text:span><text:span text:style-name="T272">. praėjus dar 4–5 paroms iš tų lėliukių, tūnančių po skydeliais, virsta patinai suaugėliai be burnos aparato;</text:span></text:p>
      <text:p text:style-name="P273"><text:span text:style-name="T274">2.3</text:span><text:span text:style-name="T275">. visų stadijų lervų, iš</text:span><text:span text:style-name="T276">skyrus patinų 4-ąją, burnos aparatai duriamieji-siurbiamieji, gerai išlavėję.</text:span></text:p>
      <text:p text:style-name="P277"><text:span text:style-name="T278">3</text:span><text:span text:style-name="T279">. Kaliforninio skydamario patinų ir patelių (iki apvaisinimo) vystymosi trukmė vienoda – 30–32 paros.</text:span></text:p>
      <text:p text:style-name="P280"><text:span text:style-name="T281">4</text:span><text:span text:style-name="T282">. Esminis skirtumas tarp kaliforninio skydamario patinų ir patel</text:span><text:span text:style-name="T283">ių – suaugėlių gyvenimo trukmė – patinai, praėjus keliolikai valandų po patelių apvaisinimo, žūva, o patelės po to dar mėnesį intensyviai maitinasi, brandina kiaušinius.</text:span></text:p>
      <text:p text:style-name="P284"><text:span text:style-name="T285">5</text:span><text:span text:style-name="T286">. Patelių viduje susiformavus lervoms, pastarosios išsirita iš kūno po 6–8 vienu<text:s/></text:span><text:span text:style-name="T287">metu. Tokį kiekį lervų patelės išleidžia keliolika kartų per 1,5–2 mėn., iš viso apie 50–400 lervų, ir tik po to natūraliai baigia gyventi. Patelės gyvenimo trukmė įvairuoja nuo 60 iki 120 parų.</text:span></text:p>
      <text:p text:style-name="P288"><text:span text:style-name="T289">6</text:span><text:span text:style-name="T290">. Priklausomai nuo klimato per metus susiformuoja nevien</text:span><text:span text:style-name="T291">odas kiekis kenkėjų generacijų (kartų).</text:span></text:p>
      <text:p text:style-name="P292"><text:span text:style-name="T293">7</text:span><text:span text:style-name="T294">. Kaliforninis skydamaris gyvena kolonijomis ant augalų stiebų, šakų, lapų ir vaisių. Kenkėjai, siurbdami sultis, išsekina augalus, medelių žievė plyšta ir apmiršta, lapai per anksti nudžiūva ir nukrinta, sumažė</text:span><text:span text:style-name="T295">ja prieaugis, išsikraipo ir nudžiūva ūgliai, susmulkėja ir deformuojasi vaisiai. Stipriai pakenkti medžiai žūva, jauni medeliai teišgyvena 2–3 metus.</text:span></text:p>
      <text:p text:style-name="P296"><text:span text:style-name="T297">8</text:span><text:span text:style-name="T298">. Vietose, kur šio skydamario lervos prisisiurbia, augalo audinys parausta. Apvali raudona dėmė<text:s/></text:span><text:span text:style-name="T299">aiškiai matyti ant vaisių, taip pat pašalinus dalį žievės ant luobo ir kambio. Pažeidimo vietose formuojasi kamštinis audinys, tokie ploteliai ilgainiui apmiršta. Vaisiuose, po skydamarių poveikio, lieka duobelės. Šie pakenkimo požymiai panašūs į kitų skyd</text:span><text:span text:style-name="T300">amarių, todėl būtina aptikti patį kenkėją.</text:span></text:p>
      <text:p text:style-name="P301"><text:span text:style-name="T302">9</text:span><text:span text:style-name="T303">. Kaliforninis skydamaris yra plačiai paplitęs: kadangi jis yra atsparus nepalankioms aplinkos sąlygoms – išgyvena esant tiek žemai (-50</text:span><text:span text:style-name="T304">o</text:span><text:span text:style-name="T305">C), tiek ir aukštai temperatūrai (+ 45</text:span><text:span text:style-name="T306">o</text:span><text:span text:style-name="T307">C), tiek gausiems (2400 mm per m</text:span><text:span text:style-name="T308">etus) krituliams, tiek ir menkiems (564 mm per metus) krituliams, tiek nedidelei santykinei drėgmei (30%), tiek ir pakankamai drėgnai aplinkai (90%); kadangi šis vabzdys polifagas – jo augalai šeimininkai apima 270 rūšių iš 84 botaninių šeimų.</text:span></text:p>
      <text:p text:style-name="P309"><text:span text:style-name="T310">10</text:span><text:span text:style-name="T311">. Kenk</text:span><text:span text:style-name="T312">ėjas yra paplitęs beveik visose Europos šalyse.</text:span></text:p>
      <text:p text:style-name="P313"><text:span text:style-name="T314">11</text:span><text:span text:style-name="T315">. Kaliforninis skydamaris gali plisti dviem būdais:</text:span></text:p>
      <text:p text:style-name="P316"><text:span text:style-name="T317">11.1</text:span><text:span text:style-name="T318">. pasyviu:</text:span></text:p>
      <text:p text:style-name="P319"><text:span text:style-name="T320">11.1.1</text:span><text:span text:style-name="T321">. su sodinamaisiais augalais ar jų dalimis, nesilaikant fitosanitarinių reikalavimų;</text:span></text:p>
      <text:p text:style-name="P322"><text:span text:style-name="T323">11.1.2</text:span><text:span text:style-name="T324">. su netinkamai apdorota ir na</text:span><text:span text:style-name="T325">udota židinyje įranga ar apranga;</text:span></text:p>
      <text:p text:style-name="P326"><text:span text:style-name="T327">11.1.3</text:span><text:span text:style-name="T328">. gali būti pernešami paukščių ar vėjo;</text:span></text:p>
      <text:p text:style-name="P329"><text:span text:style-name="T330">11.2</text:span><text:span text:style-name="T331">. aktyviu – paties kaliforninio skydamario migracija.</text:span></text:p>
      <text:p text:style-name="P332"/>
      <text:p text:style-name="P333"><text:span text:style-name="T334">II</text:span><text:span text:style-name="T335">.<text:s/></text:span><text:span text:style-name="T336">KALIFORNINIO SKYDAMARIO APTIKIMO METODIKOS</text:span></text:p>
      <text:p text:style-name="P337"/>
      <text:p text:style-name="P338"><text:span text:style-name="T339">12</text:span><text:span text:style-name="T340">. Valstybinės augalų apsaugos tarnybos<text:s/></text:span><text:span text:style-name="T341">pareigūnas (toliau – pareigūnas) apžiūri augalus ir ieško kenkėjų, apžiūros rezultatai surašomi tikrinimo išvadose.</text:span></text:p>
      <text:p text:style-name="P342"><text:span text:style-name="T343">13</text:span><text:span text:style-name="T344">. Kaliforninis skydamaris aptinkamas vizualiai apžiūrint kenkėjo puolamus augalus, ypač obelis, slyvas, kriaušes, persikus, serbentus<text:s/></text:span><text:span text:style-name="T345">bei rožes, arba naudojant feromonines gaudykles.</text:span></text:p>
      <text:p text:style-name="P346"><text:span text:style-name="T347">14</text:span><text:span text:style-name="T348">. Vizualinės apžiūros būdas:</text:span></text:p>
      <text:p text:style-name="P349"><text:span text:style-name="T350">14.1</text:span><text:span text:style-name="T351">. tiesiogiai apžiūrint augalus, ieškoma augalų pažeidimo požymių (raudonos dėmės, trūkusi žievė, džiūstantys ūgliai ir šakutės, medžio viršūnės ir šakutės be lapų veg</text:span><text:span text:style-name="T352">etacijos laikotarpiu, vaisiai su duobutėmis) ir kenkėjų – kamienai stebimi su didinamuoju stiklu, nes šių vabzdžių skydeliai panašios spalvos; vaisių (obuolių ir panašių) įdubimai ties vaiskočiu ir žiedsosčiu taip pat stebimi su didinamuoju stiklu;</text:span></text:p>
      <text:p text:style-name="P353"><text:span text:style-name="T354">14.2</text:span><text:span text:style-name="T355">. jeigu kenkėjas nebuvo anksčiau aptiktas:</text:span></text:p>
      <text:p text:style-name="P356"><text:span text:style-name="T357">14.2.1</text:span><text:span text:style-name="T358">. vienarūšių augalų soduose, kai vaismedžių plotas didesnis negu 10 ha, apžiūrimi 5% augalų, iki 10 ha – 10% augalų, pasodybiniuose sklypuose – nuo 50 iki 100%;</text:span></text:p>
      <text:p text:style-name="P359"><text:span text:style-name="T360">14.2.2</text:span><text:span text:style-name="T361">. tiriant dekoratyvinius augalus<text:s/></text:span><text:span text:style-name="T362">ir miško lapuočius dideliuose parkuose ir stambiuose žemių masyvuose, apžiūrima 1% medžių ir krūmų;</text:span></text:p>
      <text:p text:style-name="P363"><text:span text:style-name="T364">14.2.3</text:span><text:span text:style-name="T365">. rekomenduojama vidutinė augalų apžiūros norma, kuri priklauso nuo sklypų atstumo ir susodintų augalų tankumo, vienam pareigūnui per dieną:</text:span></text:p>
      <text:p text:style-name="P366"><text:span text:style-name="T367">14.2.</text:span><text:span text:style-name="T368">3.1</text:span><text:span text:style-name="T369">. 150 – 200 obelų, kriaušių, slyvų, persikų sodinukų medelyne;</text:span></text:p>
      <text:p text:style-name="P370"><text:span text:style-name="T371">14.2.3.2</text:span><text:span text:style-name="T372">. 30 – 35 motininių medžių;</text:span></text:p>
      <text:p text:style-name="P373"><text:span text:style-name="T374">14.2.3.3</text:span><text:span text:style-name="T375">. 100 – 150 medžių pramoniniame sode, kai stebima 100% augalų;</text:span></text:p>
      <text:p text:style-name="P376"><text:span text:style-name="T377">14.2.3.4</text:span><text:span text:style-name="T378">. 60 – 65 medžiai pramoniniame sode, kai stebima 10% augalų;</text:span></text:p>
      <text:p text:style-name="P379"><text:span text:style-name="T380">14.2.3.5</text:span><text:span text:style-name="T381">. 150 – 200 medelių iki 10 metų jaunuose žemaūgiuose soduose;</text:span></text:p>
      <text:p text:style-name="P382"><text:span text:style-name="T383">14.2.3.6</text:span><text:span text:style-name="T384">. 120 – 150 medžių pasodybiniuose sklypuose.</text:span></text:p>
      <text:p text:style-name="P385"><text:span text:style-name="T386">14.3</text:span><text:span text:style-name="T387">. augalus apžiūrėti rekomenduojama nuo ankstyvo pavasario pradžios iki vėlyviausių vaisių derliaus nuėmimo;</text:span></text:p>
      <text:p text:style-name="P388"><text:span text:style-name="T389">14.4</text:span><text:span text:style-name="T390">. medelynuose ir želdynuose augalai apžiūrimi, kai jie būna ir be lapų.</text:span></text:p>
      <text:p text:style-name="P391"><text:span text:style-name="T392">15</text:span><text:span text:style-name="T393">. Augalai turi būti apžiūrimi:</text:span></text:p>
      <text:p text:style-name="P394"><text:span text:style-name="T395">15.1</text:span><text:span text:style-name="T396">. kartą per metus – mokslo tiriamuosiuose plotuose, medelynuose, soduose ar želdynuose, kuriuose buvo aptiktas kaliforninis skydamari</text:span><text:span text:style-name="T397">s, bei šių apsauginėse juostose. Sklypuose, kuriuose aptikti ir lokalizuoti kaliforninio skydamario kenkėjo židiniai, turi būti apžiūrimi visi augalai, o sklypuose, esančiuose apsauginėje juostoje, apžiūrima 50% augalų 1 kilometro spinduliu nuo židinio rib</text:span><text:span text:style-name="T398">os, ir po 10% – 2–3 kilometrų spinduliu nuo židinio ribos;</text:span></text:p>
      <text:p text:style-name="P399"><text:span text:style-name="T400">15.2</text:span><text:span text:style-name="T401">. kartą per dvejus metus – sklypuose, kuriuose neaptiktas kaliforninis skydamaris, tačiau esančiuose arti (5 – 10 km) šio kenkėjo židinio ar besiribojančiuose su židinio apsaugine juosta;</text:span></text:p>
      <text:p text:style-name="P402"><text:span text:style-name="T403">15.3</text:span><text:span text:style-name="T404">. kartą per trejus metus – sklypuose, kuriuose neaptiktas kaliforninis skydamaris, bei nesančiuose arti šio kenkėjo židinio apsauginės juostos.</text:span></text:p>
      <text:p text:style-name="P405"><text:span text:style-name="T406">16</text:span><text:span text:style-name="T407">. Per apžiūrą aptikti kaliforniniai skydamariai arba kenkėjai, įtariami su šios rūšies požymiais,</text:span><text:span text:style-name="T408"><text:s/>turi būti pareigūno siunčiami į tarnybos Fitosanitarinių tyrimų laboratoriją (toliau – laboratoriją) ekspertizei.</text:span></text:p>
      <text:p text:style-name="P409"><text:span text:style-name="T410">17</text:span><text:span text:style-name="T411">. Kenkėjų pavyzdžių pamėmimas:</text:span></text:p>
      <text:p text:style-name="P412"><text:span text:style-name="T413">17.1</text:span><text:span text:style-name="T414">. nuo kamieno ar pagrindinių šakų žievės nupjaunamas 4 cm² gabalėlis su skydamariais taip, kad lik</text:span><text:span text:style-name="T415">usi gyva kambio dalis būtų nepažeista. Nupjautas žievės gabalėlis suvyniojamas į drėgną filtrinį popierių, įdedamas į plastikinį maišelį ar sandarią plastikinę dėžutę, ant kurios priklijuojamas lapelis su registruotos etiketės numeriu (toliau – etiketuojam</text:span><text:span text:style-name="T416">a) ir pridedama etiketė;</text:span></text:p>
      <text:p text:style-name="P417"><text:span text:style-name="T418">17.2</text:span><text:span text:style-name="T419">. jeigu aptinkami kenkėjai ant šakučių, tai 20–25 cm ilgio gabalėlis jos nukerpamas ir supakuojamas analogiškai aprašytam žievės mėginiui, paketas etketuojamas ir pridedama etiketė;</text:span></text:p>
      <text:p text:style-name="P420"><text:span text:style-name="T421">17.3</text:span><text:span text:style-name="T422">. jei šie vabzdžiai aptinkami ant</text:span><text:span text:style-name="T423"><text:s/>vaisių, tai kenkėjai su visu vaisiu supakuojami, paketas etiketuojamas ir pridedama etiketė.</text:span></text:p>
      <text:p text:style-name="P424"><text:span text:style-name="T425">18</text:span><text:span text:style-name="T426">. Be vizualinės kenkėjo užpuolamų augalų kultūrų apžiūros kaliforniniam skydamariui aptikti, gali būti naudojamos feromoninės gaudyklės, tai cheminis-vili</text:span><text:span text:style-name="T427">ojimo feromonais metodas:</text:span></text:p>
      <text:p text:style-name="P428"><text:span text:style-name="T429">18.1</text:span><text:span text:style-name="T430">. nuvykus į tiriamąją vietą sumontuojama nauja gaudyklė, ant kurios išorinės pusės priklijuojamas lapelis su užrašu:</text:span></text:p>
      <text:p text:style-name="P431"><text:span text:style-name="T432">18.1.1</text:span><text:span text:style-name="T433">. tarnybos pavadinimas („Valstybinė augalų apsaugos tarnyba“);</text:span></text:p>
      <text:p text:style-name="P434"><text:span text:style-name="T435">18.1.2</text:span><text:span text:style-name="T436">. tarnybos regioninio auga</text:span><text:span text:style-name="T437">lų apsaugos ir karantino punkto pavadinimas;</text:span></text:p>
      <text:p text:style-name="P438"><text:span text:style-name="T439">18.1.3</text:span><text:span text:style-name="T440">. tarnybos regioninio augalų apsaugos ir karantino punkto adresas;</text:span></text:p>
      <text:p text:style-name="P441"><text:span text:style-name="T442">18.1.4</text:span><text:span text:style-name="T443">. kenkėjų tyrimas;</text:span></text:p>
      <text:p text:style-name="P444"><text:span text:style-name="T445">18.1.5</text:span><text:span text:style-name="T446">. tyrimo data (pradžia ir pabaiga);</text:span></text:p>
      <text:p text:style-name="P447"><text:span text:style-name="T448">18.1.6</text:span><text:span text:style-name="T449">. gaudyklės numeris;</text:span></text:p>
      <text:p text:style-name="P450"><text:span text:style-name="T451">18.1.7</text:span><text:span text:style-name="T452">. perspėjimas<text:s/></text:span><text:span text:style-name="T453">(„nuodai!“);</text:span></text:p>
      <text:p text:style-name="P454"><text:span text:style-name="T455">18.2</text:span><text:span text:style-name="T456">. į gaudyklės vidų įdedamas klijų įdėklas. Su pincetu išimamas vienas feromonų skleidėjas ir pastatomas ant klijų įdėklo per vidurį storuoju (kartais uždaruoju) galu į apačią. Jeigu gaudyklė be įdėklo, skleidėjas talpinamas ant dugno</text:span><text:span text:style-name="T457"><text:s/>padengto klijais;</text:span></text:p>
      <text:p text:style-name="P458"><text:span text:style-name="T459">18.3</text:span><text:span text:style-name="T460">. gaudyklės kabinamos po vieną ant karties ar vieno medžio šakų vainiko žmogaus galvos aukštyje ir ne arčiau nei 50 metrų atstumu. Vienos gaudyklės pakanka 2–2,5 ha ploto ištirti. Jei sklypas pakankamai didelis, o gaudyklių nepak</text:span><text:span text:style-name="T461">anka, mažiausias leistinas jų kiekis – du vienetai. Gaudyklės kabinamos 4–6 savaitėms, tikrinamos kas savaitę. Aptikus skydamarių patinų, gaudyklė gali būti nukabinama tik pareigūno, anksčiau nustatyto laiko ir atitinkamai parengta (žr. 19.5 punktą), siunč</text:span><text:span text:style-name="T462">iama jo į laboratoriją;</text:span></text:p>
      <text:p text:style-name="P463"><text:span text:style-name="T464">18.4</text:span><text:span text:style-name="T465">. po gaudyklės pakabinimo panaudotą įpakavimo maišelį, kuriame buvo skleidėjas, būtina išgabenti iš tiriamos teritorijos ir sunaikinti. Po darbo būtina rankas ir veidą nuplauti su muilu, o drabužius išvėdinti;</text:span></text:p>
      <text:p text:style-name="P466"><text:span text:style-name="T467">18.5</text:span><text:span text:style-name="T468">. pasi</text:span><text:span text:style-name="T469">baigus tyrimo laikotarpiui, panaudoti feromono skleidėjai nuimami nuo klijų įdėklo (dugno) ir įdedami į maišelį, kuris sunaikinamas (sudeginamas). Įdėklo antrojoje pusėje (kur nėra klijų) priklijuojame lapelį, su registruotos etiketės numeriu. Klijų įdėkla</text:span><text:span text:style-name="T470">s nesulenkiamas ir įdedamas į dėžutę su etikete. Jei susidaro keli įdėklai, pastarieji būtinai turi būti perskiriami polistirolo gabalėliais, kad nesuliptų. Dėžutė su mėginiais pareigūno siunčiama į laboratoriją rūšiai nustatyti. Jeigu gaudyklė be įdėklo (</text:span><text:span text:style-name="T471">suteptas klijais dugnas iš vidinės pusės), ši neardoma, etiketuojama ir pareigūno siunčiama į laboratoriją rūšiai nustatyti. Panaudotos gaudyklės turi būti sunaikinamos (sudeginamos).</text:span></text:p>
      <text:p text:style-name="P472"><text:span text:style-name="T473">18.6</text:span><text:span text:style-name="T474">. naudojant šį metodą yra draudžiama:</text:span></text:p>
      <text:p text:style-name="P475"><text:span text:style-name="T476">18.6.1</text:span><text:span text:style-name="T477">. savavališkai (be</text:span><text:span text:style-name="T478"><text:s/>pareigūno) nukabinti gaudyklę;</text:span></text:p>
      <text:p text:style-name="P479"><text:span text:style-name="T480">18.6.2</text:span><text:span text:style-name="T481">. pakartotinai kabinti gaudykles, kurios buvo naudotos ieškoti kitų rūšių vabzdžiams;</text:span></text:p>
      <text:p text:style-name="P482"><text:span text:style-name="T483">18.6.3</text:span><text:span text:style-name="T484">. rūkyti, gerti, valgyti montuojant bei kabinant gaudykles;</text:span></text:p>
      <text:p text:style-name="P485"><text:span text:style-name="T486">18.6.4</text:span><text:span text:style-name="T487">. vienu metu dėlioti skirtingų vabzdžių rūšių fe</text:span><text:span text:style-name="T488">romoninius skleidėjus.</text:span></text:p>
      <text:p text:style-name="P489"><text:span text:style-name="T490">19</text:span><text:span text:style-name="T491">. Aptikus naują kaliforninio skydamario židinį, turi būti sudaromas išsamus planas/schema su tiksliai nurodytu sklypo adresu, pažymėta kenkėjo židinio vieta, rastų kenkėjų kiekiu vienoje gaudyklėje per tyrimo laikotarpį<text:s/></text:span><text:span text:style-name="T492">paromis, arba balais:</text:span></text:p>
      <text:p text:style-name="P493"><text:span text:style-name="T494">19.1</text:span><text:span text:style-name="T495">. 0 – kenkėjo neaptikta;</text:span></text:p>
      <text:p text:style-name="P496"><text:span text:style-name="T497">19.2</text:span><text:span text:style-name="T498">. 1 – aptikti pavieniai kenkėjai (2-5 individai);</text:span></text:p>
      <text:p text:style-name="P499"><text:span text:style-name="T500">19.3</text:span><text:span text:style-name="T501">. 2 – aptiktos pavienės kenkėjų kolonijos (iki 20 individų);</text:span></text:p>
      <text:p text:style-name="P502"><text:span text:style-name="T503">19.4</text:span><text:span text:style-name="T504">. 3 – kolonijos išsidėstę paskirose vietose ant pagrindinių šakų ir<text:s/></text:span><text:span text:style-name="T505">kamieno, akivaizdus pirminis žievės sueižėjimas;</text:span></text:p>
      <text:p text:style-name="P506"><text:span text:style-name="T507">19.5</text:span><text:span text:style-name="T508">. 4 – kamienas ir pagrindinės šakos aplipusios ištisinėmis kenkėjo kolonijomis, žievė suplyšusi tinkliškai.</text:span></text:p>
      <text:p text:style-name="P509"><text:span text:style-name="T510">20</text:span><text:span text:style-name="T511">. Aptikus naują kaliforninio skydamario židinį, būtina informuoti augintojus bei vi</text:span><text:span text:style-name="T512">sas kitas suinteresuotas institucijas.</text:span></text:p>
      <text:p text:style-name="P513"/>
      <text:p text:style-name="P514"><text:span text:style-name="T515">III</text:span><text:span text:style-name="T516">.<text:s/></text:span><text:span text:style-name="T517">KALIFORNINIO SKYDAMARIO RIZIKOS IR UŽPULTŲ TERITORIJŲ KONTROLĖS PRIEMONĖS</text:span></text:p>
      <text:p text:style-name="P518"/>
      <text:p text:style-name="P519"><text:span text:style-name="T520">21</text:span><text:span text:style-name="T521">. Pagal kaliforninio skydamario paplitimą ir galimybę patekti teritorijos skirstomos į grupes:</text:span></text:p>
      <text:p text:style-name="P522"><text:span text:style-name="T523">21.1</text:span><text:span text:style-name="T524">. rizikos –<text:s/></text:span><text:span text:style-name="T525">teritorijos, kuriose neaptikta šių kenkėjų, bet dėl žemės ūkio kultūrų ypatybių ir ūkininkavimo susidaro palankios prielaidos jiems atsirasti, apsigyventi ir plisti;</text:span></text:p>
      <text:p text:style-name="P526"><text:span text:style-name="T527">21.2</text:span><text:span text:style-name="T528">. užpulta – teritorijos, kuriose aptinkamas vienas ar daugiau šių kenkėjų židinių;</text:span><text:span text:style-name="T529"><text:s/>čia priskiriamos ir apsauginės juostos.</text:span></text:p>
      <text:p text:style-name="P530"><text:span text:style-name="T531">22</text:span><text:span text:style-name="T532">. Rizikos teritorijose taikomos tokios priemonės:</text:span></text:p>
      <text:p text:style-name="P533"><text:span text:style-name="T534">22.1</text:span><text:span text:style-name="T535">. apžiūra;</text:span></text:p>
      <text:p text:style-name="P536"><text:span text:style-name="T537">22.2</text:span><text:span text:style-name="T538">. paieška feromoninėmis gaudyklėmis;</text:span></text:p>
      <text:p text:style-name="P539"><text:span text:style-name="T540">22.3</text:span><text:span text:style-name="T541">. draudimas sklypų savininkams įsivežti kaliforninio skydamario užpuolamų augalų sodina</text:span><text:span text:style-name="T542">mąją medžiagą, neturinčią sertifikato, garantuojančio, kad augalo kultūra išauginta be šio kenkėjo.</text:span></text:p>
      <text:p text:style-name="P543"><text:span text:style-name="T544">23</text:span><text:span text:style-name="T545">. Aptiktas kaliforninio skydamario židinys turi būti izoliuojamas (draudžiama išvežti ar įvežti augalus šeimininkus bei jų dalis) ir likviduojamas –</text:span><text:span text:style-name="T546"><text:s/>sunaikinamas, išraunant ir vietoje sudeginant užpultus augalus. Šie darbai vykdomi pareigūnui vadovaujant.</text:span></text:p>
      <text:p text:style-name="P547"><text:span text:style-name="T548">24</text:span><text:span text:style-name="T549">. Apsauginė juosta aplink šio kenkėjo židinį nustatoma 3 kilometrų spinduliu, remiantis užpultos teritorijos išsamių apžiūrų išvadomis.</text:span></text:p>
      <text:p text:style-name="P550"><text:span text:style-name="T551">25</text:span><text:span text:style-name="T552">.</text:span><text:span text:style-name="T553"><text:s/></text:span><text:span text:style-name="T554">Židiniuose, po jų izoliavimo, bei apsaugos juostose be fitosanitarinių priemonių privaloma taikyti ir agrotechnines, augalų apsaugos, biologines priemones.</text:span></text:p>
      <text:p text:style-name="P555"><text:span text:style-name="T556">26</text:span><text:span text:style-name="T557">. Agrotechninėmis priemonėmis stiprinamas augalų atsparumas kenkėjui, gerinamos augalų savyb</text:span><text:span text:style-name="T558">ės:</text:span></text:p>
      <text:p text:style-name="P559"><text:span text:style-name="T560">26.1</text:span><text:span text:style-name="T561">. privaloma iškirsti senus, neturinčius ūkinės vertės medžius;</text:span></text:p>
      <text:p text:style-name="P562"><text:span text:style-name="T563">26.2</text:span><text:span text:style-name="T564">. pašalinti ir sudeginti sausas medžių šakas ar atskiras jų dalis;</text:span></text:p>
      <text:p text:style-name="P565"><text:span text:style-name="T566">26.3</text:span><text:span text:style-name="T567">. genėti medžius (praretinti vainikus);</text:span></text:p>
      <text:p text:style-name="P568"><text:span text:style-name="T569">26.4</text:span><text:span text:style-name="T570">. iškirsti medžių ataugas;</text:span></text:p>
      <text:p text:style-name="P571"><text:span text:style-name="T572">26.5</text:span><text:span text:style-name="T573">. nugramdyti seną</text:span><text:span text:style-name="T574"><text:s/>negyvą žievę nuo medžių kamieno bei pagrindinių šakų ir ją sudeginti.</text:span></text:p>
      <text:p text:style-name="P575"><text:span text:style-name="T576">27</text:span><text:span text:style-name="T577">. Augalų apsaugos priemonės (pavyzdžiui, kaip Confidor, Mavric, Regent) padeda apsisaugoti nuo kaliforninio skydamario. Lietuvoje tokie insekticidai neregistruoti, tačiau galėtų</text:span><text:span text:style-name="T578"><text:s/>būti taikomi išimties keliu (po kreipimosi į tarnybą ir jos išduoto leidimo), atsiradus kenkėjų židiniams.</text:span></text:p>
      <text:p text:style-name="P579"><text:span text:style-name="T580">28</text:span><text:span text:style-name="T581">. Biologinės priemonės – entomofagų gausa galėtų stabdyti kenkėjo plitimą, tarp jų boružės<text:s/></text:span><text:span text:style-name="T582">Chilocorus renipustulatus</text:span><text:span text:style-name="T583"><text:s/>Scr.,<text:s/></text:span><text:span text:style-name="T584">Ch. bipustulatus</text:span><text:span text:style-name="T585"><text:s/>L.,<text:s/></text:span><text:span text:style-name="T586">Exochomus</text:span><text:span text:style-name="T587"><text:s/></text:span><text:span text:style-name="T588">quadripustulatus</text:span><text:span text:style-name="T589"><text:s/>L., taip pat – plėviasparniai parazitai<text:s/></text:span><text:span text:style-name="T590">Prospatella perniciosi</text:span><text:span text:style-name="T591"><text:s/>Tw.,<text:s/></text:span><text:span text:style-name="T592">Aphitis proclia</text:span><text:span text:style-name="T593"><text:s/>Wlk.</text:span></text:p>
      <text:p text:style-name="P594"><text:span text:style-name="T595">29</text:span><text:span text:style-name="T596">. Sklypo savininkas gali sodinti kenkėjo puolamus augalus šeimininkus buvusiame kenkėjo židinyje:</text:span></text:p>
      <text:p text:style-name="P597"><text:span text:style-name="T598">29.1</text:span><text:span text:style-name="T599">. tik tada, kai sklype ka</text:span><text:span text:style-name="T600">liforninis skydamaris neaptinkamas iš eilės 3 metus;</text:span></text:p>
      <text:p text:style-name="P601"><text:span text:style-name="T602">29.2</text:span><text:span text:style-name="T603">. ir kai jis turi tarnybos išduotą raštu leidimą, leidžiantį sodinti tokius augalus bei informuojantį apie kenkėjo židinio panaikinimą jo sklype.</text:span></text:p>
      <text:p text:style-name="P604"><text:span text:style-name="T605">______________</text:span></text:p>
      <text:soft-page-break/>
      <text:p text:style-name="P606"><text:span text:style-name="T607">PATVIRTINTA</text:span></text:p>
      <text:p text:style-name="P608">Lietuvos Respublikos žemės ūkio ministro</text:p>
      <text:p text:style-name="P609">2002 m. birželio 27 d. įsakymu Nr. 240</text:p>
      <text:p text:style-name="P610"/>
      <text:p text:style-name="P611"><text:span text:style-name="T612">PIETINIŲ LAPSUKIŲ (</text:span><text:span text:style-name="T613">CACOECIMORPHA PRONUBANA<text:s/></text:span><text:span text:style-name="T614">HB.) FITOSANITARINĖS KONTROLĖS IR FITOSANITARIJOS PRIEMONIŲ TAIKYMO TVARKA</text:span></text:p>
      <text:p text:style-name="P615"/>
      <text:p text:style-name="P616"><text:span text:style-name="T617">1</text:span><text:span text:style-name="T618">. Ši tvarka parengta remiantis Tarybos 1974 m. gruodžio 9 d.<text:s/></text:span><text:span text:style-name="T619">direktyva 74/647/EEB dėl pietinių lapsukių kontrolės.</text:span></text:p>
      <text:p text:style-name="P620"><text:span text:style-name="T621">2</text:span><text:span text:style-name="T622">. Šioje tvarkoje vartojamos sąvokos ir apibrėžimai:</text:span></text:p>
      <text:p text:style-name="P623"><text:span text:style-name="T624">Kenkėjas</text:span><text:span text:style-name="T625"><text:s/>– vabzdžių rūšis, (pietinis lapsukis –<text:s/></text:span><text:span text:style-name="T626">Cacoecimorpha pronubana<text:s/></text:span><text:span text:style-name="T627">Hb.), kenksmingas organizmas, kuris kenkia ir padaro žalą ekonomiškai sva</text:span><text:span text:style-name="T628">rbiems žemės ūkio augalams.</text:span></text:p>
      <text:p text:style-name="P629"><text:span text:style-name="T630">Sklypas</text:span><text:span text:style-name="T631"><text:s/>– teritorija, kurioje auginami žemės ūkio augalai.</text:span></text:p>
      <text:p text:style-name="P632"><text:span text:style-name="T633">Kenkėjo nustatymas<text:s/></text:span><text:span text:style-name="T634">–</text:span><text:span text:style-name="T635"><text:s/></text:span><text:span text:style-name="T636">kenkėjo apibūdinimas (diagnozavimas) su įrašymu į patvirtinantį dukumentą (ekspertizės liudijimą).</text:span></text:p>
      <text:p text:style-name="P637"><text:span text:style-name="T638">Židinys</text:span><text:span text:style-name="T639"><text:s/>– teritorija, kurioje paplitęs kenksminga</text:span><text:span text:style-name="T640">s organizmas (kenkėjas).</text:span></text:p>
      <text:p text:style-name="P641"><text:span text:style-name="T642">Apsauginė juosta</text:span><text:span text:style-name="T643"><text:s/>– teritorija, kuri juosia karantininio kenkėjo židinį 3 km nuo židinio ribos.</text:span></text:p>
      <text:p text:style-name="P644"><text:span text:style-name="T645">Židinio panaikinimas</text:span><text:span text:style-name="T646"><text:s/>– kai sklype, buvusiame kenkėjo židinyje, pietinio lapsukio kenkėjas neaptinkamas iš eilės 3 metus ir kai Valstybin</text:span><text:span text:style-name="T647">ė augalų apsaugos tarnyba (toliau – tarnyba) raštu patvirtina, kad kenkėjo židinys panaikintas.</text:span></text:p>
      <text:p text:style-name="P648"><text:span text:style-name="T649">Atvira cenozė</text:span><text:span text:style-name="T650"><text:s/>– tai gyva sistema su specifine rūšine sudėtimi, vystymusi ir funkcijomis, smarkiai įtakojama aplinkos sąlygų, nes nėra izoliuota (pavyzdžiui, sod</text:span><text:span text:style-name="T651">ų, laukų, daržų bendrijos).</text:span></text:p>
      <text:p text:style-name="P652"><text:span text:style-name="T653">Uždara cenozė</text:span><text:span text:style-name="T654"><text:s/>– tai gyva sistema su specifine rūšine sudėtimi, vystymusi ir funkcijomis, santykinai izoliuota nuo aplinkos (pavyzdžiui, šiltnamio bendrija).</text:span></text:p>
      <text:p text:style-name="P655"><text:span text:style-name="T656">Pasodybinis sklypas<text:s/></text:span><text:span text:style-name="T657">– teritorija su žemės ūkio augalais aplink sodybas,</text:span><text:span text:style-name="T658"><text:s/>teritorija su sodo bendrijos sklypais, kurių vieno dydis 0,06 – 0,12 ha;</text:span></text:p>
      <text:p text:style-name="P659"><text:span text:style-name="T660">3</text:span><text:span text:style-name="T661">. Ši tvarka apibrėžia fitosanitarinę kontrolę ir fitosanitarinių priemonių taikymą pietinių lapsukių<text:s/></text:span><text:span text:style-name="T662">(Cacoecimorpha pronubana<text:s/></text:span><text:span text:style-name="T663">Hb.) puolamiems sodų, medelynų ir kitų želdynų auga</text:span><text:span text:style-name="T664">lams, laukų ir šiltnamių augalams, iš kurių reikšmingiausi gvazdikai. Dekoratyviniai augalai:<text:s/></text:span><text:span text:style-name="T665">Acacia</text:span><text:span text:style-name="T666"><text:s/>(akacijos),<text:s/></text:span><text:span text:style-name="T667">Acer</text:span><text:span text:style-name="T668"><text:s/>(klevai),<text:s/></text:span><text:span text:style-name="T669">Chrysanthemum</text:span><text:span text:style-name="T670"><text:s/>(chrizantemos),<text:s/></text:span><text:span text:style-name="T671">Coriaria</text:span><text:span text:style-name="T672">,<text:s/></text:span><text:span text:style-name="T673">Coronilla</text:span><text:span text:style-name="T674"><text:s/>(raženiai),<text:s/></text:span><text:span text:style-name="T675">Euphorbia</text:span><text:span text:style-name="T676"><text:s/>(karpažolės),<text:s/></text:span><text:span text:style-name="T677">Ilex</text:span><text:span text:style-name="T678"><text:s/>(bugieniai),<text:s/></text:span><text:span text:style-name="T679">Jasminum</text:span><text:span text:style-name="T680"><text:s/>(jazminaičiai),<text:s/></text:span><text:span text:style-name="T681">Laurus</text:span><text:span text:style-name="T682"><text:s/>(lauramedžiai),<text:s/></text:span><text:span text:style-name="T683">Mahonia</text:span><text:span text:style-name="T684"><text:s/>(mahonijos),<text:s/></text:span><text:span text:style-name="T685">Pelargonium</text:span><text:span text:style-name="T686"><text:s/>(pelargonijos),<text:s/></text:span><text:span text:style-name="T687">Populus<text:s/></text:span><text:span text:style-name="T688">(tuopos),<text:s/></text:span><text:span text:style-name="T689">Rhododendron</text:span><text:span text:style-name="T690"><text:s/>(rododendrai),<text:s/></text:span><text:span text:style-name="T691">Rosa</text:span><text:span text:style-name="T692"><text:s/>(erškėčiai, rožės),<text:s/></text:span><text:span text:style-name="T693">Syringa</text:span><text:span text:style-name="T694"><text:s/>(alyvos). Vaismedžiai:<text:s/></text:span><text:span text:style-name="T695">Citrus</text:span><text:span text:style-name="T696"><text:s/>(citrinmedžiai),<text:s/></text:span><text:span text:style-name="T697">Malus</text:span><text:span text:style-name="T698"><text:s/>(obelys),<text:s/></text:span><text:span text:style-name="T699">Olea<text:s/></text:span><text:span text:style-name="T700">(alyvmedžiai),<text:s/></text:span><text:span text:style-name="T701">Prunu</text:span><text:span text:style-name="T702">s</text:span><text:span text:style-name="T703"><text:s/>(slyvos, abrikosai, persikai),<text:s/></text:span><text:span text:style-name="T704">Rubus</text:span><text:span text:style-name="T705"><text:s/>(avietės, gervuogės). Daržovės:<text:s/></text:span><text:span text:style-name="T706">Brassica</text:span><text:span text:style-name="T707"><text:s/>(kopūstai, griežčiai),<text:s/></text:span><text:span text:style-name="T708">Daucus</text:span><text:span text:style-name="T709"><text:s/>(morkos),<text:s/></text:span><text:span text:style-name="T710">Lycopersicon</text:span><text:span text:style-name="T711"><text:s/>(pomidorai),<text:s/></text:span><text:span text:style-name="T712">Pisum</text:span><text:span text:style-name="T713"><text:s/>(žirniai),<text:s/></text:span><text:span text:style-name="T714">Solanum</text:span><text:span text:style-name="T715"><text:s/>(bulvės). Pašarinės kultūros:<text:s/></text:span><text:span text:style-name="T716">Trifolium</text:span><text:span text:style-name="T717"><text:s/>(dobilai),<text:s/></text:span><text:span text:style-name="T718">Vicia<text:s/></text:span><text:span text:style-name="T719">(vikiai).</text:span></text:p>
      <text:p text:style-name="P720"><text:span text:style-name="T721">4</text:span><text:span text:style-name="T722">. Vadovaujant</text:span><text:span text:style-name="T723">is šia tvarka, fitosanitarinę kontrolę vykdo ir fitosanitarines priemones taiko tarnyba.</text:span></text:p>
      <text:p text:style-name="P724"><text:span text:style-name="T725">5</text:span><text:span text:style-name="T726">. Tarnyba kontroliuoja, kad:</text:span></text:p>
      <text:p text:style-name="P727"><text:span text:style-name="T728">5.1</text:span><text:span text:style-name="T729">. gvazdikus (</text:span><text:span text:style-name="T730">Dianthus</text:span><text:span text:style-name="T731"><text:s/>L.), kitus augalus bei jų dalis būtų galima importuoti iš užsienio šalių, prekiauti ar laikyti tik tuo atv</text:span><text:span text:style-name="T732">eju, jeigu nustatoma, kad šie auginti be pietinių lapsukių (faktą turi patvirtinti dokumentas – šalies siuntėjos fitosanitarinis sertifikatas);</text:span></text:p>
      <text:p text:style-name="P733"><text:span text:style-name="T734">5.2</text:span><text:span text:style-name="T735">. užpulti augalai šeimininkai, jų dalys, įskaitant šviežius vaisius, nebūtų įvežami, pervežami, parduodam</text:span><text:span text:style-name="T736">i ar laikomi Lietuvos teritorijoje;</text:span></text:p>
      <text:p text:style-name="P737"><text:span text:style-name="T738">5.3</text:span><text:span text:style-name="T739">. augalų, jų dalių, įskaitant šviežius vaisius, siuntos su aptiktais juose pietiniais lapsukiais būtų sunaikinamos arba grąžinamos į šalį siuntėją;</text:span></text:p>
      <text:p text:style-name="P740"><text:span text:style-name="T741">5.4</text:span><text:span text:style-name="T742">. židinyje nebūtų dauginami, auginami, persodinami ar<text:s/></text:span><text:span text:style-name="T743">laikomi užpulti šių vabzdžių augalai šeimininkai, vaisiai ir kitos augalų dalys;</text:span></text:p>
      <text:p text:style-name="P744"><text:span text:style-name="T745">5.5</text:span><text:span text:style-name="T746">. židiniuose bei apsauginėse juostose pietinio lapsukio augalai šeimininkai būtų oficialiai kontroliuojami, šiuos tikrinant bent kartą per metus;</text:span></text:p>
      <text:p text:style-name="P747"><text:span text:style-name="T748">5.6</text:span><text:span text:style-name="T749">. būtų tinkamai</text:span><text:span text:style-name="T750"><text:s/>dezinsekuojamos darbo priemonės (technika, padargai, tara, įrankiai, apranga), naudotos pietinių lapsukių židiniuose.</text:span></text:p>
      <text:p text:style-name="P751"><text:span text:style-name="T752">6</text:span><text:span text:style-name="T753">. Pietinis lapsukis aptinkamas pagal šios tvarkos priede patvirtintus metodus: vizualinį (tiesioginės apžiūros), mechaninį<text:s/></text:span><text:span text:style-name="T754">(purtymo), fizikinį (viliojimą šviesa), cheminį (viliojimo feromonais).</text:span></text:p>
      <text:p text:style-name="P755"><text:span text:style-name="T756">7</text:span><text:span text:style-name="T757">. Tarnyba, nustačiusi kenkėją:</text:span></text:p>
      <text:p text:style-name="P758"><text:span text:style-name="T759">7.1</text:span><text:span text:style-name="T760">. užpultame sklype apibrėžia pietinio lapsukio</text:span><text:span text:style-name="T761"><text:s/></text:span><text:span text:style-name="T762">židinį bei apsauginę juostą, tai paženklina plane/schemoje. Kenkėjo židinys nustatomas, kai bent</text:span><text:span text:style-name="T763"><text:s/>vienas pietinio lapsukio</text:span><text:span text:style-name="T764"><text:s/></text:span><text:span text:style-name="T765">individas pastebimas nors ant vieno augalo tame sklype;</text:span></text:p>
      <text:p text:style-name="P766"><text:span text:style-name="T767">7.2</text:span><text:span text:style-name="T768">. supažindina sklypo, kuriame nustatytas židinys, savininką ar jo įgaliotą asmenį su fitosanitariniais reikalavimais;</text:span></text:p>
      <text:p text:style-name="P769"><text:span text:style-name="T770">7.3</text:span><text:span text:style-name="T771">. užtikrina, kad pietinio lapsukio židiniu</text:span><text:span text:style-name="T772">ose užpulti augalai būtų sunaikinti, o kiti neužpulti židinyje tos pačios rūšies augalai bei augantys apsauginėse juostose potencialūs augalai šeimininkai būtų tinkamai apdoroti, tai yra, kenkėjai oficialiai kontroliuojami ir neleidžiama jiems plisti;</text:span></text:p>
      <text:p text:style-name="P773"><text:span text:style-name="T774">7.</text:span><text:span text:style-name="T775">4</text:span><text:span text:style-name="T776">. užtikrina, kad nebūtų pardavinėjamos, išvežamos ar laikomos augalų dalys, įskaitant šviežius vaisius, užpultus pietinio lapsukio;</text:span></text:p>
      <text:p text:style-name="P777"><text:span text:style-name="T778">7.5</text:span><text:span text:style-name="T779">. užtikrina, kad visi šio kenkėjo užpulti augalai ir vaisiai būtų sunaikinti;</text:span></text:p>
      <text:p text:style-name="P780"><text:span text:style-name="T781">7.6</text:span><text:span text:style-name="T782">. užtikrina, kad visi neužpul</text:span><text:span text:style-name="T783">ti įsišakniję augalai šeimininkai, augantys pietinio lapsukio židinyje, bei šių augalų dalys, skirtos dauginti ir auginti tokioje teritorijoje, būtų persodinami tik židinių teritorijoje. Išvežti tokius augalus iš minėtos teritorijos galima tik po to, kai ž</text:span><text:span text:style-name="T784">idinys panaikinamas.</text:span></text:p>
      <text:p text:style-name="P785"><text:span text:style-name="T786">8</text:span><text:span text:style-name="T787">. Fitosanitarinės priemonės, išvardintos šios tvarkos 7 punkte, netaikomos, jeigu pietinis lapsukis neaptinkamas iš eilės 3 metus, tai yra židinys oficialiai panaikinamas.</text:span></text:p>
      <text:p text:style-name="P788"><text:span text:style-name="T789">9</text:span><text:span text:style-name="T790">. Draudžiama įvežti, laikyti gyvus pietinius lapsuk</text:span><text:span text:style-name="T791">ius bei pietinius lapsukius su augalais šeimininkais išskyrus, žemės ūkio ministro patvirtintus atvejus mokslo tyrimams, fitosanitariniams bandymams ar selekciniams darbams, kurie netrukdys pietinį lapsukį kontroliuoti ir nesudarys galimybės šiam kenkėjui<text:s/></text:span><text:span text:style-name="T792">plisti.</text:span></text:p>
      <text:p text:style-name="P793">______________</text:p>
      <text:p text:style-name="P794"/>
      <text:p text:style-name="P795"/>
      <text:p text:style-name="P796"><text:span text:style-name="T797">Pietinių lapsukių fitosanitarinės kontrolės ir<text:s/></text:span></text:p>
      <text:p text:style-name="P798">fitosanitarijos priemonių taikymo tvarkos<text:s/></text:p>
      <text:p text:style-name="P799"><text:span text:style-name="T800">priedas</text:span></text:p>
      <text:p text:style-name="P801"/>
      <text:p text:style-name="P802"><text:span text:style-name="T803">PIETINIŲ LAPSUKIŲ (</text:span><text:span text:style-name="T804">CACOECIMORPHA PRONUBANA<text:s/></text:span><text:span text:style-name="T805">HB.) APTIKIMO IR KOVOS SU JAIS METODAI</text:span></text:p>
      <text:p text:style-name="P806"/>
      <text:p text:style-name="P807"><text:span text:style-name="T808">I</text:span><text:span text:style-name="T809">.<text:s/></text:span><text:span text:style-name="T810">PIETINIO LAPSUKIO APRAŠYMAS</text:span></text:p>
      <text:p text:style-name="P811"/>
      <text:p text:style-name="P812"><text:span text:style-name="T813">1</text:span><text:span text:style-name="T814">. Pietinis lapsukis<text:s/></text:span><text:span text:style-name="T815">(Cacoecimorpha pronubana<text:s/></text:span><text:span text:style-name="T816">Hb.) – vienintelė rūšis<text:s/></text:span><text:span text:style-name="T817">Cacoecimorpha</text:span><text:span text:style-name="T818"><text:s/>Obr. gentyje, priklausanti lapsukių (</text:span><text:span text:style-name="T819">Tortricidae</text:span><text:span text:style-name="T820">) šeimai. Šis vabzdys – polifagas, jo augalai šeimininkai 160 rūšių iš 20 botaninių šeimų.</text:span></text:p>
      <text:p text:style-name="P821"><text:span text:style-name="T822">2</text:span><text:span text:style-name="T823">. Suaugėliai sparnuoti –<text:s/></text:span><text:span text:style-name="T824">patinų tarpusparnis 15–17 mm, patelių 18–24 mm, priekiniai sparnai stačiakampiški, įvairuoja nuo gelsvai rudos iki rausvai rudos spalvos, patelių su viena, patinų su dviem įstrižinėmis juostomis, užpakaliniai sparnai oranžiniai su tamsiai rudu pakraščiu.</text:span></text:p>
      <text:p text:style-name="P825"><text:span text:style-name="T826">3</text:span><text:span text:style-name="T827">. Lėliukė – iš pradžių ruda, vėliau tamsi, beveik juoda, jos dydis – 9–12 mm, kremasteris su 4 poromis kabliškų šerių, ant pilvinių narelių po dvi eiles nugarinių spaigliukų ir daugybė gelsvų šerelių.</text:span></text:p>
      <text:p text:style-name="P828"><text:span text:style-name="T829">4</text:span><text:span text:style-name="T830">. Vikšras:</text:span></text:p>
      <text:p text:style-name="P831"><text:span text:style-name="T832">4.1</text:span><text:span text:style-name="T833">. I ūgio gelsvas su juoda galv</text:span><text:span text:style-name="T834">a;</text:span></text:p>
      <text:p text:style-name="P835"><text:span text:style-name="T836">4.2</text:span><text:span text:style-name="T837">. II ūgio galva ruda;</text:span></text:p>
      <text:p text:style-name="P838"><text:span text:style-name="T839">4.3</text:span><text:span text:style-name="T840">. paskutinio (VII) ūgio vikšras iki 20 mm ilgio, jo galva rudai gelsva su tamsiomis dėmėmis, prieškrūtinėlė žalsvai geltona su 4 tamsiomis dėmėmis prie užpakalinio krašto, pilvelis geltonas, alyviniai žalias ar žalsva</text:span><text:span text:style-name="T841">i rudas priklausomai nuo mitybinio augalo.</text:span></text:p>
      <text:p text:style-name="P842"><text:span text:style-name="T843">5</text:span><text:span text:style-name="T844">. Kiaušiniai – iš pradžių šviesiai žali, vėliau gelsvėja; nuo pailgos iki apvalios formos, paplokšti, 1 x 0,6 mm dydžio su tinklišku chorionu.</text:span></text:p>
      <text:p text:style-name="P845"><text:span text:style-name="T846">6</text:span><text:span text:style-name="T847">. Dažniausiai ant augalų žiemoja šių kenkėjų II ūgio vikšr</text:span><text:span text:style-name="T848">ai, kurių mirtingumas 70–90%, nes nepakelia žemų temperatūrų ir pažeidžiami lietaus.</text:span></text:p>
      <text:p text:style-name="P849"><text:span text:style-name="T850">7</text:span><text:span text:style-name="T851">. Vikšrai vystosi apie 19–70 dienų, lėliukė – 10–17 parų.</text:span></text:p>
      <text:p text:style-name="P852"><text:span text:style-name="T853">8</text:span><text:span text:style-name="T854">. Patinai gyvena 14–18 dienų, patelės – 11–12.</text:span></text:p>
      <text:p text:style-name="P855"><text:span text:style-name="T856">9</text:span><text:span text:style-name="T857">. Patinai aktyvūs ir naktį, skrenda į šviesą.</text:span></text:p>
      <text:p text:style-name="P858"><text:span text:style-name="T859">10</text:span><text:span text:style-name="T860">. Suaugėliai poruojasi, kai temperatūra būna ne žemesnė negu 10,5°C.</text:span></text:p>
      <text:p text:style-name="P861"><text:span text:style-name="T862">10.1</text:span><text:span text:style-name="T863">. Kiaušinius deda, kai temperatūra ne žemesnė negu 12–13°C. Jie dedami krūvelėmis po 10–250 ant apatinės lapų pusės, patelė per visą gyvenimą sudeda iki 700 kiaušinių.</text:span></text:p>
      <text:p text:style-name="P864"><text:span text:style-name="T865">11</text:span><text:span text:style-name="T866">. Vi</text:span><text:span text:style-name="T867">kšrai iš kiaušinių pradeda ristis, kai temperatūra ne žemesnė negu 14°C. Jie gali vystytis, kai santykinis oro drėgnumas 10–15%, tačiau optimalios sąlygos, kai drėgnumas 40–70%.</text:span></text:p>
      <text:p text:style-name="P868"><text:span text:style-name="T869">12</text:span><text:span text:style-name="T870">. Lėliukės neišgyvena dviejų valandų, jei temperatūra – 4°C, todėl jos n</text:span><text:span text:style-name="T871">ežiemoja.</text:span></text:p>
      <text:p text:style-name="P872"><text:span text:style-name="T873">13</text:span><text:span text:style-name="T874">. Kai vidutinė temperatūra 15°C, pietinio lapsukio pilno vystymosi ciklo trukmė 123–147 dienos, kai 30°C – 28–44 dienos. Šios rūšies drugių būna kelios kartos (generacijos).</text:span></text:p>
      <text:p text:style-name="P875"><text:span text:style-name="T876">14</text:span><text:span text:style-name="T877">. Augalams kenkia pietinio lapsukio vikšrai:</text:span></text:p>
      <text:p text:style-name="P878"><text:span text:style-name="T879">14.1</text:span><text:span text:style-name="T880">. priklau</text:span><text:span text:style-name="T881">somai nuo augalų vystymosi fazės jie gali pažeisti stiebus, lapus, pumpurus, žiedus, vaisius;</text:span></text:p>
      <text:p text:style-name="P882"><text:span text:style-name="T883">14.2</text:span><text:span text:style-name="T884">. I ūgio vikšrai minuoja lapus ar stiebus;</text:span></text:p>
      <text:p text:style-name="P885"><text:span text:style-name="T886">14.3</text:span><text:span text:style-name="T887">. nuo II ūgio vikšrai graužia augalus iš išorės:</text:span></text:p>
      <text:p text:style-name="P888"><text:span text:style-name="T889">14.3.1</text:span><text:span text:style-name="T890">. gėlių viršūninius lapus ar pumpurus, apipynę</text:span><text:span text:style-name="T891"><text:s/>šilkiniu siūlu, apgraužia ar visai nugraužia. Tokiu būdu apraizgyti žiedpumpuriai negali išsiskleisti, todėl jie išsipučia;</text:span></text:p>
      <text:p text:style-name="P892"><text:span text:style-name="T893">14.3.2</text:span><text:span text:style-name="T894">. vaismedžių lapai apraizgomi šilkiniu siūlu ir susukami, po to graužiami; kai formuojasi vaisiai, vikšrai iš pradžių min</text:span><text:span text:style-name="T895">ta odele paviršiuje prie žiedkočio, o vėliau persikelia aukščiau ir apipina lapus, gaubiančius vaisių, šilkiniu siūlu. Vaisiaus minkštimo neliečia, todėl pažeistas mezokarpas kamštėja. Lieka šviesiai rudos arba juodos dėmės ant vaisiaus, ir jo prekinė išva</text:span><text:span text:style-name="T896">izda nukenčia. Jei vėlesnės (brandos) vystymosi fazės vaisiai puolami, tai paviršius nekamštėja, pro žaizdas patenka ligų sukėlėjai, ir vaisius pūva.</text:span></text:p>
      <text:p text:style-name="P897"><text:span text:style-name="T898">15</text:span><text:span text:style-name="T899">. Pietinis lapsukis yra paplitęs daugumoje Europos šalių: Airijoje, Belgijoje, Graikijoje, Ispan</text:span><text:span text:style-name="T900">ijoje, Olandijoje, Prancūzijoje, Portugalijoje, Vokietijoje, Italijoje.</text:span></text:p>
      <text:p text:style-name="P901"><text:span text:style-name="T902">16</text:span><text:span text:style-name="T903">. Pietiniai lapsukiai paplitę ten, kur sausio mėnesio izoterma +2°C, tačiau šie drugiai puikiai prisitaikė gyventi šiltnamiuose ir tuo jie pavojingi vėsesnio klimato kraštuose.</text:span></text:p>
      <text:p text:style-name="P904"><text:span text:style-name="T905">17</text:span><text:span text:style-name="T906">. Pietinis lapsukis gali plisti dviem būdais:</text:span></text:p>
      <text:p text:style-name="P907"><text:span text:style-name="T908">17.1</text:span><text:span text:style-name="T909">. pasyviu – su augalais ar jų dalimis;</text:span></text:p>
      <text:p text:style-name="P910"><text:span text:style-name="T911">17.2</text:span><text:span text:style-name="T912">. aktyviu – suaugėlių migracija šiltuoju metų laiku.</text:span></text:p>
      <text:p text:style-name="P913"/>
      <text:p text:style-name="P914"><text:span text:style-name="T915">II</text:span><text:span text:style-name="T916">.<text:s/></text:span><text:span text:style-name="T917">PIETINIO LAPSUKIO APTIKIMO METODIKOS</text:span></text:p>
      <text:p text:style-name="P918"/>
      <text:p text:style-name="P919"><text:span text:style-name="T920">18</text:span><text:span text:style-name="T921">. Valstybinės augalų apsaugos tarnybos<text:s/></text:span><text:span text:style-name="T922">pareigūnas (toliau – pareigūnas) apžiūri augalus ir ieško kenkėjų, apžiūros rezultatai surašomi tikrinimo išvadose.</text:span></text:p>
      <text:p text:style-name="P923"><text:span text:style-name="T924">19</text:span><text:span text:style-name="T925">. Pietinis lapsukis aptinkamas:</text:span></text:p>
      <text:p text:style-name="P926"><text:span text:style-name="T927">19.1</text:span><text:span text:style-name="T928">. vizualiai apžiūrint kenkėjo puolamų augalų kultūras, ypač gvazdikus, pelargonijas, chrizantema</text:span><text:span text:style-name="T929">s, citrinmedžius, slyvas, abrikosus, dekoratyvinius krūmelius ir medelius;</text:span></text:p>
      <text:p text:style-name="P930"><text:span text:style-name="T931">19.2</text:span><text:span text:style-name="T932">. viliojant kenkėjus šviesa tamsiu paros metu, naudojant feromonines gaudykles bei mechaninį metodą.</text:span></text:p>
      <text:p text:style-name="P933"><text:span text:style-name="T934">20</text:span><text:span text:style-name="T935">. Vizualinis būdas – apžiūrėdami augalus, ieškome pietinių lapsu</text:span><text:span text:style-name="T936">kių veiklos pėdsakų ir pačių kenkėjų:</text:span></text:p>
      <text:p text:style-name="P937"><text:span text:style-name="T938">20.1</text:span><text:span text:style-name="T939">. minuotų lapų ar stiebų;</text:span></text:p>
      <text:p text:style-name="P940"><text:span text:style-name="T941">20.2</text:span><text:span text:style-name="T942">. susuktų ir apraizgytų šilkiniu siūlu lapų ar pumpurų (gvazdikų žiedpumpuriai išsipūtę);</text:span></text:p>
      <text:p text:style-name="P943"><text:span text:style-name="T944">20.3</text:span><text:span text:style-name="T945">. apgraužtų lapų ar vaisių;</text:span></text:p>
      <text:p text:style-name="P946"><text:span text:style-name="T947">20.4</text:span><text:span text:style-name="T948">. jeigu augalo lapai susukti, tai jie atsarg</text:span><text:span text:style-name="T949">iai išvyniojami;</text:span></text:p>
      <text:p text:style-name="P950"><text:span text:style-name="T951">20.5</text:span><text:span text:style-name="T952">. pietinio lapsukio gyvas vikšras ar įtariamas šios rūšies kenkėjas (lervos stadija) tiek uždaroje, tiek atviroje cenozėje talpinamas į erdvų mėgintuvėlį, uždaromą plastikiniu kamščiu, arba plastikinę storasienę dėžutę, į kurią tur</text:span><text:span text:style-name="T953">i būti įdedama mitybinio augalo dalis (lapas, vaisius, žiedpumpuris);</text:span></text:p>
      <text:p text:style-name="P954"><text:span text:style-name="T955">20.6</text:span><text:span text:style-name="T956">. ant mėgintuvėlio arba plastikinės dėžutės turi būti priklijuojamas lapelis su registruotos etiketės numeriu (toliau – etiketuojama) ir pridedama etiketė tarnybos pareigūno (tol</text:span><text:span text:style-name="T957">iau – pareigūno) siunčiama į tarnybos Fitosanitarinių tyrimų laboratoriją (toliau – laboratoriją) ekspertizei.</text:span></text:p>
      <text:p text:style-name="P958"><text:span text:style-name="T959">20.7</text:span><text:span text:style-name="T960">. Aptikus šio kenkėjo lėliukę:</text:span></text:p>
      <text:p text:style-name="P961"><text:span text:style-name="T962">20.7.1</text:span><text:span text:style-name="T963">. ji turi būti talpinama į plastikinę dėžutę su augalo dalimi (lapais, vaisiumi, žievės gabaliuku)</text:span><text:span text:style-name="T964">, prie kurios prisitvirtinusi, ant vatos;</text:span></text:p>
      <text:p text:style-name="P965"><text:span text:style-name="T966">20.7.2</text:span><text:span text:style-name="T967">. dėžutė su šio kenkėjo lėliuke turi būti etiketuojama, pridedama etiketė ir visa tai pareigūno siunčiama į laboratoriją ekspertizei.</text:span></text:p>
      <text:p text:style-name="P968"><text:span text:style-name="T969">20.8</text:span><text:span text:style-name="T970">. augalus apžiūrėti atvirose cenozėse rekomenduojama nuo ank</text:span><text:span text:style-name="T971">styvo pavasario pradžios iki rudens pabaigos;</text:span></text:p>
      <text:p text:style-name="P972"><text:span text:style-name="T973">20.9</text:span><text:span text:style-name="T974">. jeigu kenkėjas nebuvo anksčiau aptiktas:</text:span></text:p>
      <text:p text:style-name="P975"><text:span text:style-name="T976">20.9.1</text:span><text:span text:style-name="T977">. medelynuose ir želdynuose augalai turi būti apžiūrimi, kai jie būna ir be lapų. Vienarūšių kultūrų soduose, kai vaismedžių plotas didesnis negu 10<text:s/></text:span><text:span text:style-name="T978">ha, apžiūrimi 5% augalų, iki 10 ha – 10% augalų, pasodybiniuose sklypuose – nuo 50 iki 100%. Tiriant dekoratyvinius augalus bei miško lapuočius dideliuose parkuose ir stambiuose žemių masyvuose, apžiūrima 1% medžių ir krūmų;</text:span></text:p>
      <text:p text:style-name="P979"><text:span text:style-name="T980">20.9.2</text:span><text:span text:style-name="T981">. rekomenduojama vidu</text:span><text:span text:style-name="T982">tinė augalų apžiūros norma, kuri priklauso nuo sklypo atstumo ir susodintų augalų tankumo, vienam pareigūnui per dieną:</text:span></text:p>
      <text:p text:style-name="P983"><text:span text:style-name="T984">20.9.2.1</text:span><text:span text:style-name="T985">. 150–200 obelų, kriaušių, slyvų, persikų sodinukų medelyne;</text:span></text:p>
      <text:p text:style-name="P986"><text:span text:style-name="T987">20.9.2.2</text:span><text:span text:style-name="T988">. 30–35 motininių medžių;</text:span></text:p>
      <text:p text:style-name="P989"><text:span text:style-name="T990">20.9.2.3</text:span><text:span text:style-name="T991">. 100–150 medži</text:span><text:span text:style-name="T992">ų pramoniniame sode, kai stebima 100% augalų; 60-65 medžiai pramoniniame sode, kai stebima 10% augalų;</text:span></text:p>
      <text:p text:style-name="P993"><text:span text:style-name="T994">20.9.2.4</text:span><text:span text:style-name="T995">. 150–200 medelių iki 10 metų jaunuose nykštukiniuose soduose;</text:span></text:p>
      <text:p text:style-name="P996"><text:span text:style-name="T997">20.9.2.5</text:span><text:span text:style-name="T998">. 120–150 pasodybiniuose sklypuose;</text:span></text:p>
      <text:p text:style-name="P999"><text:span text:style-name="T1000">20.10</text:span><text:span text:style-name="T1001">. uždarose cenozė</text:span><text:span text:style-name="T1002">se šiltuoju metų laiku</text:span><text:span text:style-name="T1003"><text:s/></text:span><text:span text:style-name="T1004">pasirenkama</text:span><text:span text:style-name="T1005"><text:s/></text:span><text:span text:style-name="T1006">santykinai</text:span><text:span text:style-name="T1007"><text:s/></text:span><text:span text:style-name="T1008">vėsesnė diena arba rytinės valandos, kai santykinai žemesnė temperatūra, taip išvengiama perkaitimo (darbo saugos reikalavimai), be to geriau pavyks surinkti vabzdžius:</text:span></text:p>
      <text:p text:style-name="P1009"><text:span text:style-name="T1010">20.10.1</text:span><text:span text:style-name="T1011">. kategoriškai draudžiama eiti į</text:span><text:span text:style-name="T1012"><text:s/>šiltnamius, kai juose oro temperatūra daugiau kaip 40</text:span><text:span text:style-name="T1013">o</text:span><text:span text:style-name="T1014">C;</text:span></text:p>
      <text:p text:style-name="P1015"><text:span text:style-name="T1016">20.10.2</text:span><text:span text:style-name="T1017">. prieš einant į šiltnamį, verta pasikalbėti su agronomu (darbininku, savininku) apie kenkėjus, kurie puola inspektuotinus augalus, ir naudotas kovos priemones;</text:span></text:p>
      <text:p text:style-name="P1018"><text:span text:style-name="T1019">20.10.3</text:span><text:span text:style-name="T1020">. pasinaudojus<text:s/></text:span><text:span text:style-name="T1021">gauta informacija, galima eiti prie įtariamų karantininių kenkėjų židinio paimti mėginių;</text:span></text:p>
      <text:p text:style-name="P1022"><text:span text:style-name="T1023">20.10.4</text:span><text:span text:style-name="T1024">. jei neturima informacijos:</text:span></text:p>
      <text:p text:style-name="P1025"><text:span text:style-name="T1026">20.10.4.1</text:span><text:span text:style-name="T1027">. vizualiai aprėpiami vienos kultūros, vienos veislės augalai;</text:span></text:p>
      <text:p text:style-name="P1028"><text:span text:style-name="T1029">20.10.4.2</text:span><text:span text:style-name="T1030">. einama prie augalų, kurie menkiau išs</text:span><text:span text:style-name="T1031">ivystę, apvytę, ar kitaip išsiskiria menkesne kokybe;</text:span></text:p>
      <text:p text:style-name="P1032"><text:span text:style-name="T1033">20.10.4.3</text:span><text:span text:style-name="T1034">. suradus augalų su kenkėjų pažeidimais, ieškoma gyvų karantininių kenkėjų ir paimami mėginiai (žr. punktus 20.10.6.1, 20.10.6.2, 20.5, 20.6, 20.7.1, 20.7.2);</text:span></text:p>
      <text:p text:style-name="P1035"><text:span text:style-name="T1036">20.10.5</text:span><text:span text:style-name="T1037">. jei<text:s/></text:span><text:span text:style-name="T1038">neaprėpiamas vizualiai vienos kultūros, vienos veislės augalų plotas arba augalai niekuo neišsiskiria, einama laužyta linija (1 pav.), pradedant nuo durų būtinai pagal pakraščius, orlaides, šildymo vamzdžius ar kitas kontakto su šiltnamio išore vietas, šiu</text:span><text:span text:style-name="T1039">o atveju statistinės (atsitiktinių skaičių) atrankos būdu (1 lentelė) apžiūrimi augalai neretai čia taikomas; kartu mechaninis būdas – sujudinami ar pakratomi augalai (pabaidomi vabzdžiai):</text:span></text:p>
      <text:p text:style-name="P1040"/>
      <text:p text:style-name="P1041">1 pav. Augalų tikrinimo maršrutas</text:p>
      <text:p text:style-name="P1042"><text:span text:style-name="T1043"><draw:frame draw:style-name="a1" draw:name="Picture 2" text:anchor-type="as-char" svg:x="0in" svg:y="0in" svg:width="5.94792in" svg:height="3.27083in" style:rel-width="scale" style:rel-height="scale"><draw:image xlink:href="media/image1.emf" xlink:type="simple" xlink:show="embed" xlink:actuate="onLoad"/><svg:title/><svg:desc/></draw:frame></text:span></text:p>
      <text:p text:style-name="P1044"/>
      <text:p text:style-name="P1045"/>
      <text:p text:style-name="P1053">1 lentelė. Atsitiktinių skaičių lentelė</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89</text:p>
          </table:table-cell>
          <table:table-cell table:style-name="TableCell1082">
            <text:p text:style-name="P1083">583</text:p>
          </table:table-cell>
          <table:table-cell table:style-name="TableCell1084">
            <text:p text:style-name="P1085">156</text:p>
          </table:table-cell>
          <table:table-cell table:style-name="TableCell1086">
            <text:p text:style-name="P1087">835</text:p>
          </table:table-cell>
          <table:table-cell table:style-name="TableCell1088">
            <text:p text:style-name="P1089">988</text:p>
          </table:table-cell>
          <table:table-cell table:style-name="TableCell1090">
            <text:p text:style-name="P1091"/>
          </table:table-cell>
          <table:table-cell table:style-name="TableCell1092">
            <text:p text:style-name="P1093">912</text:p>
          </table:table-cell>
          <table:table-cell table:style-name="TableCell1094">
            <text:p text:style-name="P1095">038</text:p>
          </table:table-cell>
          <table:table-cell table:style-name="TableCell1096">
            <text:p text:style-name="P1097">460</text:p>
          </table:table-cell>
          <table:table-cell table:style-name="TableCell1098">
            <text:p text:style-name="P1099">869</text:p>
          </table:table-cell>
          <table:table-cell table:style-name="TableCell1100">
            <text:p text:style-name="P1101">420</text:p>
          </table:table-cell>
          <table:table-cell table:style-name="TableCell1102">
            <text:p text:style-name="P1103"/>
          </table:table-cell>
          <table:table-cell table:style-name="TableCell1104">
            <text:p text:style-name="P1105">522</text:p>
          </table:table-cell>
          <table:table-cell table:style-name="TableCell1106">
            <text:p text:style-name="P1107">935</text:p>
          </table:table-cell>
          <table:table-cell table:style-name="TableCell1108">
            <text:p text:style-name="P1109">877</text:p>
          </table:table-cell>
          <table:table-cell table:style-name="TableCell1110">
            <text:p text:style-name="P1111">665</text:p>
          </table:table-cell>
          <table:table-cell table:style-name="TableCell1112">
            <text:p text:style-name="P1113">020</text:p>
          </table:table-cell>
          <table:table-cell table:style-name="TableCell1114">
            <text:p text:style-name="P1115"/>
          </table:table-cell>
          <table:table-cell table:style-name="TableCell1116">
            <text:p text:style-name="P1117">555</text:p>
          </table:table-cell>
          <table:table-cell table:style-name="TableCell1118">
            <text:p text:style-name="P1119">379</text:p>
          </table:table-cell>
          <table:table-cell table:style-name="TableCell1120">
            <text:p text:style-name="P1121">124</text:p>
          </table:table-cell>
          <table:table-cell table:style-name="TableCell1122">
            <text:p text:style-name="P1123">878</text:p>
          </table:table-cell>
          <table:table-cell table:style-name="TableCell1124">
            <text:p text:style-name="P1125">544</text:p>
          </table:table-cell>
        </table:table-row>
        <table:table-row table:style-name="TableRow1126">
          <table:table-cell table:style-name="TableCell1127">
            <text:p text:style-name="P1128">755</text:p>
          </table:table-cell>
          <table:table-cell table:style-name="TableCell1129">
            <text:p text:style-name="P1130">579</text:p>
          </table:table-cell>
          <table:table-cell table:style-name="TableCell1131">
            <text:p text:style-name="P1132">550</text:p>
          </table:table-cell>
          <table:table-cell table:style-name="TableCell1133">
            <text:p text:style-name="P1134">487</text:p>
          </table:table-cell>
          <table:table-cell table:style-name="TableCell1135">
            <text:p text:style-name="P1136">477</text:p>
          </table:table-cell>
          <table:table-cell table:style-name="TableCell1137">
            <text:p text:style-name="P1138"/>
          </table:table-cell>
          <table:table-cell table:style-name="TableCell1139">
            <text:p text:style-name="P1140">864</text:p>
          </table:table-cell>
          <table:table-cell table:style-name="TableCell1141">
            <text:p text:style-name="P1142">349</text:p>
          </table:table-cell>
          <table:table-cell table:style-name="TableCell1143">
            <text:p text:style-name="P1144">012</text:p>
          </table:table-cell>
          <table:table-cell table:style-name="TableCell1145">
            <text:p text:style-name="P1146">250</text:p>
          </table:table-cell>
          <table:table-cell table:style-name="TableCell1147">
            <text:p text:style-name="P1148">633</text:p>
          </table:table-cell>
          <table:table-cell table:style-name="TableCell1149">
            <text:p text:style-name="P1150"/>
          </table:table-cell>
          <table:table-cell table:style-name="TableCell1151">
            <text:p text:style-name="P1152">759</text:p>
          </table:table-cell>
          <table:table-cell table:style-name="TableCell1153">
            <text:p text:style-name="P1154">554</text:p>
          </table:table-cell>
          <table:table-cell table:style-name="TableCell1155">
            <text:p text:style-name="P1156">080</text:p>
          </table:table-cell>
          <table:table-cell table:style-name="TableCell1157">
            <text:p text:style-name="P1158">074</text:p>
          </table:table-cell>
          <table:table-cell table:style-name="TableCell1159">
            <text:p text:style-name="P1160">001</text:p>
          </table:table-cell>
          <table:table-cell table:style-name="TableCell1161">
            <text:p text:style-name="P1162"/>
          </table:table-cell>
          <table:table-cell table:style-name="TableCell1163">
            <text:p text:style-name="P1164">249</text:p>
          </table:table-cell>
          <table:table-cell table:style-name="TableCell1165">
            <text:p text:style-name="P1166">224</text:p>
          </table:table-cell>
          <table:table-cell table:style-name="TableCell1167">
            <text:p text:style-name="P1168">368</text:p>
          </table:table-cell>
          <table:table-cell table:style-name="TableCell1169">
            <text:p text:style-name="P1170">102</text:p>
          </table:table-cell>
          <table:table-cell table:style-name="TableCell1171">
            <text:p text:style-name="P1172">672</text:p>
          </table:table-cell>
        </table:table-row>
        <table:table-row table:style-name="TableRow1173">
          <table:table-cell table:style-name="TableCell1174">
            <text:p text:style-name="P1175">303</text:p>
          </table:table-cell>
          <table:table-cell table:style-name="TableCell1176">
            <text:p text:style-name="P1177">895</text:p>
          </table:table-cell>
          <table:table-cell table:style-name="TableCell1178">
            <text:p text:style-name="P1179">371</text:p>
          </table:table-cell>
          <table:table-cell table:style-name="TableCell1180">
            <text:p text:style-name="P1181">196</text:p>
          </table:table-cell>
          <table:table-cell table:style-name="TableCell1182">
            <text:p text:style-name="P1183">231</text:p>
          </table:table-cell>
          <table:table-cell table:style-name="TableCell1184">
            <text:p text:style-name="P1185"/>
          </table:table-cell>
          <table:table-cell table:style-name="TableCell1186">
            <text:p text:style-name="P1187">918</text:p>
          </table:table-cell>
          <table:table-cell table:style-name="TableCell1188">
            <text:p text:style-name="P1189">380</text:p>
          </table:table-cell>
          <table:table-cell table:style-name="TableCell1190">
            <text:p text:style-name="P1191">438</text:p>
          </table:table-cell>
          <table:table-cell table:style-name="TableCell1192">
            <text:p text:style-name="P1193">547</text:p>
          </table:table-cell>
          <table:table-cell table:style-name="TableCell1194">
            <text:p text:style-name="P1195">644</text:p>
          </table:table-cell>
          <table:table-cell table:style-name="TableCell1196">
            <text:p text:style-name="P1197"/>
          </table:table-cell>
          <table:table-cell table:style-name="TableCell1198">
            <text:p text:style-name="P1199">351</text:p>
          </table:table-cell>
          <table:table-cell table:style-name="TableCell1200">
            <text:p text:style-name="P1201">634</text:p>
          </table:table-cell>
          <table:table-cell table:style-name="TableCell1202">
            <text:p text:style-name="P1203">323</text:p>
          </table:table-cell>
          <table:table-cell table:style-name="TableCell1204">
            <text:p text:style-name="P1205">623</text:p>
          </table:table-cell>
          <table:table-cell table:style-name="TableCell1206">
            <text:p text:style-name="P1207">803</text:p>
          </table:table-cell>
          <table:table-cell table:style-name="TableCell1208">
            <text:p text:style-name="P1209"/>
          </table:table-cell>
          <table:table-cell table:style-name="TableCell1210">
            <text:p text:style-name="P1211">374</text:p>
          </table:table-cell>
          <table:table-cell table:style-name="TableCell1212">
            <text:p text:style-name="P1213">191</text:p>
          </table:table-cell>
          <table:table-cell table:style-name="TableCell1214">
            <text:p text:style-name="P1215">464</text:p>
          </table:table-cell>
          <table:table-cell table:style-name="TableCell1216">
            <text:p text:style-name="P1217">696</text:p>
          </table:table-cell>
          <table:table-cell table:style-name="TableCell1218">
            <text:p text:style-name="P1219">529</text:p>
          </table:table-cell>
        </table:table-row>
        <table:table-row table:style-name="TableRow1220">
          <table:table-cell table:style-name="TableCell1221">
            <text:p text:style-name="P1222">068</text:p>
          </table:table-cell>
          <table:table-cell table:style-name="TableCell1223">
            <text:p text:style-name="P1224">803</text:p>
          </table:table-cell>
          <table:table-cell table:style-name="TableCell1225">
            <text:p text:style-name="P1226">832</text:p>
          </table:table-cell>
          <table:table-cell table:style-name="TableCell1227">
            <text:p text:style-name="P1228">119</text:p>
          </table:table-cell>
          <table:table-cell table:style-name="TableCell1229">
            <text:p text:style-name="P1230">350</text:p>
          </table:table-cell>
          <table:table-cell table:style-name="TableCell1231">
            <text:p text:style-name="P1232"/>
          </table:table-cell>
          <table:table-cell table:style-name="TableCell1233">
            <text:p text:style-name="P1234">120</text:p>
          </table:table-cell>
          <table:table-cell table:style-name="TableCell1235">
            <text:p text:style-name="P1236">026</text:p>
          </table:table-cell>
          <table:table-cell table:style-name="TableCell1237">
            <text:p text:style-name="P1238">684</text:p>
          </table:table-cell>
          <table:table-cell table:style-name="TableCell1239">
            <text:p text:style-name="P1240">657</text:p>
          </table:table-cell>
          <table:table-cell table:style-name="TableCell1241">
            <text:p text:style-name="P1242">304</text:p>
          </table:table-cell>
          <table:table-cell table:style-name="TableCell1243">
            <text:p text:style-name="P1244"/>
          </table:table-cell>
          <table:table-cell table:style-name="TableCell1245">
            <text:p text:style-name="P1246">613</text:p>
          </table:table-cell>
          <table:table-cell table:style-name="TableCell1247">
            <text:p text:style-name="P1248">428</text:p>
          </table:table-cell>
          <table:table-cell table:style-name="TableCell1249">
            <text:p text:style-name="P1250">796</text:p>
          </table:table-cell>
          <table:table-cell table:style-name="TableCell1251">
            <text:p text:style-name="P1252">447</text:p>
          </table:table-cell>
          <table:table-cell table:style-name="TableCell1253">
            <text:p text:style-name="P1254">503</text:p>
          </table:table-cell>
          <table:table-cell table:style-name="TableCell1255">
            <text:p text:style-name="P1256"/>
          </table:table-cell>
          <table:table-cell table:style-name="TableCell1257">
            <text:p text:style-name="P1258">654</text:p>
          </table:table-cell>
          <table:table-cell table:style-name="TableCell1259">
            <text:p text:style-name="P1260">254</text:p>
          </table:table-cell>
          <table:table-cell table:style-name="TableCell1261">
            <text:p text:style-name="P1262">336</text:p>
          </table:table-cell>
          <table:table-cell table:style-name="TableCell1263">
            <text:p text:style-name="P1264">536</text:p>
          </table:table-cell>
          <table:table-cell table:style-name="TableCell1265">
            <text:p text:style-name="P1266">944</text:p>
          </table:table-cell>
        </table:table-row>
        <table:table-row table:style-name="TableRow1267">
          <table:table-cell table:style-name="TableCell1268">
            <text:p text:style-name="P1269">148</text:p>
          </table:table-cell>
          <table:table-cell table:style-name="TableCell1270">
            <text:p text:style-name="P1271">534</text:p>
          </table:table-cell>
          <table:table-cell table:style-name="TableCell1272">
            <text:p text:style-name="P1273">105</text:p>
          </table:table-cell>
          <table:table-cell table:style-name="TableCell1274">
            <text:p text:style-name="P1275">368</text:p>
          </table:table-cell>
          <table:table-cell table:style-name="TableCell1276">
            <text:p text:style-name="P1277">890</text:p>
          </table:table-cell>
          <table:table-cell table:style-name="TableCell1278">
            <text:p text:style-name="P1279"/>
          </table:table-cell>
          <table:table-cell table:style-name="TableCell1280">
            <text:p text:style-name="P1281">473</text:p>
          </table:table-cell>
          <table:table-cell table:style-name="TableCell1282">
            <text:p text:style-name="P1283">240</text:p>
          </table:table-cell>
          <table:table-cell table:style-name="TableCell1284">
            <text:p text:style-name="P1285">652</text:p>
          </table:table-cell>
          <table:table-cell table:style-name="TableCell1286">
            <text:p text:style-name="P1287">435</text:p>
          </table:table-cell>
          <table:table-cell table:style-name="TableCell1288">
            <text:p text:style-name="P1289">422</text:p>
          </table:table-cell>
          <table:table-cell table:style-name="TableCell1290">
            <text:p text:style-name="P1291"/>
          </table:table-cell>
          <table:table-cell table:style-name="TableCell1292">
            <text:p text:style-name="P1293">815</text:p>
          </table:table-cell>
          <table:table-cell table:style-name="TableCell1294">
            <text:p text:style-name="P1295">144</text:p>
          </table:table-cell>
          <table:table-cell table:style-name="TableCell1296">
            <text:p text:style-name="P1297">649</text:p>
          </table:table-cell>
          <table:table-cell table:style-name="TableCell1298">
            <text:p text:style-name="P1299">638</text:p>
          </table:table-cell>
          <table:table-cell table:style-name="TableCell1300">
            <text:p text:style-name="P1301">137</text:p>
          </table:table-cell>
          <table:table-cell table:style-name="TableCell1302">
            <text:p text:style-name="P1303"/>
          </table:table-cell>
          <table:table-cell table:style-name="TableCell1304">
            <text:p text:style-name="P1305">070</text:p>
          </table:table-cell>
          <table:table-cell table:style-name="TableCell1306">
            <text:p text:style-name="P1307">345</text:p>
          </table:table-cell>
          <table:table-cell table:style-name="TableCell1308">
            <text:p text:style-name="P1309">865</text:p>
          </table:table-cell>
          <table:table-cell table:style-name="TableCell1310">
            <text:p text:style-name="P1311">456</text:p>
          </table:table-cell>
          <table:table-cell table:style-name="TableCell1312">
            <text:p text:style-name="P1313">708</text:p>
          </table:table-cell>
        </table:table-row>
        <table:table-row table:style-name="TableRow1314">
          <table:table-cell table:style-name="TableCell1315">
            <text:p text:style-name="P1316">780</text:p>
          </table:table-cell>
          <table:table-cell table:style-name="TableCell1317">
            <text:p text:style-name="P1318">277</text:p>
          </table:table-cell>
          <table:table-cell table:style-name="TableCell1319">
            <text:p text:style-name="P1320">316</text:p>
          </table:table-cell>
          <table:table-cell table:style-name="TableCell1321">
            <text:p text:style-name="P1322">013</text:p>
          </table:table-cell>
          <table:table-cell table:style-name="TableCell1323">
            <text:p text:style-name="P1324">867</text:p>
          </table:table-cell>
          <table:table-cell table:style-name="TableCell1325">
            <text:p text:style-name="P1326"/>
          </table:table-cell>
          <table:table-cell table:style-name="TableCell1327">
            <text:p text:style-name="P1328">938</text:p>
          </table:table-cell>
          <table:table-cell table:style-name="TableCell1329">
            <text:p text:style-name="P1330">930</text:p>
          </table:table-cell>
          <table:table-cell table:style-name="TableCell1331">
            <text:p text:style-name="P1332">203</text:p>
          </table:table-cell>
          <table:table-cell table:style-name="TableCell1333">
            <text:p text:style-name="P1334">696</text:p>
          </table:table-cell>
          <table:table-cell table:style-name="TableCell1335">
            <text:p text:style-name="P1336">769</text:p>
          </table:table-cell>
          <table:table-cell table:style-name="TableCell1337">
            <text:p text:style-name="P1338"/>
          </table:table-cell>
          <table:table-cell table:style-name="TableCell1339">
            <text:p text:style-name="P1340">187</text:p>
          </table:table-cell>
          <table:table-cell table:style-name="TableCell1341">
            <text:p text:style-name="P1342">951</text:p>
          </table:table-cell>
          <table:table-cell table:style-name="TableCell1343">
            <text:p text:style-name="P1344">991</text:p>
          </table:table-cell>
          <table:table-cell table:style-name="TableCell1345">
            <text:p text:style-name="P1346">245</text:p>
          </table:table-cell>
          <table:table-cell table:style-name="TableCell1347">
            <text:p text:style-name="P1348">700</text:p>
          </table:table-cell>
          <table:table-cell table:style-name="TableCell1349">
            <text:p text:style-name="P1350"/>
          </table:table-cell>
          <table:table-cell table:style-name="TableCell1351">
            <text:p text:style-name="P1352">564</text:p>
          </table:table-cell>
          <table:table-cell table:style-name="TableCell1353">
            <text:p text:style-name="P1354">352</text:p>
          </table:table-cell>
          <table:table-cell table:style-name="TableCell1355">
            <text:p text:style-name="P1356">891</text:p>
          </table:table-cell>
          <table:table-cell table:style-name="TableCell1357">
            <text:p text:style-name="P1358">249</text:p>
          </table:table-cell>
          <table:table-cell table:style-name="TableCell1359">
            <text:p text:style-name="P1360">568</text:p>
          </table:table-cell>
        </table:table-row>
        <table:table-row table:style-name="TableRow1361">
          <table:table-cell table:style-name="TableCell1362">
            <text:p text:style-name="P1363">184</text:p>
          </table:table-cell>
          <table:table-cell table:style-name="TableCell1364">
            <text:p text:style-name="P1365">179</text:p>
          </table:table-cell>
          <table:table-cell table:style-name="TableCell1366">
            <text:p text:style-name="P1367">554</text:p>
          </table:table-cell>
          <table:table-cell table:style-name="TableCell1368">
            <text:p text:style-name="P1369">088</text:p>
          </table:table-cell>
          <table:table-cell table:style-name="TableCell1370">
            <text:p text:style-name="P1371">254</text:p>
          </table:table-cell>
          <table:table-cell table:style-name="TableCell1372">
            <text:p text:style-name="P1373"/>
          </table:table-cell>
          <table:table-cell table:style-name="TableCell1374">
            <text:p text:style-name="P1375">435</text:p>
          </table:table-cell>
          <table:table-cell table:style-name="TableCell1376">
            <text:p text:style-name="P1377">965</text:p>
          </table:table-cell>
          <table:table-cell table:style-name="TableCell1378">
            <text:p text:style-name="P1379">154</text:p>
          </table:table-cell>
          <table:table-cell table:style-name="TableCell1380">
            <text:p text:style-name="P1381">209</text:p>
          </table:table-cell>
          <table:table-cell table:style-name="TableCell1382">
            <text:p text:style-name="P1383">069</text:p>
          </table:table-cell>
          <table:table-cell table:style-name="TableCell1384">
            <text:p text:style-name="P1385"/>
          </table:table-cell>
          <table:table-cell table:style-name="TableCell1386">
            <text:p text:style-name="P1387">916</text:p>
          </table:table-cell>
          <table:table-cell table:style-name="TableCell1388">
            <text:p text:style-name="P1389">972</text:p>
          </table:table-cell>
          <table:table-cell table:style-name="TableCell1390">
            <text:p text:style-name="P1391">885</text:p>
          </table:table-cell>
          <table:table-cell table:style-name="TableCell1392">
            <text:p text:style-name="P1393">275</text:p>
          </table:table-cell>
          <table:table-cell table:style-name="TableCell1394">
            <text:p text:style-name="P1395">144</text:p>
          </table:table-cell>
          <table:table-cell table:style-name="TableCell1396">
            <text:p text:style-name="P1397"/>
          </table:table-cell>
          <table:table-cell table:style-name="TableCell1398">
            <text:p text:style-name="P1399">034</text:p>
          </table:table-cell>
          <table:table-cell table:style-name="TableCell1400">
            <text:p text:style-name="P1401">122</text:p>
          </table:table-cell>
          <table:table-cell table:style-name="TableCell1402">
            <text:p text:style-name="P1403">213</text:p>
          </table:table-cell>
          <table:table-cell table:style-name="TableCell1404">
            <text:p text:style-name="P1405">666</text:p>
          </table:table-cell>
          <table:table-cell table:style-name="TableCell1406">
            <text:p text:style-name="P1407">230</text:p>
          </table:table-cell>
        </table:table-row>
        <table:table-row table:style-name="TableRow1408">
          <table:table-cell table:style-name="TableCell1409">
            <text:p text:style-name="P1410">524</text:p>
          </table:table-cell>
          <table:table-cell table:style-name="TableCell1411">
            <text:p text:style-name="P1412">341</text:p>
          </table:table-cell>
          <table:table-cell table:style-name="TableCell1413">
            <text:p text:style-name="P1414">860</text:p>
          </table:table-cell>
          <table:table-cell table:style-name="TableCell1415">
            <text:p text:style-name="P1416">565</text:p>
          </table:table-cell>
          <table:table-cell table:style-name="TableCell1417">
            <text:p text:style-name="P1418">981</text:p>
          </table:table-cell>
          <table:table-cell table:style-name="TableCell1419">
            <text:p text:style-name="P1420"/>
          </table:table-cell>
          <table:table-cell table:style-name="TableCell1421">
            <text:p text:style-name="P1422">842</text:p>
          </table:table-cell>
          <table:table-cell table:style-name="TableCell1423">
            <text:p text:style-name="P1424">171</text:p>
          </table:table-cell>
          <table:table-cell table:style-name="TableCell1425">
            <text:p text:style-name="P1426">284</text:p>
          </table:table-cell>
          <table:table-cell table:style-name="TableCell1427">
            <text:p text:style-name="P1428">707</text:p>
          </table:table-cell>
          <table:table-cell table:style-name="TableCell1429">
            <text:p text:style-name="P1430">008</text:p>
          </table:table-cell>
          <table:table-cell table:style-name="TableCell1431">
            <text:p text:style-name="P1432"/>
          </table:table-cell>
          <table:table-cell table:style-name="TableCell1433">
            <text:p text:style-name="P1434">146</text:p>
          </table:table-cell>
          <table:table-cell table:style-name="TableCell1435">
            <text:p text:style-name="P1436">291</text:p>
          </table:table-cell>
          <table:table-cell table:style-name="TableCell1437">
            <text:p text:style-name="P1438">354</text:p>
          </table:table-cell>
          <table:table-cell table:style-name="TableCell1439">
            <text:p text:style-name="P1440">694</text:p>
          </table:table-cell>
          <table:table-cell table:style-name="TableCell1441">
            <text:p text:style-name="P1442">377</text:p>
          </table:table-cell>
          <table:table-cell table:style-name="TableCell1443">
            <text:p text:style-name="P1444"/>
          </table:table-cell>
          <table:table-cell table:style-name="TableCell1445">
            <text:p text:style-name="P1446">336</text:p>
          </table:table-cell>
          <table:table-cell table:style-name="TableCell1447">
            <text:p text:style-name="P1448">460</text:p>
          </table:table-cell>
          <table:table-cell table:style-name="TableCell1449">
            <text:p text:style-name="P1450">585</text:p>
          </table:table-cell>
          <table:table-cell table:style-name="TableCell1451">
            <text:p text:style-name="P1452">415</text:p>
          </table:table-cell>
          <table:table-cell table:style-name="TableCell1453">
            <text:p text:style-name="P1454">358</text:p>
          </table:table-cell>
        </table:table-row>
        <table:table-row table:style-name="TableRow1455">
          <table:table-cell table:style-name="TableCell1456">
            <text:p text:style-name="P1457">920</text:p>
          </table:table-cell>
          <table:table-cell table:style-name="TableCell1458">
            <text:p text:style-name="P1459">826</text:p>
          </table:table-cell>
          <table:table-cell table:style-name="TableCell1460">
            <text:p text:style-name="P1461">238</text:p>
          </table:table-cell>
          <table:table-cell table:style-name="TableCell1462">
            <text:p text:style-name="P1463">402</text:p>
          </table:table-cell>
          <table:table-cell table:style-name="TableCell1464">
            <text:p text:style-name="P1465">937</text:p>
          </table:table-cell>
          <table:table-cell table:style-name="TableCell1466">
            <text:p text:style-name="P1467"/>
          </table:table-cell>
          <table:table-cell table:style-name="TableCell1468">
            <text:p text:style-name="P1469">993</text:p>
          </table:table-cell>
          <table:table-cell table:style-name="TableCell1470">
            <text:p text:style-name="P1471">332</text:p>
          </table:table-cell>
          <table:table-cell table:style-name="TableCell1472">
            <text:p text:style-name="P1473">327</text:p>
          </table:table-cell>
          <table:table-cell table:style-name="TableCell1474">
            <text:p text:style-name="P1475">875</text:p>
          </table:table-cell>
          <table:table-cell table:style-name="TableCell1476">
            <text:p text:style-name="P1477">230</text:p>
          </table:table-cell>
          <table:table-cell table:style-name="TableCell1478">
            <text:p text:style-name="P1479"/>
          </table:table-cell>
          <table:table-cell table:style-name="TableCell1480">
            <text:p text:style-name="P1481">978</text:p>
          </table:table-cell>
          <table:table-cell table:style-name="TableCell1482">
            <text:p text:style-name="P1483">947</text:p>
          </table:table-cell>
          <table:table-cell table:style-name="TableCell1484">
            <text:p text:style-name="P1485">380</text:p>
          </table:table-cell>
          <table:table-cell table:style-name="TableCell1486">
            <text:p text:style-name="P1487">425</text:p>
          </table:table-cell>
          <table:table-cell table:style-name="TableCell1488">
            <text:p text:style-name="P1489">267</text:p>
          </table:table-cell>
          <table:table-cell table:style-name="TableCell1490">
            <text:p text:style-name="P1491"/>
          </table:table-cell>
          <table:table-cell table:style-name="TableCell1492">
            <text:p text:style-name="P1493">285</text:p>
          </table:table-cell>
          <table:table-cell table:style-name="TableCell1494">
            <text:p text:style-name="P1495">130</text:p>
          </table:table-cell>
          <table:table-cell table:style-name="TableCell1496">
            <text:p text:style-name="P1497">722</text:p>
          </table:table-cell>
          <table:table-cell table:style-name="TableCell1498">
            <text:p text:style-name="P1499">164</text:p>
          </table:table-cell>
          <table:table-cell table:style-name="TableCell1500">
            <text:p text:style-name="P1501">573</text:p>
          </table:table-cell>
        </table:table-row>
        <table:table-row table:style-name="TableRow1502">
          <table:table-cell table:style-name="TableCell1503">
            <text:p text:style-name="P1504">453</text:p>
          </table:table-cell>
          <table:table-cell table:style-name="TableCell1505">
            <text:p text:style-name="P1506">653</text:p>
          </table:table-cell>
          <table:table-cell table:style-name="TableCell1507">
            <text:p text:style-name="P1508">645</text:p>
          </table:table-cell>
          <table:table-cell table:style-name="TableCell1509">
            <text:p text:style-name="P1510">497</text:p>
          </table:table-cell>
          <table:table-cell table:style-name="TableCell1511">
            <text:p text:style-name="P1512">969</text:p>
          </table:table-cell>
          <table:table-cell table:style-name="TableCell1513">
            <text:p text:style-name="P1514"/>
          </table:table-cell>
          <table:table-cell table:style-name="TableCell1515">
            <text:p text:style-name="P1516">682</text:p>
          </table:table-cell>
          <table:table-cell table:style-name="TableCell1517">
            <text:p text:style-name="P1518">191</text:p>
          </table:table-cell>
          <table:table-cell table:style-name="TableCell1519">
            <text:p text:style-name="P1520">976</text:p>
          </table:table-cell>
          <table:table-cell table:style-name="TableCell1521">
            <text:p text:style-name="P1522">361</text:p>
          </table:table-cell>
          <table:table-cell table:style-name="TableCell1523">
            <text:p text:style-name="P1524">334</text:p>
          </table:table-cell>
          <table:table-cell table:style-name="TableCell1525">
            <text:p text:style-name="P1526"/>
          </table:table-cell>
          <table:table-cell table:style-name="TableCell1527">
            <text:p text:style-name="P1528">473</text:p>
          </table:table-cell>
          <table:table-cell table:style-name="TableCell1529">
            <text:p text:style-name="P1530">938</text:p>
          </table:table-cell>
          <table:table-cell table:style-name="TableCell1531">
            <text:p text:style-name="P1532">899</text:p>
          </table:table-cell>
          <table:table-cell table:style-name="TableCell1533">
            <text:p text:style-name="P1534">348</text:p>
          </table:table-cell>
          <table:table-cell table:style-name="TableCell1535">
            <text:p text:style-name="P1536">641</text:p>
          </table:table-cell>
          <table:table-cell table:style-name="TableCell1537">
            <text:p text:style-name="P1538"/>
          </table:table-cell>
          <table:table-cell table:style-name="TableCell1539">
            <text:p text:style-name="P1540">652</text:p>
          </table:table-cell>
          <table:table-cell table:style-name="TableCell1541">
            <text:p text:style-name="P1542">852</text:p>
          </table:table-cell>
          <table:table-cell table:style-name="TableCell1543">
            <text:p text:style-name="P1544">296</text:p>
          </table:table-cell>
          <table:table-cell table:style-name="TableCell1545">
            <text:p text:style-name="P1546">538</text:p>
          </table:table-cell>
          <table:table-cell table:style-name="TableCell1547">
            <text:p text:style-name="P1548">456</text:p>
          </table:table-cell>
        </table:table-row>
        <table:table-row table:style-name="TableRow1549">
          <table:table-cell table:style-name="TableCell1550">
            <text:p text:style-name="P1551">462</text:p>
          </table:table-cell>
          <table:table-cell table:style-name="TableCell1552">
            <text:p text:style-name="P1553">797</text:p>
          </table:table-cell>
          <table:table-cell table:style-name="TableCell1554">
            <text:p text:style-name="P1555">002</text:p>
          </table:table-cell>
          <table:table-cell table:style-name="TableCell1556">
            <text:p text:style-name="P1557">707</text:p>
          </table:table-cell>
          <table:table-cell table:style-name="TableCell1558">
            <text:p text:style-name="P1559">880</text:p>
          </table:table-cell>
          <table:table-cell table:style-name="TableCell1560">
            <text:p text:style-name="P1561"/>
          </table:table-cell>
          <table:table-cell table:style-name="TableCell1562">
            <text:p text:style-name="P1563">660</text:p>
          </table:table-cell>
          <table:table-cell table:style-name="TableCell1564">
            <text:p text:style-name="P1565">446</text:p>
          </table:table-cell>
          <table:table-cell table:style-name="TableCell1566">
            <text:p text:style-name="P1567">883</text:p>
          </table:table-cell>
          <table:table-cell table:style-name="TableCell1568">
            <text:p text:style-name="P1569">768</text:p>
          </table:table-cell>
          <table:table-cell table:style-name="TableCell1570">
            <text:p text:style-name="P1571">881</text:p>
          </table:table-cell>
          <table:table-cell table:style-name="TableCell1572">
            <text:p text:style-name="P1573"/>
          </table:table-cell>
          <table:table-cell table:style-name="TableCell1574">
            <text:p text:style-name="P1575">645</text:p>
          </table:table-cell>
          <table:table-cell table:style-name="TableCell1576">
            <text:p text:style-name="P1577">219</text:p>
          </table:table-cell>
          <table:table-cell table:style-name="TableCell1578">
            <text:p text:style-name="P1579">807</text:p>
          </table:table-cell>
          <table:table-cell table:style-name="TableCell1580">
            <text:p text:style-name="P1581">301</text:p>
          </table:table-cell>
          <table:table-cell table:style-name="TableCell1582">
            <text:p text:style-name="P1583">279</text:p>
          </table:table-cell>
          <table:table-cell table:style-name="TableCell1584">
            <text:p text:style-name="P1585"/>
          </table:table-cell>
          <table:table-cell table:style-name="TableCell1586">
            <text:p text:style-name="P1587">168</text:p>
          </table:table-cell>
          <table:table-cell table:style-name="TableCell1588">
            <text:p text:style-name="P1589">305</text:p>
          </table:table-cell>
          <table:table-cell table:style-name="TableCell1590">
            <text:p text:style-name="P1591">937</text:p>
          </table:table-cell>
          <table:table-cell table:style-name="TableCell1592">
            <text:p text:style-name="P1593">120</text:p>
          </table:table-cell>
          <table:table-cell table:style-name="TableCell1594">
            <text:p text:style-name="P1595">547</text:p>
          </table:table-cell>
        </table:table-row>
        <table:table-row table:style-name="TableRow1596">
          <table:table-cell table:style-name="TableCell1597">
            <text:p text:style-name="P1598">042</text:p>
          </table:table-cell>
          <table:table-cell table:style-name="TableCell1599">
            <text:p text:style-name="P1600">192</text:p>
          </table:table-cell>
          <table:table-cell table:style-name="TableCell1601">
            <text:p text:style-name="P1602">175</text:p>
          </table:table-cell>
          <table:table-cell table:style-name="TableCell1603">
            <text:p text:style-name="P1604">851</text:p>
          </table:table-cell>
          <table:table-cell table:style-name="TableCell1605">
            <text:p text:style-name="P1606">432</text:p>
          </table:table-cell>
          <table:table-cell table:style-name="TableCell1607">
            <text:p text:style-name="P1608"/>
          </table:table-cell>
          <table:table-cell table:style-name="TableCell1609">
            <text:p text:style-name="P1610">635</text:p>
          </table:table-cell>
          <table:table-cell table:style-name="TableCell1611">
            <text:p text:style-name="P1612">757</text:p>
          </table:table-cell>
          <table:table-cell table:style-name="TableCell1613">
            <text:p text:style-name="P1614">656</text:p>
          </table:table-cell>
          <table:table-cell table:style-name="TableCell1615">
            <text:p text:style-name="P1616">660</text:p>
          </table:table-cell>
          <table:table-cell table:style-name="TableCell1617">
            <text:p text:style-name="P1618">389</text:p>
          </table:table-cell>
          <table:table-cell table:style-name="TableCell1619">
            <text:p text:style-name="P1620"/>
          </table:table-cell>
          <table:table-cell table:style-name="TableCell1621">
            <text:p text:style-name="P1622">470</text:p>
          </table:table-cell>
          <table:table-cell table:style-name="TableCell1623">
            <text:p text:style-name="P1624">702</text:p>
          </table:table-cell>
          <table:table-cell table:style-name="TableCell1625">
            <text:p text:style-name="P1626">958</text:p>
          </table:table-cell>
          <table:table-cell table:style-name="TableCell1627">
            <text:p text:style-name="P1628">080</text:p>
          </table:table-cell>
          <table:table-cell table:style-name="TableCell1629">
            <text:p text:style-name="P1630">925</text:p>
          </table:table-cell>
          <table:table-cell table:style-name="TableCell1631">
            <text:p text:style-name="P1632"/>
          </table:table-cell>
          <table:table-cell table:style-name="TableCell1633">
            <text:p text:style-name="P1634">519</text:p>
          </table:table-cell>
          <table:table-cell table:style-name="TableCell1635">
            <text:p text:style-name="P1636">127</text:p>
          </table:table-cell>
          <table:table-cell table:style-name="TableCell1637">
            <text:p text:style-name="P1638">233</text:p>
          </table:table-cell>
          <table:table-cell table:style-name="TableCell1639">
            <text:p text:style-name="P1640">452</text:p>
          </table:table-cell>
          <table:table-cell table:style-name="TableCell1641">
            <text:p text:style-name="P1642">344</text:p>
          </table:table-cell>
        </table:table-row>
        <table:table-row table:style-name="TableRow1643">
          <table:table-cell table:style-name="TableCell1644">
            <text:p text:style-name="P1645">045</text:p>
          </table:table-cell>
          <table:table-cell table:style-name="TableCell1646">
            <text:p text:style-name="P1647">730</text:p>
          </table:table-cell>
          <table:table-cell table:style-name="TableCell1648">
            <text:p text:style-name="P1649">005</text:p>
          </table:table-cell>
          <table:table-cell table:style-name="TableCell1650">
            <text:p text:style-name="P1651">704</text:p>
          </table:table-cell>
          <table:table-cell table:style-name="TableCell1652">
            <text:p text:style-name="P1653">345</text:p>
          </table:table-cell>
          <table:table-cell table:style-name="TableCell1654">
            <text:p text:style-name="P1655"/>
          </table:table-cell>
          <table:table-cell table:style-name="TableCell1656">
            <text:p text:style-name="P1657">275</text:p>
          </table:table-cell>
          <table:table-cell table:style-name="TableCell1658">
            <text:p text:style-name="P1659">738</text:p>
          </table:table-cell>
          <table:table-cell table:style-name="TableCell1660">
            <text:p text:style-name="P1661">862</text:p>
          </table:table-cell>
          <table:table-cell table:style-name="TableCell1662">
            <text:p text:style-name="P1663">556</text:p>
          </table:table-cell>
          <table:table-cell table:style-name="TableCell1664">
            <text:p text:style-name="P1665">333</text:p>
          </table:table-cell>
          <table:table-cell table:style-name="TableCell1666">
            <text:p text:style-name="P1667"/>
          </table:table-cell>
          <table:table-cell table:style-name="TableCell1668">
            <text:p text:style-name="P1669">880</text:p>
          </table:table-cell>
          <table:table-cell table:style-name="TableCell1670">
            <text:p text:style-name="P1671">257</text:p>
          </table:table-cell>
          <table:table-cell table:style-name="TableCell1672">
            <text:p text:style-name="P1673">163</text:p>
          </table:table-cell>
          <table:table-cell table:style-name="TableCell1674">
            <text:p text:style-name="P1675">439</text:p>
          </table:table-cell>
          <table:table-cell table:style-name="TableCell1676">
            <text:p text:style-name="P1677">276</text:p>
          </table:table-cell>
          <table:table-cell table:style-name="TableCell1678">
            <text:p text:style-name="P1679"/>
          </table:table-cell>
          <table:table-cell table:style-name="TableCell1680">
            <text:p text:style-name="P1681">353</text:p>
          </table:table-cell>
          <table:table-cell table:style-name="TableCell1682">
            <text:p text:style-name="P1683">912</text:p>
          </table:table-cell>
          <table:table-cell table:style-name="TableCell1684">
            <text:p text:style-name="P1685">731</text:p>
          </table:table-cell>
          <table:table-cell table:style-name="TableCell1686">
            <text:p text:style-name="P1687">033</text:p>
          </table:table-cell>
          <table:table-cell table:style-name="TableCell1688">
            <text:p text:style-name="P1689">294</text:p>
          </table:table-cell>
        </table:table-row>
        <table:table-row table:style-name="TableRow1690">
          <table:table-cell table:style-name="TableCell1691">
            <text:p text:style-name="P1692">083</text:p>
          </table:table-cell>
          <table:table-cell table:style-name="TableCell1693">
            <text:p text:style-name="P1694">261</text:p>
          </table:table-cell>
          <table:table-cell table:style-name="TableCell1695">
            <text:p text:style-name="P1696">277</text:p>
          </table:table-cell>
          <table:table-cell table:style-name="TableCell1697">
            <text:p text:style-name="P1698">998</text:p>
          </table:table-cell>
          <table:table-cell table:style-name="TableCell1699">
            <text:p text:style-name="P1700">298</text:p>
          </table:table-cell>
          <table:table-cell table:style-name="TableCell1701">
            <text:p text:style-name="P1702"/>
          </table:table-cell>
          <table:table-cell table:style-name="TableCell1703">
            <text:p text:style-name="P1704">204</text:p>
          </table:table-cell>
          <table:table-cell table:style-name="TableCell1705">
            <text:p text:style-name="P1706">965</text:p>
          </table:table-cell>
          <table:table-cell table:style-name="TableCell1707">
            <text:p text:style-name="P1708">028</text:p>
          </table:table-cell>
          <table:table-cell table:style-name="TableCell1709">
            <text:p text:style-name="P1710">936</text:p>
          </table:table-cell>
          <table:table-cell table:style-name="TableCell1711">
            <text:p text:style-name="P1712">148</text:p>
          </table:table-cell>
          <table:table-cell table:style-name="TableCell1713">
            <text:p text:style-name="P1714"/>
          </table:table-cell>
          <table:table-cell table:style-name="TableCell1715">
            <text:p text:style-name="P1716">762</text:p>
          </table:table-cell>
          <table:table-cell table:style-name="TableCell1717">
            <text:p text:style-name="P1718">713</text:p>
          </table:table-cell>
          <table:table-cell table:style-name="TableCell1719">
            <text:p text:style-name="P1720">189</text:p>
          </table:table-cell>
          <table:table-cell table:style-name="TableCell1721">
            <text:p text:style-name="P1722">090</text:p>
          </table:table-cell>
          <table:table-cell table:style-name="TableCell1723">
            <text:p text:style-name="P1724">989</text:p>
          </table:table-cell>
          <table:table-cell table:style-name="TableCell1725">
            <text:p text:style-name="P1726"/>
          </table:table-cell>
          <table:table-cell table:style-name="TableCell1727">
            <text:p text:style-name="P1728">273</text:p>
          </table:table-cell>
          <table:table-cell table:style-name="TableCell1729">
            <text:p text:style-name="P1730">213</text:p>
          </table:table-cell>
          <table:table-cell table:style-name="TableCell1731">
            <text:p text:style-name="P1732">935</text:p>
          </table:table-cell>
          <table:table-cell table:style-name="TableCell1733">
            <text:p text:style-name="P1734">321</text:p>
          </table:table-cell>
          <table:table-cell table:style-name="TableCell1735">
            <text:p text:style-name="P1736">820</text:p>
          </table:table-cell>
        </table:table-row>
        <table:table-row table:style-name="TableRow1737">
          <table:table-cell table:style-name="TableCell1738">
            <text:p text:style-name="P1739">965</text:p>
          </table:table-cell>
          <table:table-cell table:style-name="TableCell1740">
            <text:p text:style-name="P1741">855</text:p>
          </table:table-cell>
          <table:table-cell table:style-name="TableCell1742">
            <text:p text:style-name="P1743">765</text:p>
          </table:table-cell>
          <table:table-cell table:style-name="TableCell1744">
            <text:p text:style-name="P1745">703</text:p>
          </table:table-cell>
          <table:table-cell table:style-name="TableCell1746">
            <text:p text:style-name="P1747">678</text:p>
          </table:table-cell>
          <table:table-cell table:style-name="TableCell1748">
            <text:p text:style-name="P1749"/>
          </table:table-cell>
          <table:table-cell table:style-name="TableCell1750">
            <text:p text:style-name="P1751">841</text:p>
          </table:table-cell>
          <table:table-cell table:style-name="TableCell1752">
            <text:p text:style-name="P1753">543</text:p>
          </table:table-cell>
          <table:table-cell table:style-name="TableCell1754">
            <text:p text:style-name="P1755">308</text:p>
          </table:table-cell>
          <table:table-cell table:style-name="TableCell1756">
            <text:p text:style-name="P1757">732</text:p>
          </table:table-cell>
          <table:table-cell table:style-name="TableCell1758">
            <text:p text:style-name="P1759">289</text:p>
          </table:table-cell>
          <table:table-cell table:style-name="TableCell1760">
            <text:p text:style-name="P1761"/>
          </table:table-cell>
          <table:table-cell table:style-name="TableCell1762">
            <text:p text:style-name="P1763">023</text:p>
          </table:table-cell>
          <table:table-cell table:style-name="TableCell1764">
            <text:p text:style-name="P1765">589</text:p>
          </table:table-cell>
          <table:table-cell table:style-name="TableCell1766">
            <text:p text:style-name="P1767">740</text:p>
          </table:table-cell>
          <table:table-cell table:style-name="TableCell1768">
            <text:p text:style-name="P1769">424</text:p>
          </table:table-cell>
          <table:table-cell table:style-name="TableCell1770">
            <text:p text:style-name="P1771">924</text:p>
          </table:table-cell>
          <table:table-cell table:style-name="TableCell1772">
            <text:p text:style-name="P1773"/>
          </table:table-cell>
          <table:table-cell table:style-name="TableCell1774">
            <text:p text:style-name="P1775">005</text:p>
          </table:table-cell>
          <table:table-cell table:style-name="TableCell1776">
            <text:p text:style-name="P1777">969</text:p>
          </table:table-cell>
          <table:table-cell table:style-name="TableCell1778">
            <text:p text:style-name="P1779">636</text:p>
          </table:table-cell>
          <table:table-cell table:style-name="TableCell1780">
            <text:p text:style-name="P1781">237</text:p>
          </table:table-cell>
          <table:table-cell table:style-name="TableCell1782">
            <text:p text:style-name="P1783">227</text:p>
          </table:table-cell>
        </table:table-row>
        <table:table-row table:style-name="TableRow1784">
          <table:table-cell table:style-name="TableCell1785">
            <text:p text:style-name="P1786">690</text:p>
          </table:table-cell>
          <table:table-cell table:style-name="TableCell1787">
            <text:p text:style-name="P1788">408</text:p>
          </table:table-cell>
          <table:table-cell table:style-name="TableCell1789">
            <text:p text:style-name="P1790">098</text:p>
          </table:table-cell>
          <table:table-cell table:style-name="TableCell1791">
            <text:p text:style-name="P1792">629</text:p>
          </table:table-cell>
          <table:table-cell table:style-name="TableCell1793">
            <text:p text:style-name="P1794">819</text:p>
          </table:table-cell>
          <table:table-cell table:style-name="TableCell1795">
            <text:p text:style-name="P1796"/>
          </table:table-cell>
          <table:table-cell table:style-name="TableCell1797">
            <text:p text:style-name="P1798">219</text:p>
          </table:table-cell>
          <table:table-cell table:style-name="TableCell1799">
            <text:p text:style-name="P1800">241</text:p>
          </table:table-cell>
          <table:table-cell table:style-name="TableCell1801">
            <text:p text:style-name="P1802">128</text:p>
          </table:table-cell>
          <table:table-cell table:style-name="TableCell1803">
            <text:p text:style-name="P1804">853</text:p>
          </table:table-cell>
          <table:table-cell table:style-name="TableCell1805">
            <text:p text:style-name="P1806">921</text:p>
          </table:table-cell>
          <table:table-cell table:style-name="TableCell1807">
            <text:p text:style-name="P1808"/>
          </table:table-cell>
          <table:table-cell table:style-name="TableCell1809">
            <text:p text:style-name="P1810">292</text:p>
          </table:table-cell>
          <table:table-cell table:style-name="TableCell1811">
            <text:p text:style-name="P1812">426</text:p>
          </table:table-cell>
          <table:table-cell table:style-name="TableCell1813">
            <text:p text:style-name="P1814">573</text:p>
          </table:table-cell>
          <table:table-cell table:style-name="TableCell1815">
            <text:p text:style-name="P1816">903</text:p>
          </table:table-cell>
          <table:table-cell table:style-name="TableCell1817">
            <text:p text:style-name="P1818">916</text:p>
          </table:table-cell>
          <table:table-cell table:style-name="TableCell1819">
            <text:p text:style-name="P1820"/>
          </table:table-cell>
          <table:table-cell table:style-name="TableCell1821">
            <text:p text:style-name="P1822">576</text:p>
          </table:table-cell>
          <table:table-cell table:style-name="TableCell1823">
            <text:p text:style-name="P1824">368</text:p>
          </table:table-cell>
          <table:table-cell table:style-name="TableCell1825">
            <text:p text:style-name="P1826">270</text:p>
          </table:table-cell>
          <table:table-cell table:style-name="TableCell1827">
            <text:p text:style-name="P1828">641</text:p>
          </table:table-cell>
          <table:table-cell table:style-name="TableCell1829">
            <text:p text:style-name="P1830">033</text:p>
          </table:table-cell>
        </table:table-row>
        <table:table-row table:style-name="TableRow1831">
          <table:table-cell table:style-name="TableCell1832">
            <text:p text:style-name="P1833">867</text:p>
          </table:table-cell>
          <table:table-cell table:style-name="TableCell1834">
            <text:p text:style-name="P1835">656</text:p>
          </table:table-cell>
          <table:table-cell table:style-name="TableCell1836">
            <text:p text:style-name="P1837">016</text:p>
          </table:table-cell>
          <table:table-cell table:style-name="TableCell1838">
            <text:p text:style-name="P1839">220</text:p>
          </table:table-cell>
          <table:table-cell table:style-name="TableCell1840">
            <text:p text:style-name="P1841">533</text:p>
          </table:table-cell>
          <table:table-cell table:style-name="TableCell1842">
            <text:p text:style-name="P1843"/>
          </table:table-cell>
          <table:table-cell table:style-name="TableCell1844">
            <text:p text:style-name="P1845">345</text:p>
          </table:table-cell>
          <table:table-cell table:style-name="TableCell1846">
            <text:p text:style-name="P1847">227</text:p>
          </table:table-cell>
          <table:table-cell table:style-name="TableCell1848">
            <text:p text:style-name="P1849">904</text:p>
          </table:table-cell>
          <table:table-cell table:style-name="TableCell1850">
            <text:p text:style-name="P1851">138</text:p>
          </table:table-cell>
          <table:table-cell table:style-name="TableCell1852">
            <text:p text:style-name="P1853">537</text:p>
          </table:table-cell>
          <table:table-cell table:style-name="TableCell1854">
            <text:p text:style-name="P1855"/>
          </table:table-cell>
          <table:table-cell table:style-name="TableCell1856">
            <text:p text:style-name="P1857">505</text:p>
          </table:table-cell>
          <table:table-cell table:style-name="TableCell1858">
            <text:p text:style-name="P1859">127</text:p>
          </table:table-cell>
          <table:table-cell table:style-name="TableCell1860">
            <text:p text:style-name="P1861">255</text:p>
          </table:table-cell>
          <table:table-cell table:style-name="TableCell1862">
            <text:p text:style-name="P1863">276</text:p>
          </table:table-cell>
          <table:table-cell table:style-name="TableCell1864">
            <text:p text:style-name="P1865">233</text:p>
          </table:table-cell>
          <table:table-cell table:style-name="TableCell1866">
            <text:p text:style-name="P1867"/>
          </table:table-cell>
          <table:table-cell table:style-name="TableCell1868">
            <text:p text:style-name="P1869">956</text:p>
          </table:table-cell>
          <table:table-cell table:style-name="TableCell1870">
            <text:p text:style-name="P1871">118</text:p>
          </table:table-cell>
          <table:table-cell table:style-name="TableCell1872">
            <text:p text:style-name="P1873">199</text:p>
          </table:table-cell>
          <table:table-cell table:style-name="TableCell1874">
            <text:p text:style-name="P1875">380</text:p>
          </table:table-cell>
          <table:table-cell table:style-name="TableCell1876">
            <text:p text:style-name="P1877">340</text:p>
          </table:table-cell>
        </table:table-row>
        <table:table-row table:style-name="TableRow1878">
          <table:table-cell table:style-name="TableCell1879">
            <text:p text:style-name="P1880">295</text:p>
          </table:table-cell>
          <table:table-cell table:style-name="TableCell1881">
            <text:p text:style-name="P1882">795</text:p>
          </table:table-cell>
          <table:table-cell table:style-name="TableCell1883">
            <text:p text:style-name="P1884">112</text:p>
          </table:table-cell>
          <table:table-cell table:style-name="TableCell1885">
            <text:p text:style-name="P1886">761</text:p>
          </table:table-cell>
          <table:table-cell table:style-name="TableCell1887">
            <text:p text:style-name="P1888">575</text:p>
          </table:table-cell>
          <table:table-cell table:style-name="TableCell1889">
            <text:p text:style-name="P1890"/>
          </table:table-cell>
          <table:table-cell table:style-name="TableCell1891">
            <text:p text:style-name="P1892">837</text:p>
          </table:table-cell>
          <table:table-cell table:style-name="TableCell1893">
            <text:p text:style-name="P1894">336</text:p>
          </table:table-cell>
          <table:table-cell table:style-name="TableCell1895">
            <text:p text:style-name="P1896">232</text:p>
          </table:table-cell>
          <table:table-cell table:style-name="TableCell1897">
            <text:p text:style-name="P1898">403</text:p>
          </table:table-cell>
          <table:table-cell table:style-name="TableCell1899">
            <text:p text:style-name="P1900">345</text:p>
          </table:table-cell>
          <table:table-cell table:style-name="TableCell1901">
            <text:p text:style-name="P1902"/>
          </table:table-cell>
          <table:table-cell table:style-name="TableCell1903">
            <text:p text:style-name="P1904">323</text:p>
          </table:table-cell>
          <table:table-cell table:style-name="TableCell1905">
            <text:p text:style-name="P1906">615</text:p>
          </table:table-cell>
          <table:table-cell table:style-name="TableCell1907">
            <text:p text:style-name="P1908">410</text:p>
          </table:table-cell>
          <table:table-cell table:style-name="TableCell1909">
            <text:p text:style-name="P1910">365</text:p>
          </table:table-cell>
          <table:table-cell table:style-name="TableCell1911">
            <text:p text:style-name="P1912">117</text:p>
          </table:table-cell>
          <table:table-cell table:style-name="TableCell1913">
            <text:p text:style-name="P1914"/>
          </table:table-cell>
          <table:table-cell table:style-name="TableCell1915">
            <text:p text:style-name="P1916">417</text:p>
          </table:table-cell>
          <table:table-cell table:style-name="TableCell1917">
            <text:p text:style-name="P1918">176</text:p>
          </table:table-cell>
          <table:table-cell table:style-name="TableCell1919">
            <text:p text:style-name="P1920">434</text:p>
          </table:table-cell>
          <table:table-cell table:style-name="TableCell1921">
            <text:p text:style-name="P1922">240</text:p>
          </table:table-cell>
          <table:table-cell table:style-name="TableCell1923">
            <text:p text:style-name="P1924">455</text:p>
          </table:table-cell>
        </table:table-row>
        <table:table-row table:style-name="TableRow1925">
          <table:table-cell table:style-name="TableCell1926">
            <text:p text:style-name="P1927">672</text:p>
          </table:table-cell>
          <table:table-cell table:style-name="TableCell1928">
            <text:p text:style-name="P1929">536</text:p>
          </table:table-cell>
          <table:table-cell table:style-name="TableCell1930">
            <text:p text:style-name="P1931">966</text:p>
          </table:table-cell>
          <table:table-cell table:style-name="TableCell1932">
            <text:p text:style-name="P1933">773</text:p>
          </table:table-cell>
          <table:table-cell table:style-name="TableCell1934">
            <text:p text:style-name="P1935">412</text:p>
          </table:table-cell>
          <table:table-cell table:style-name="TableCell1936">
            <text:p text:style-name="P1937"/>
          </table:table-cell>
          <table:table-cell table:style-name="TableCell1938">
            <text:p text:style-name="P1939">114</text:p>
          </table:table-cell>
          <table:table-cell table:style-name="TableCell1940">
            <text:p text:style-name="P1941">930</text:p>
          </table:table-cell>
          <table:table-cell table:style-name="TableCell1942">
            <text:p text:style-name="P1943">697</text:p>
          </table:table-cell>
          <table:table-cell table:style-name="TableCell1944">
            <text:p text:style-name="P1945">919</text:p>
          </table:table-cell>
          <table:table-cell table:style-name="TableCell1946">
            <text:p text:style-name="P1947">569</text:p>
          </table:table-cell>
          <table:table-cell table:style-name="TableCell1948">
            <text:p text:style-name="P1949"/>
          </table:table-cell>
          <table:table-cell table:style-name="TableCell1950">
            <text:p text:style-name="P1951">422</text:p>
          </table:table-cell>
          <table:table-cell table:style-name="TableCell1952">
            <text:p text:style-name="P1953">507</text:p>
          </table:table-cell>
          <table:table-cell table:style-name="TableCell1954">
            <text:p text:style-name="P1955">670</text:p>
          </table:table-cell>
          <table:table-cell table:style-name="TableCell1956">
            <text:p text:style-name="P1957">013</text:p>
          </table:table-cell>
          <table:table-cell table:style-name="TableCell1958">
            <text:p text:style-name="P1959">351</text:p>
          </table:table-cell>
          <table:table-cell table:style-name="TableCell1960">
            <text:p text:style-name="P1961"/>
          </table:table-cell>
          <table:table-cell table:style-name="TableCell1962">
            <text:p text:style-name="P1963">886</text:p>
          </table:table-cell>
          <table:table-cell table:style-name="TableCell1964">
            <text:p text:style-name="P1965">268</text:p>
          </table:table-cell>
          <table:table-cell table:style-name="TableCell1966">
            <text:p text:style-name="P1967">469</text:p>
          </table:table-cell>
          <table:table-cell table:style-name="TableCell1968">
            <text:p text:style-name="P1969">584</text:p>
          </table:table-cell>
          <table:table-cell table:style-name="TableCell1970">
            <text:p text:style-name="P1971">596</text:p>
          </table:table-cell>
        </table:table-row>
        <table:table-row table:style-name="TableRow1972">
          <table:table-cell table:style-name="TableCell1973">
            <text:p text:style-name="P1974">653</text:p>
          </table:table-cell>
          <table:table-cell table:style-name="TableCell1975">
            <text:p text:style-name="P1976">472</text:p>
          </table:table-cell>
          <table:table-cell table:style-name="TableCell1977">
            <text:p text:style-name="P1978">113</text:p>
          </table:table-cell>
          <table:table-cell table:style-name="TableCell1979">
            <text:p text:style-name="P1980">735</text:p>
          </table:table-cell>
          <table:table-cell table:style-name="TableCell1981">
            <text:p text:style-name="P1982">469</text:p>
          </table:table-cell>
          <table:table-cell table:style-name="TableCell1983">
            <text:p text:style-name="P1984"/>
          </table:table-cell>
          <table:table-cell table:style-name="TableCell1985">
            <text:p text:style-name="P1986">545</text:p>
          </table:table-cell>
          <table:table-cell table:style-name="TableCell1987">
            <text:p text:style-name="P1988">331</text:p>
          </table:table-cell>
          <table:table-cell table:style-name="TableCell1989">
            <text:p text:style-name="P1990">303</text:p>
          </table:table-cell>
          <table:table-cell table:style-name="TableCell1991">
            <text:p text:style-name="P1992">814</text:p>
          </table:table-cell>
          <table:table-cell table:style-name="TableCell1993">
            <text:p text:style-name="P1994">394</text:p>
          </table:table-cell>
          <table:table-cell table:style-name="TableCell1995">
            <text:p text:style-name="P1996"/>
          </table:table-cell>
          <table:table-cell table:style-name="TableCell1997">
            <text:p text:style-name="P1998">438</text:p>
          </table:table-cell>
          <table:table-cell table:style-name="TableCell1999">
            <text:p text:style-name="P2000">376</text:p>
          </table:table-cell>
          <table:table-cell table:style-name="TableCell2001">
            <text:p text:style-name="P2002">328</text:p>
          </table:table-cell>
          <table:table-cell table:style-name="TableCell2003">
            <text:p text:style-name="P2004">649</text:p>
          </table:table-cell>
          <table:table-cell table:style-name="TableCell2005">
            <text:p text:style-name="P2006">327</text:p>
          </table:table-cell>
          <table:table-cell table:style-name="TableCell2007">
            <text:p text:style-name="P2008"/>
          </table:table-cell>
          <table:table-cell table:style-name="TableCell2009">
            <text:p text:style-name="P2010">410</text:p>
          </table:table-cell>
          <table:table-cell table:style-name="TableCell2011">
            <text:p text:style-name="P2012">548</text:p>
          </table:table-cell>
          <table:table-cell table:style-name="TableCell2013">
            <text:p text:style-name="P2014">955</text:p>
          </table:table-cell>
          <table:table-cell table:style-name="TableCell2015">
            <text:p text:style-name="P2016">275</text:p>
          </table:table-cell>
          <table:table-cell table:style-name="TableCell2017">
            <text:p text:style-name="P2018">890</text:p>
          </table:table-cell>
        </table:table-row>
      </table:table>
      <text:p text:style-name="P2019"/>
      <text:p text:style-name="P2020"><text:span text:style-name="T2021">20.10.5.1</text:span><text:span text:style-name="T2022">. būtina nueiti ištisai pagal stelažą ar bent vieną augalų eilę, kurioje turi būti tikrinami mažiausiai trys augalai – po vieną galuose ir vieną per vidurį (2 pav.);</text:span></text:p>
      <text:p text:style-name="P2023"/>
      <text:p text:style-name="P2031"/>
      <text:p text:style-name="P2032"><text:span text:style-name="T2033">2 pav. Tikrinamų augalų schema (tikrinami pažymėti augalai –<text:s/></text:span><text:span text:style-name="T2034"><draw:frame draw:style-name="a2" draw:name="Picture 3" text:anchor-type="as-char" svg:x="0in" svg:y="0in" svg:width="0.19792in" svg:height="0.21875in" style:rel-width="scale" style:rel-height="scale"><draw:image xlink:href="media/image2.emf" xlink:type="simple" xlink:show="embed" xlink:actuate="onLoad"/><svg:title/><svg:desc/></draw:frame></text:span><text:span text:style-name="T2035">)</text:span></text:p>
      <text:p text:style-name="P2036"><text:span text:style-name="T2037"><draw:frame draw:style-name="a3" draw:name="Picture 4" text:anchor-type="as-char" svg:x="0in" svg:y="0in" svg:width="6.6875in" svg:height="3.48958in" style:rel-width="scale" style:rel-height="scale"><draw:image xlink:href="media/image3.emf" xlink:type="simple" xlink:show="embed" xlink:actuate="onLoad"/><svg:title/><svg:desc/></draw:frame></text:span></text:p>
      <text:p text:style-name="P2038"/>
      <text:p text:style-name="P2039"><text:span text:style-name="T2040">20.10.5.2</text:span><text:span text:style-name="T2041">. pradedama tikrinti nuo augalo apačios į viršų, nuo senų lapų link jaunų, ypatingas dėmesys pumpurams ir žiedams;</text:span></text:p>
      <text:p text:style-name="P2042"><text:span text:style-name="T2043">20.10.5.3</text:span><text:span text:style-name="T2044">. vazonai paverčiami šonu ir su didinamuoju stik</text:span><text:span text:style-name="T2045">lu apžiūrima apatinė lapų pusė;</text:span></text:p>
      <text:p text:style-name="P2046"><text:span text:style-name="T2047">20.10.5.4</text:span><text:span text:style-name="T2048">. būtina patikrinti pikžoles, jei tokių esama tarp kultūrinių augalų, ir ypač augalus, kurie laikomi ne gamybai;</text:span></text:p>
      <text:p text:style-name="P2049"><text:span text:style-name="T2050">20.10.6</text:span><text:span text:style-name="T2051">. aptikus įtariamų karantininių kenkėjų, imami mėginiai (žr. punktus 20.10.6.1, 20.10</text:span><text:span text:style-name="T2052">.6.2, 20.5, 20.6, 20.7.1, 20.7.2):</text:span></text:p>
      <text:p text:style-name="P2053"><text:span text:style-name="T2054">20.10.6.1</text:span><text:span text:style-name="T2055">. imant mėginius turi būti užsirašoma vienos kultūros vienos veislės augalų užimamas plotas;</text:span></text:p>
      <text:p text:style-name="P2056"><text:span text:style-name="T2057">20.10.6.2</text:span><text:span text:style-name="T2058">. augalai, kur paimti mėginiai, pažymimi spalvota lazdele ar raišteliu su numeriu;</text:span></text:p>
      <text:p text:style-name="P2059"><text:span text:style-name="T2060">20.10.6.3</text:span><text:span text:style-name="T2061">. jeigu<text:s/></text:span><text:span text:style-name="T2062">kenkėjas nebuvo ankščiau nustatytas ir šiltnamio plotas yra iki 20 m</text:span><text:span text:style-name="T2063">2</text:span><text:span text:style-name="T2064"><text:s/>turi būti patikrinami visi augalai, 20–50 m</text:span><text:span text:style-name="T2065">2</text:span><text:span text:style-name="T2066"><text:s/>– pusė augalų, 50–100 m</text:span><text:span text:style-name="T2067">2</text:span><text:span text:style-name="T2068"><text:s/>– 12 pakartojimų po 5 augalus (žr. 2 pav. apačioje), daugiau kaip 100 m</text:span><text:span text:style-name="T2069">2<text:s/></text:span><text:span text:style-name="T2070">– 20–30 pakartojimų po 5 augalus.</text:span></text:p>
      <text:p text:style-name="P2071"><text:span text:style-name="T2072">2</text:span><text:span text:style-name="T2073">1</text:span><text:span text:style-name="T2074">. Augalai pareigūno turi būti apžiūrimi:</text:span></text:p>
      <text:p text:style-name="P2075"><text:span text:style-name="T2076">21.1</text:span><text:span text:style-name="T2077">. kartą per metus – mokslo tiriamuosiuose plotuose, soduose ar šiltnamiuose, kuriuose buvo aptiktas pietinis lapsukis bei apsauginėse juostose. Sklypuose, kuriuose aptikti ir izoliuoti pietinio lapsukio žid</text:span><text:span text:style-name="T2078">iniai, turi būti apžiūrimi visi augalai, o sklypuose, besiribojančiuose su šio kenkėjo židinio apsaugine juosta, apžiūrima 50% užpultų augalų 1 kilometro spinduliu nuo židinio ribos, ir po 10% – 2–3 kilometrų spinduliu nuo židinio ribos;</text:span></text:p>
      <text:p text:style-name="P2079"><text:span text:style-name="T2080">21.2</text:span><text:span text:style-name="T2081">. kartą pe</text:span><text:span text:style-name="T2082">r du metus – sklypuose, kuriuose neaptiktas kaliforninis skydamaris, tačiau esančiuose arti šio kenkėjo židinio ar besiribojančiuose su jo apsaugine juosta;</text:span></text:p>
      <text:p text:style-name="P2083"><text:span text:style-name="T2084">21.3</text:span><text:span text:style-name="T2085">. kartą per tris metus – sklypuose, kuriuose neaptiktas pietinis lapsukis, bei nesančiuose<text:s/></text:span><text:span text:style-name="T2086">arti šio kenkėjo židinio apsauginės juostos.</text:span></text:p>
      <text:p text:style-name="P2087"><text:span text:style-name="T2088">22</text:span><text:span text:style-name="T2089">. Mechaninis būdas – papurčius augalą taip pat galima aptikti pietinių lapsukių, tam naudojamas entomologinis samtelis arba baltas patiesalas:</text:span></text:p>
      <text:p text:style-name="P2090"><text:span text:style-name="T2091">22.1</text:span><text:span text:style-name="T2092">. jeigu ieškoma vikšrų, po šakelėmis (krūmų ar medelių</text:span><text:span text:style-name="T2093">) pakišamas entomologinis samtelis, ir jos lengvai papurtomos; jeigu medelis didesnis, ant žemės po juo patiesiamas baltas medžiaginis ar plastikinis paklotas, ir augalas papurtomas;</text:span></text:p>
      <text:p text:style-name="P2094"><text:span text:style-name="T2095">22.2</text:span><text:span text:style-name="T2096">. aptikus pietinių lapsukių vikšrų ar įtariamų šios stadijos kenk</text:span><text:span text:style-name="T2097">ėjų, elgiamasi pagal 20.5, 20.6 punktus;</text:span></text:p>
      <text:p text:style-name="P2098"><text:span text:style-name="T2099">22.3</text:span><text:span text:style-name="T2100">. aptikus pietinių lapsukių lėliukę ar įtariamų šios stadijos kenkėjų, elgiamasi pagal 20.7.1, 20.7.2 punktus;</text:span></text:p>
      <text:p text:style-name="P2101"><text:span text:style-name="T2102">22.4</text:span><text:span text:style-name="T2103">. galima aptikti ir šio kenkėjo suaugėlių drugių, kurie apžiūros metu priartėjus prie au</text:span><text:span text:style-name="T2104">galo arba jį pajudinus, gali pradėti skristi. Kenkėjo suaugėliai drugiai atpažįstami pagal ryškiai oranžinius užpakalinius sparnus ir turi būti gaudomi entomologiniu samteliu. Šis būdas dažnai taikomas kartu su vizualiniu būdu;</text:span></text:p>
      <text:p text:style-name="P2105"><text:span text:style-name="T2106">22.5</text:span><text:span text:style-name="T2107">. sugauti drugiai nu</text:span><text:span text:style-name="T2108">nuodijami etilacetatu nuodintuve, atsargiai perkeliami, kad nenusitrintų žvyneliai, į dėžutę ant vatos, kuri turi būti etiketuojamas, pridedama etiketė ir visa tai pareigūno siunčiama į laboratoriją ekspertizei.</text:span></text:p>
      <text:p text:style-name="P2109"><text:span text:style-name="T2110">23</text:span><text:span text:style-name="T2111">. Fizikinis metodas – kenkėjas vilio</text:span><text:span text:style-name="T2112">jamas šviesa tamsiu paros metu, naudojant konteinerines gaudykles:</text:span></text:p>
      <text:p text:style-name="P2113"><text:span text:style-name="T2114">23.1</text:span><text:span text:style-name="T2115">. tyrimo vieta atviroje cenozėje parenkama netoli (50–200 m) sodybos, į kurią nutiesiamas elektros kabelis;</text:span></text:p>
      <text:p text:style-name="P2116"><text:span text:style-name="T2117">23.2</text:span><text:span text:style-name="T2118">. gaudyklės vieta atviroje cenozėje turi būti neperkrauta augalų, t</text:span><text:span text:style-name="T2119">ai yra, šviesa turi laisvai sklisti bent 50 m;</text:span></text:p>
      <text:p text:style-name="P2120"><text:span text:style-name="T2121">23.3</text:span><text:span text:style-name="T2122">. šitnamiuose gaudyklė kabinama 1–1,5 m aukštyje virš augalų;</text:span></text:p>
      <text:p text:style-name="P2123"><text:span text:style-name="T2124">23.4</text:span><text:span text:style-name="T2125">. sumontuojama automatinė gaudyklė, kurią sudaro lempa Philips 160 W, fotoelementas, spindulinis ekranas ir konteineris;</text:span></text:p>
      <text:p text:style-name="P2126"><text:span text:style-name="T2127">23.5</text:span><text:span text:style-name="T2128">.<text:s/></text:span><text:span text:style-name="T2129">šviesa gaudyklėje fotoelemento įrenginiu vakare automatiškai įjungiama, o ryte išjungiama;</text:span></text:p>
      <text:p text:style-name="P2130"><text:span text:style-name="T2131">23.6</text:span><text:span text:style-name="T2132">. į konteinerį patekę kenkėjai nunuodijami tetrachloretano, etilacetato ar chloroformo garais;</text:span></text:p>
      <text:p text:style-name="P2133"><text:span text:style-name="T2134">23.7</text:span><text:span text:style-name="T2135">. kartą per savaitę iš konteinerio išimami į jį patekę</text:span><text:span text:style-name="T2136"><text:s/>vabzdžiai ir jeigu reikia papildoma nuodų;</text:span></text:p>
      <text:p text:style-name="P2137"><text:span text:style-name="T2138">23.8</text:span><text:span text:style-name="T2139">. surinkti vabzdžiai talpinami į plastikines dėžutes, kurios etiketuojamos, ir su etikete pareigūno siunčiami į laboratoriją ekspertizei.</text:span></text:p>
      <text:p text:style-name="P2140"><text:span text:style-name="T2141">24</text:span><text:span text:style-name="T2142">. Cheminis metodas – kenkėjai viliojami feromonais:</text:span></text:p>
      <text:p text:style-name="P2143"><text:span text:style-name="T2144">24.1</text:span><text:span text:style-name="T2145">. nuvykus į tiriamąją vietą sumontuojama nauja gaudyklė, ant kurios išorinės pusės priklijuojamas lapelis su užrašu:</text:span></text:p>
      <text:p text:style-name="P2146"><text:span text:style-name="T2147">24.1.1</text:span><text:span text:style-name="T2148">. tarnybos pavadinimas („Valstybinė augalų apsaugos tarnyba“);</text:span></text:p>
      <text:p text:style-name="P2149"><text:span text:style-name="T2150">24.1.2</text:span><text:span text:style-name="T2151">. tarnybos regioninio augalų apsaugos ir karantino punkto<text:s/></text:span><text:span text:style-name="T2152">pavadinimas;</text:span></text:p>
      <text:p text:style-name="P2153"><text:span text:style-name="T2154">24.1.3</text:span><text:span text:style-name="T2155">. tarnybos regioninio augalų apsaugos ir karantino punkto adresas;</text:span></text:p>
      <text:p text:style-name="P2156"><text:span text:style-name="T2157">24.1.4</text:span><text:span text:style-name="T2158">. kenkėjų tyrimas;</text:span></text:p>
      <text:p text:style-name="P2159"><text:span text:style-name="T2160">24.1.5</text:span><text:span text:style-name="T2161">. tyrimo data (pradžia ir pabaiga);</text:span></text:p>
      <text:p text:style-name="P2162"><text:span text:style-name="T2163">24.1.6</text:span><text:span text:style-name="T2164">. gaudyklės numeris;</text:span></text:p>
      <text:p text:style-name="P2165"><text:span text:style-name="T2166">24.1.7</text:span><text:span text:style-name="T2167">. perspėjimas („nuodai!“);</text:span></text:p>
      <text:p text:style-name="P2168"><text:span text:style-name="T2169">24.2</text:span><text:span text:style-name="T2170">. į gaudyklės</text:span><text:span text:style-name="T2171"><text:s/>vidų įdedamas klijų įdėklas. Su pincetu išimamas vienas feromonų skleidėjas ir pastatomas ant klijų įdėklo per vidurį storuoju (kartais uždaruoju) galu į apačią. Jeigu gaudyklė be įdėklo sklaidėjas talpinamas ant dugno padengto klijais;</text:span></text:p>
      <text:p text:style-name="P2172"><text:span text:style-name="T2173">24.3</text:span><text:span text:style-name="T2174">. gaudyklė</text:span><text:span text:style-name="T2175">s kabinamos po vieną ant karties ar vieno medžio šakų vainiko žmogaus galvos aukštyje ir ne arčiau nei 50 metrų atstumu. Vienos gaudyklės pakanka 2–2,5 ha ploto ištirti. Jei sklypas pakankamai didelis, o gaudyklių nepakanka, mažiausias leistinas jų kiekis<text:s/></text:span><text:span text:style-name="T2176">– du vienetai. Gaudyklės kabinamos 4–6 savaitėms;</text:span></text:p>
      <text:p text:style-name="P2177"><text:span text:style-name="T2178">24.4</text:span><text:span text:style-name="T2179">. po gaudyklės pakabinimo panaudotą įpakavimo tarą (maišelį), kuriam buvo skleidėjas, būtina išgabenti iš tiriamos teritorijos ir sunaikinti. Po darbo būtina rankas ir veidą nuplauti su muilu, o dra</text:span><text:span text:style-name="T2180">bužius išvėdinti;</text:span></text:p>
      <text:p text:style-name="P2181"><text:span text:style-name="T2182">24.5</text:span><text:span text:style-name="T2183">. pasibaigus tyrimo laikotarpiui, panaudoti feromono skleidėjai nuimami nuo klijų įdėklo (dugno) ir įdedami į maišelį, kuris sunaikinamas (sudeginamas). Įdėklo antrojoje pusėje (kur nėra klijų) priklijuojame lapelį su registruotos</text:span><text:span text:style-name="T2184"><text:s/>etiketės numeriu. Klijų įdėklas nesulenkiamas ir įdedamas į dėžutę su etikete. Jei susidaro keli įdėklai, pastarieji būtinai turi būti perskiriami polistirolo gabalėliais, kad nesuliptų. Dėžutė su mėginiais pareigūno siunčiama į laboratoriją rūšiai nustat</text:span><text:span text:style-name="T2185">yti. Panaudotos gaudyklės turi būti sunaikinamos (sudeginamos). Jeigu gaudyklė be įdėklo<text:s/></text:span><text:soft-page-break/><text:span text:style-name="T2186">(suteptas klijais dugnas iš vidinės pusės), ši neardoma, etiketuojama ir pareigūno siunčiama į laboratoriją rūšiai nustatyti.</text:span></text:p>
      <text:p text:style-name="P2187"><text:span text:style-name="T2188">24.6</text:span><text:span text:style-name="T2189">. naudojant šį metodą yra draudži</text:span><text:span text:style-name="T2190">ama:</text:span></text:p>
      <text:p text:style-name="P2191"><text:span text:style-name="T2192">24.6.1</text:span><text:span text:style-name="T2193">. savavališkai (be tarnybos pareigūno) nukabinti gaudyklę;</text:span></text:p>
      <text:p text:style-name="P2194"><text:span text:style-name="T2195">24.6.2</text:span><text:span text:style-name="T2196">. pakartotinai kabinti gaudykles, kurios buvo naudotos ieškoti kitų rūšių vabzdžiams;</text:span></text:p>
      <text:p text:style-name="P2197"><text:span text:style-name="T2198">24.6.3</text:span><text:span text:style-name="T2199">. rūkyti, gerti, valgyti montuojant bei kabinant gaudykles;</text:span></text:p>
      <text:p text:style-name="P2200"><text:span text:style-name="T2201">24.6.4</text:span><text:span text:style-name="T2202">. vienu<text:s/></text:span><text:span text:style-name="T2203">metu dėlioti skirtingų vabzdžių rūšių feromoninius skleidėjus.</text:span></text:p>
      <text:p text:style-name="P2204"><text:span text:style-name="T2205">25</text:span><text:span text:style-name="T2206">. Aptikus naują pietinio lapsukio židinį, turi būti sudaromas išsamus planas/schema su tiksliai nurodytu vietos adresu, data, aptiktų kenkėjų kiekiu, taip pat ant kokio augalo ar auga</text:span><text:span text:style-name="T2207">lų kultūros aptiktas kenkėjas.</text:span></text:p>
      <text:p text:style-name="P2208"><text:span text:style-name="T2209">26</text:span><text:span text:style-name="T2210">. Aptikus naują pietinio lapsukio židinį būtina informuoti augintojus bei visas kitas suinteresuotas institucijas.</text:span></text:p>
      <text:p text:style-name="P2211"/>
      <text:p text:style-name="P2212"><text:span text:style-name="T2213">III</text:span><text:span text:style-name="T2214">.<text:s/></text:span><text:span text:style-name="T2215">PIETINIO LAPSUKIO RIZIKOS IR UŽPULTŲ TERITORIJŲ KONTROLĖS PRIEMONĖS</text:span></text:p>
      <text:p text:style-name="P2216"/>
      <text:p text:style-name="P2217"><text:span text:style-name="T2218">27</text:span><text:span text:style-name="T2219">. Pagal paplitimo</text:span><text:span text:style-name="T2220"><text:s/>pobūdį ir galimybę patekti teritorijos skirstomos į grupes:</text:span></text:p>
      <text:p text:style-name="P2221"><text:span text:style-name="T2222">27.1</text:span><text:span text:style-name="T2223">. rizikos – teritorijos, kuriose, neaptikti pietiniai lapsukiai, bet dėl žemės ūkio kultūrų ypatybių ir ūkininkavimo susidaro palankios prielaidos jiems atsirasti, apsigyventi ir plisti;</text:span></text:p>
      <text:p text:style-name="P2224"><text:span text:style-name="T2225">27.2</text:span><text:span text:style-name="T2226">. užpulta – teritorijos, kuriose aptinkamas vienas ir daugiau šių kenkėjų židinių; čia priskiriamos ir apsauginės juostos.</text:span></text:p>
      <text:p text:style-name="P2227"><text:span text:style-name="T2228">28</text:span><text:span text:style-name="T2229">. Rizikos teritorijose taikomos tokios priemonės: apžiūra, paieška feromoninėmis bei šviesos gaudyklėmis, draudimas ūki</text:span><text:span text:style-name="T2230">ams ir juridiniams asmenims įsivežti pietinio lapsukio užpuolamų augalų sodinamąją medžiagą, neturinčią sertifikato, garantuojančio, kad augalo kultūra išauginta be šio kenkėjo.</text:span></text:p>
      <text:p text:style-name="P2231"><text:span text:style-name="T2232">29</text:span><text:span text:style-name="T2233">. Aptiktas kenkėjo židinys turi būti izoliuojamas (neleidžiama išvežti a</text:span><text:span text:style-name="T2234">r įvežti augalus šeimininkus ar jų dalis) ir likviduojamas – sunaikinamas, išraunant bei vietoje sudeginant užpultus augalus. Šie darbai vykdomi pareigūnui vadovaujant.</text:span></text:p>
      <text:p text:style-name="P2235"><text:span text:style-name="T2236">30</text:span><text:span text:style-name="T2237">. Apsauginė juosta aplink šio kenkėjo židinį nustatoma 3 kilometrų spinduliu, rem</text:span><text:span text:style-name="T2238">iantis užpultos teritorijos išsamių apžiūrų išvadomis.</text:span></text:p>
      <text:p text:style-name="P2239"><text:span text:style-name="T2240">31</text:span><text:span text:style-name="T2241">.</text:span><text:span text:style-name="T2242"><text:s/></text:span><text:span text:style-name="T2243">Židiniuose, po jų izoliavimo, bei apsaugos juostose be fitosanitarinių priemonių privaloma taikyti ir kitas priemones – agrotechnines, augalų apsaugos priemones.</text:span></text:p>
      <text:p text:style-name="P2244"><text:span text:style-name="T2245">32</text:span><text:span text:style-name="T2246">. Agrotechninėmis priemon</text:span><text:span text:style-name="T2247">ėmis stiprinamas augalų atsparumas kenkėjui, gerinamos kultūrų savybės:</text:span></text:p>
      <text:p text:style-name="P2248"><text:span text:style-name="T2249">32.1</text:span><text:span text:style-name="T2250">. būtina iškirsti senus, neturinčius ūkinės vertės medžius;</text:span></text:p>
      <text:p text:style-name="P2251"><text:span text:style-name="T2252">32.2</text:span><text:span text:style-name="T2253">. pašalinti ir sudeginti sausas medžių šakas ar atskiras jų dalis;</text:span></text:p>
      <text:p text:style-name="P2254"><text:span text:style-name="T2255">32.3</text:span><text:span text:style-name="T2256">. genėti medžius (praretinti<text:s/></text:span><text:span text:style-name="T2257">vainikus);</text:span></text:p>
      <text:p text:style-name="P2258"><text:span text:style-name="T2259">32.4</text:span><text:span text:style-name="T2260">. iškirsti medžių ataugas apie kamienus;</text:span></text:p>
      <text:p text:style-name="P2261"><text:span text:style-name="T2262">32.5</text:span><text:span text:style-name="T2263">. nugramdyti seną negyvą žievę nuo medžių kamieno bei pagrindinių šakų ir ją sudeginti.</text:span></text:p>
      <text:p text:style-name="P2264"><text:span text:style-name="T2265">33</text:span><text:span text:style-name="T2266">. Augalų apsaugos priemonės, padedančios apsisaugoti nuo pietinio lapsukio:</text:span></text:p>
      <text:p text:style-name="P2267"><text:span text:style-name="T2268">33.1</text:span><text:span text:style-name="T2269">. Arrivo;</text:span></text:p>
      <text:p text:style-name="P2270"><text:span text:style-name="T2271">33.2</text:span><text:span text:style-name="T2272">. Decis;</text:span></text:p>
      <text:p text:style-name="P2273"><text:span text:style-name="T2274">33.3</text:span><text:span text:style-name="T2275">. Dimilinas;</text:span></text:p>
      <text:p text:style-name="P2276"><text:span text:style-name="T2277">33.4</text:span><text:span text:style-name="T2278">. Fastakas;</text:span></text:p>
      <text:p text:style-name="P2279"><text:span text:style-name="T2280">33.5</text:span><text:span text:style-name="T2281">. Karate;</text:span></text:p>
      <text:p text:style-name="P2282"><text:span text:style-name="T2283">33.6</text:span><text:span text:style-name="T2284">. Kinmiksas ir kiti Lietuvoje leidžiami lapsukiams naikinti insekticidai.</text:span></text:p>
      <text:p text:style-name="P2285"><text:span text:style-name="T2286">34</text:span><text:span text:style-name="T2287">. Sklypo savininkas gali sodinti kenkėjo puolamų augalų kultūras buvusiame židinyje:</text:span></text:p>
      <text:p text:style-name="P2288"><text:span text:style-name="T2289">34.1</text:span><text:span text:style-name="T2290">. tik tada, kai sklype pietinis lapsukis neaptinkamas iš eilės 3 metus;</text:span></text:p>
      <text:p text:style-name="P2291"><text:span text:style-name="T2292">34.2</text:span><text:span text:style-name="T2293">. ir kai jis turi tarnybos išduotą raštu leidimą, leidžiantį sodinti tokius augalus bei informuojantį apie kenkėjo židinio panaikinimą jo sklype.</text:span></text:p>
      <text:p text:style-name="P22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style:tab-stops>
          <style:tab-stop style:type="center" style:position="2.884in"/>
          <style:tab-stop style:type="right" style:position="5.768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9" style:parent-style-name="DefaultParagraphFont" style:family="text">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style:tab-stops>
          <style:tab-stop style:type="center" style:position="2.884in"/>
          <style:tab-stop style:type="right" style:position="5.768in"/>
        </style:tab-stops>
      </style:paragraph-properties>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7" style:parent-style-name="DefaultParagraphFont" style:family="text">
      <style:text-properties fo:language="en" fo:country="GB"/>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7"><draw:frame draw:style-name="F1048" text:anchor-type="paragraph" svg:y="0.0006in" draw:z-index="0"><draw:text-box fo:min-height="0in" fo:min-width="0in"><text:p text:style-name="P1046"><text:span text:style-name="T1049"><text:page-number text:fixed="false">18</text:page-number></text:span></text:p></draw:text-box></draw:frame></text:p>
      </style:header>
      <style:footer>
        <text:p text:style-name="P1050"/>
      </style:footer>
    </style:master-page>
    <style:master-page style:next-style-name="MP1" style:name="MPF1" style:page-layout-name="PL1">
      <style:header>
        <text:p text:style-name="P1051"/>
      </style:header>
      <style:footer>
        <text:p text:style-name="P1052"/>
      </style:footer>
    </style:master-page>
    <style:master-page style:name="MP2" style:page-layout-name="PL2">
      <style:header>
        <text:p text:style-name="P2025"><draw:frame draw:style-name="F2026" text:anchor-type="paragraph" svg:y="0.0006in" draw:z-index="0"><draw:text-box fo:min-height="0in" fo:min-width="0in"><text:p text:style-name="P2024"><text:span text:style-name="T2027"><text:page-number text:fixed="false">18</text:page-number></text:span></text:p></draw:text-box></draw:frame></text:p>
      </style:header>
      <style:footer>
        <text:p text:style-name="P2028"/>
      </style:footer>
    </style:master-page>
    <style:master-page style:next-style-name="MP2" style:name="MPF2" style:page-layout-name="PL2">
      <style:header>
        <text:p text:style-name="P2029"/>
      </style:header>
      <style:footer>
        <text:p text:style-name="P2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35:00Z</meta:creation-date>
    <dc:date>2015-07-01T21:35:00Z</dc:date>
    <meta:template xlink:href="Normal" xlink:type="simple"/>
    <meta:editing-cycles>2</meta:editing-cycles>
    <meta:editing-duration>PT0S</meta:editing-duration>
    <meta:document-statistic meta:page-count="18" meta:paragraph-count="852" meta:word-count="6119" meta:character-count="45165" meta:row-count="2216" meta:non-whitespace-character-count="39898"/>
  </office:meta>
</office:document-meta>
</file>