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P890" style:parent-style-name="Normal" style:family="paragraph">
      <style:paragraph-properties fo:break-before="page" fo:text-indent="3.543in"/>
    </style:style>
    <style:style style:name="P891" style:parent-style-name="Normal" style:family="paragraph">
      <style:paragraph-properties fo:text-indent="3.543in"/>
      <style:text-properties fo:color="#000000"/>
    </style:style>
    <style:style style:name="P892" style:parent-style-name="Normal" style:family="paragraph">
      <style:paragraph-properties fo:text-indent="3.543in"/>
      <style:text-properties fo:color="#000000"/>
    </style:style>
    <style:style style:name="P893" style:parent-style-name="Normal" style:family="paragraph">
      <style:paragraph-properties fo:text-indent="3.54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text-properties fo:color="#000000"/>
    </style:style>
    <style:style style:name="TableColumn903" style:family="table-column">
      <style:table-column-properties style:column-width="2.9145in"/>
    </style:style>
    <style:style style:name="TableColumn904" style:family="table-column">
      <style:table-column-properties style:column-width="2.6076in"/>
    </style:style>
    <style:style style:name="TableColumn905" style:family="table-column">
      <style:table-column-properties style:column-width="1.1701in"/>
    </style:style>
    <style:style style:name="Table902" style:family="table">
      <style:table-properties style:width="6.6923in" fo:margin-left="0in" table:align="lef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P916" style:parent-style-name="Normal" style:family="paragraph">
      <style:paragraph-properties fo:text-align="center"/>
      <style:text-properties fo:font-weight="bold" style:font-weight-asian="bold" fo:font-size="10pt" style:font-size-asian="10pt" style:language-asian="lt" style:country-asian="LT"/>
    </style:style>
    <style:style style:name="P917" style:parent-style-name="Normal" style:family="paragraph">
      <style:paragraph-properties fo:text-align="center"/>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paragraph-properties fo:text-align="center"/>
      <style:text-properties fo:font-weight="bold" style:font-weight-asian="bold" fo:font-size="10pt" style:font-size-asian="10pt" style:language-asian="lt" style:country-asian="LT"/>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P1378" style:parent-style-name="Normal" style:family="paragraph">
      <style:paragraph-properties fo:text-align="center"/>
    </style:style>
    <style:style style:name="P137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ŽEMĖS ŪKIO UNIVERSITETO STATUTO PATVIRTINIMO</text:p>
      <text:p text:style-name="P15"/>
      <text:p text:style-name="P16">2000 m. spalio 17 d. Nr. VIII-2074</text:p>
      <text:p text:style-name="P17">Vilnius</text:p>
      <text:p text:style-name="P18"/>
      <text:p text:style-name="P19"><text:span text:style-name="T20">Lietuvos Respublikos Seimas, atsižvelgdamas į Lietuvos žemės ūkio universiteto tarybos 2000 m. birželio 27 d. sprendimą,<text:s/></text:span><text:span text:style-name="T21">nutari</text:span><text:span text:style-name="T22">a:</text:span></text:p>
      <text:p text:style-name="P23"/>
      <text:p text:style-name="P24"><text:span text:style-name="T25">1</text:span><text:span text:style-name="T26"><text:s/>straipsnis.<text:s/></text:span></text:p>
      <text:p text:style-name="P27"><text:span text:style-name="T28">Patvirtinti Lietuvos žemės ūkio universiteto statutą (1 priedėlis).</text:span></text:p>
      <text:p text:style-name="P29"/>
      <text:p text:style-name="P30"><text:span text:style-name="T31">2</text:span><text:span text:style-name="T32"><text:s/>straipsnis.</text:span></text:p>
      <text:p text:style-name="P33"><text:span text:style-name="T34">Patvirtinti Lietuvos žemės ūkio universitetui perduotų pastatų sąrašą (2 priedėlis).<text:s/></text:span></text:p>
      <text:p text:style-name="P35"/>
      <text:p text:style-name="P36"><text:span text:style-name="T37">3</text:span><text:span text:style-name="T38"><text:s/>straipsnis.<text:s/></text:span></text:p>
      <text:p text:style-name="P39"><text:span text:style-name="T40">Pripažinti netekusiais galios Lietuvos Respublikos Aukščiausiosios Tarybos – Atkuriamojo Seimo nutarimus: 1992 m. liepos 2 d. Nr. I-2712 „Dėl Lietuvos žemės ūkio akademijos statuto“ (Žin., 1992, Nr.<text:s/></text:span><text:a xlink:href="https://www.e-tar.lt/portal/lt/legalAct/TAR.FB9437A92DB4" office:target-frame-name="_blank" xlink:show="new"><text:span text:style-name="T41">25-735</text:span></text:a><text:span text:style-name="T42">), 1996 m. spalio 8 d. Nr. I-1574 „Dėl Lietuvos žemės ūkio akademijos statuto pavadinimo ir statuto teksto pakeitimo“ (Žin., 1996, Nr.<text:s/></text:span><text:a xlink:href="https://www.e-tar.lt/portal/lt/legalAct/TAR.2550D785A22A" office:target-frame-name="_blank" xlink:show="new"><text:span text:style-name="T43">100-2280</text:span></text:a><text:span text:style-name="T44">), 1998 m. birželio 11 d. Nr. VIII-782 „Dėl Lietuvos žemės ūkio universiteto statuto pakeitimo“ (Žin., 1998, Nr.<text:s/></text:span><text:a xlink:href="https://www.e-tar.lt/portal/lt/legalAct/TAR.F1B43C6FAC8E" office:target-frame-name="_blank" xlink:show="new"><text:span text:style-name="T45">55-1523</text:span></text:a><text:span text:style-name="T46">).<text:s/></text:span></text:p>
      <text:p text:style-name="P47"/>
      <text:p text:style-name="P48"/>
      <text:p text:style-name="P49"/>
      <text:p text:style-name="P50">LIETUVOS RESPUBLIKOS<text:s/></text:p>
      <text:p text:style-name="P51">SEIMO PIRMININKAS<text:tab/>VYTAUTAS LANDSBERGIS</text:p>
      <text:p text:style-name="P52"/>
      <text:p text:style-name="P53"/>
      <text:soft-page-break/>
      <text:p text:style-name="P54">Lietuvos Respublikos Seimo</text:p>
      <text:p text:style-name="P55">2000 m. spalio 17 d. nutarimo Nr. VIII-2074</text:p>
      <text:p text:style-name="P56"><text:span text:style-name="T57">1</text:span><text:span text:style-name="T58"><text:s/>priedėlis</text:span></text:p>
      <text:p text:style-name="P59"/>
      <text:p text:style-name="P60"><text:span text:style-name="T61">LIETUVOS ŽEMĖS ŪKIO UNIVERSITETO<text:s/></text:span><text:span text:style-name="T62"><text:line-break/>STATUTAS</text:span></text:p>
      <text:p text:style-name="P63"/>
      <text:p text:style-name="P64"><text:span text:style-name="T65">BENDROJI DALIS</text:span></text:p>
      <text:p text:style-name="P66"/>
      <text:p text:style-name="P67"><text:span text:style-name="T68">1</text:span><text:span text:style-name="T69">. Lietuvos žemės ūkio universitetas (toliau – Universitetas) yra valstybinė aukštoji studijų ir mokslo įstaiga. Jis tęsia Lietuvos žemės ūkio akademijos, įkurtos Dotnuvoje perkėlus iš Kauno universiteto Agronomijos-Miškininkystės skyrių ir iškilmingai atidarytos 1924 m. spalio 15 d., tradicijas. Universiteto vardas suteiktas 1996 m. spalio 8 d.</text:span></text:p>
      <text:p text:style-name="P70"><text:span text:style-name="T71">2</text:span><text:span text:style-name="T72">. Oficialus Universiteto pavadinimas – Lietuvos žemės ūkio universitetas, steigėjas – Seimas, adresas – Studentų g. 11, Akademija, LT-4324 Kauno rajonas.</text:span></text:p>
      <text:p text:style-name="P73"><text:span text:style-name="T74">3</text:span><text:span text:style-name="T75">. Universitetas savo veikloje vadovaujasi Lietuvos Respublikos Konstitucija, įstatymais, Vyriausybės nutarimais ir Universiteto statutu. Universiteto vidaus gyvenimas tvarkomas vadovaujantis Universiteto teisynu, kurio dokumentai priimami detalizuojant Universiteto statuto nuostatas.</text:span></text:p>
      <text:p text:style-name="P76"><text:span text:style-name="T77">4</text:span><text:span text:style-name="T78">. Universitetas yra juridinis asmuo. Jis turi sąskaitas banke, antspaudą su valstybės herbu ir savo pavadinimu bei atributiką.<text:s/></text:span></text:p>
      <text:p text:style-name="P79"><text:span text:style-name="T80">5</text:span><text:span text:style-name="T81">. Universitetas turi Konstitucijoje, įstatymuose ir šiame statute apibrėžtą (teisinę, organizacinę, finansinę, ūkinę ir akademinę) autonomiją.</text:span></text:p>
      <text:p text:style-name="P82"><text:span text:style-name="T83">6</text:span><text:span text:style-name="T84">. Universiteto dėstytojams užtikrinama akademinė dėstymo laisvė. Patvirtinus dėstomojo dalyko programą, dėstytojai yra visiškai atsakingi už dėstymo metodus, turinį ir akademinį lygį.</text:span></text:p>
      <text:p text:style-name="P85"><text:span text:style-name="T86">7</text:span><text:span text:style-name="T87">. Universiteto dėstytojai, mokslo darbuotojai ir studentai turi lygias pilietines teises, neatsižvelgiant į jų politinius bei religinius įsitikinimus, tautybę, rasę, pilietybę ir lytį.</text:span></text:p>
      <text:p text:style-name="P88"><text:span text:style-name="T89">8</text:span><text:span text:style-name="T90">. Universitete gali veikti organizacijos, kurių veiklos nedraudžia įstatymai.</text:span></text:p>
      <text:p text:style-name="P91"><text:span text:style-name="T92">9</text:span><text:span text:style-name="T93">. Universiteto ūkiniai metai sutampa su kalendoriniais metais.</text:span></text:p>
      <text:p text:style-name="P94"/>
      <text:p text:style-name="P95"><text:span text:style-name="T96">II</text:span><text:span text:style-name="T97">.<text:s/></text:span><text:span text:style-name="T98">UNIVERSITETO MISIJA, SIEKIAI, FUNKCIJOS</text:span></text:p>
      <text:p text:style-name="P99"/>
      <text:p text:style-name="P100"><text:span text:style-name="T101">10</text:span><text:span text:style-name="T102">. Universiteto misija – gausinti ir skleisti mokslo žinias, reikalingas žemės, miško, vandens ir aplinkos išteklių racionaliam ir tausojančiam naudojimui bei tinkamos kokybės produktų gamybai, ruošti teoriškai pasirengusį ir gebantį naudotis mokslo bei šiuolaikinėmis technologijomis jaunimą dirbti žmonių ir valstybės gerovei.</text:span></text:p>
      <text:p text:style-name="P103"><text:span text:style-name="T104">11</text:span><text:span text:style-name="T105">. Vykdydamas šią misiją, Universitetas pagal patvirtintas studijų ir mokslo programas siekia:</text:span></text:p>
      <text:p text:style-name="P106"><text:span text:style-name="T107">11.1</text:span><text:span text:style-name="T108">. sudaryti sąlygas asmeniui įgyti moksliniais tyrimais grindžiamą, mokslo ir naujausių technologijų lygį atitinkantį universitetinį ir neuniversitetinį aukštąjį išsilavinimą, kvalifikaciją ir mokslo laipsnį;</text:span></text:p>
      <text:p text:style-name="P109"><text:span text:style-name="T110">11.2</text:span><text:span text:style-name="T111">. sudaryti sąlygas asmens tęstiniam mokymuisi, įgytai kvalifikacijai kelti ir persikvalifikuoti;</text:span></text:p>
      <text:p text:style-name="P112"><text:span text:style-name="T113">11.3</text:span><text:span text:style-name="T114">. stiprinti mokslo ir studijų poveikį Lietuvos ūkio ir kultūros pažangai bei pilietinės visuomenės plėtotei;</text:span></text:p>
      <text:p text:style-name="P115"><text:span text:style-name="T116">11.4</text:span><text:span text:style-name="T117">. ugdyti švietimui ir kultūrai imlią visuomenę, gebančią efektyviai naudotis mokslu ir konkuruoti aukšto lygio technologijų bei produktų rinkoje;</text:span></text:p>
      <text:p text:style-name="P118"><text:span text:style-name="T119">11.5</text:span><text:span text:style-name="T120">. moksline ir kultūrine veikla skatinti Kauno regiono bei visos šalies plėtrą;</text:span></text:p>
      <text:p text:style-name="P121"><text:span text:style-name="T122">11.6</text:span><text:span text:style-name="T123">. plėtoti mokslinius tyrimus, būtinus tarptautinei mokslinei ir ūkinei kooperacijai bei šalies informacinei ir technologinei kultūrai ugdyti.</text:span></text:p>
      <text:p text:style-name="P124"><text:span text:style-name="T125">12</text:span><text:span text:style-name="T126">. Universitetas atlieka šias funkcijas:</text:span></text:p>
      <text:p text:style-name="P127"><text:span text:style-name="T128">12.1</text:span><text:span text:style-name="T129">. rengia aukštos kvalifikacijos biomedicinos, technologijos ir socialinių mokslų specialistus ir mokslininkus;</text:span></text:p>
      <text:p text:style-name="P130"><text:span text:style-name="T131">12.2</text:span><text:span text:style-name="T132">. tobulina žemės, miško ir vandens ūkių specialistus, vykdo specialistų tęstinį mokymą ir perkvalifikavimą;</text:span></text:p>
      <text:p text:style-name="P133"><text:span text:style-name="T134">12.3</text:span><text:span text:style-name="T135">. nustatyta tvarka teikia studijų kvalifikacinius bei mokslo laipsnius ir pedagoginius vardus;</text:span></text:p>
      <text:p text:style-name="P136"><text:span text:style-name="T137">12.4</text:span><text:span text:style-name="T138">. plėtoja fundamentinį bei taikomąjį mokslą;</text:span></text:p>
      <text:p text:style-name="P139"><text:span text:style-name="T140">15.5</text:span><text:span text:style-name="T141">. leidžia vadovėlius, kitus mokymo leidinius ir mokslo darbus;</text:span></text:p>
      <text:p text:style-name="P142"><text:span text:style-name="T143">12.6</text:span><text:span text:style-name="T144">. nuolat vertina studijų kokybę ir skelbia savikontrolės rezultatus;</text:span></text:p>
      <text:p text:style-name="P145"><text:span text:style-name="T146">12.7</text:span><text:span text:style-name="T147">. teikia siūlymus Vyriausybei dėl agrarinės politikos formavimo ir lėšų skyrimo mokslui, konsultavimui ir tęstinėms studijoms;</text:span></text:p>
      <text:p text:style-name="P148"><text:span text:style-name="T149">12.8</text:span><text:span text:style-name="T150">. skleidžia mokslo ir technologijos idėjas, teikia rekomendacijas, kaip jas diegti;</text:span></text:p>
      <text:p text:style-name="P151"><text:span text:style-name="T152">12.9</text:span><text:span text:style-name="T153">. atlieka projektavimo ir konstravimo darbus;</text:span></text:p>
      <text:p text:style-name="P154"><text:span text:style-name="T155">12.10</text:span><text:span text:style-name="T156">. kuria, gamina ir parduoda produkciją;</text:span></text:p>
      <text:p text:style-name="P157"><text:span text:style-name="T158">12.11</text:span><text:span text:style-name="T159">. teikia konsultavimo ir kitokias paslaugas agrariniais klausimais;</text:span></text:p>
      <text:p text:style-name="P160"><text:span text:style-name="T161">12.12</text:span><text:span text:style-name="T162">. sudaro sąlygas darbuotojams ir studentams ugdyti humanistinę, etninę ir ekologinę kultūrą;</text:span></text:p>
      <text:p text:style-name="P163"><text:span text:style-name="T164">12.13</text:span><text:span text:style-name="T165">. rūpinasi darbuotojų ir studentų studijų, darbo, poilsio ir privalomojo medicininio aptarnavimo sąlygomis;</text:span></text:p>
      <text:p text:style-name="P166"><text:span text:style-name="T167">12.14</text:span><text:span text:style-name="T168">. saugo Universiteto istorinį ir kultūrinį palikimą.</text:span></text:p>
      <text:p text:style-name="P169"/>
      <text:p text:style-name="P170"><text:span text:style-name="T171">III</text:span><text:span text:style-name="T172">.<text:s/></text:span><text:span text:style-name="T173">UNIVERSITETO TEISĖS IR ĮSIPAREIGOJIMAI</text:span></text:p>
      <text:p text:style-name="P174"/>
      <text:p text:style-name="P175"><text:span text:style-name="T176">13</text:span><text:span text:style-name="T177">. Universitetas turi teisę:</text:span></text:p>
      <text:p text:style-name="P178"><text:span text:style-name="T179">13.1</text:span><text:span text:style-name="T180">. nustatyti studijų tvarką;</text:span></text:p>
      <text:p text:style-name="P181"><text:span text:style-name="T182">13.2</text:span><text:span text:style-name="T183">. sudaryti ir tvirtinti studijų krypties reglamentą atitinkančias programas;</text:span></text:p>
      <text:p text:style-name="P184"><text:span text:style-name="T185">13.3</text:span><text:span text:style-name="T186">. leisti studijų, mokslo ir kitą literatūrą;</text:span></text:p>
      <text:p text:style-name="P187"><text:span text:style-name="T188">13.4</text:span><text:span text:style-name="T189">. nustatyti savo struktūrą, darbo tvarką, konkretų dėstytojų, mokslo ir kitų darbuotojų skaičių, jų teises ir pareigas bei darbo apmokėjimo sąlygas, neprieštaraujančias galiojantiems teisės aktams;</text:span></text:p>
      <text:p text:style-name="P190"><text:span text:style-name="T191">13.5</text:span><text:span text:style-name="T192">. Statuto nustatyta tvarka formuoti savivaldos institucijas;</text:span></text:p>
      <text:p text:style-name="P193"><text:span text:style-name="T194">13.6</text:span><text:span text:style-name="T195">. priimti ir šalinti studentus;</text:span></text:p>
      <text:p text:style-name="P196"><text:span text:style-name="T197">13.7</text:span><text:span text:style-name="T198">. nustatyti bendradarbiavimo formas ir sudaryti sutartis su Lietuvos ir užsienio įmonėmis, įstaigomis ir organizacijomis;</text:span></text:p>
      <text:p text:style-name="P199"><text:span text:style-name="T200">13.8</text:span><text:span text:style-name="T201">. savarankiškai įstatymų nustatyta tvarka spręsti Universiteto ūkio ir finansų klausimus;</text:span></text:p>
      <text:p text:style-name="P202"><text:span text:style-name="T203">13.9</text:span><text:span text:style-name="T204">. įstatymų nustatyta tvarka valdyti turtą, juo naudotis bei disponuoti;</text:span></text:p>
      <text:p text:style-name="P205"><text:span text:style-name="T206">13.10</text:span><text:span text:style-name="T207">. steigti ekonominės, mokslinės, kultūrinės veiklos padalinius;</text:span></text:p>
      <text:p text:style-name="P208"><text:span text:style-name="T209">13.11</text:span><text:span text:style-name="T210">. nustatyta tvarka teikti studijų kvalifikacinius bei mokslo laipsnius ir pedagoginius vardus;</text:span></text:p>
      <text:p text:style-name="P211"><text:span text:style-name="T212">13.12</text:span><text:span text:style-name="T213">. vykdyti darbus pagal Universiteto senato patvirtintą veiklos rūšių sąrašą;</text:span></text:p>
      <text:p text:style-name="P214"><text:span text:style-name="T215">13.13</text:span><text:span text:style-name="T216">. saugoti savo archyve Universiteto dokumentus bei kitą medžiagą.</text:span></text:p>
      <text:p text:style-name="P217"><text:span text:style-name="T218">14</text:span><text:span text:style-name="T219">. Universitetas įsipareigoja:</text:span></text:p>
      <text:p text:style-name="P220"><text:span text:style-name="T221">14.1</text:span><text:span text:style-name="T222">. visiems Lietuvos nuolatiniams gyventojams pagal jų gebėjimus ir žinias sudaryti vienodas galimybes įgyti aukštąjį išsilavinimą pagal Universiteto studijų kryptis;</text:span></text:p>
      <text:p text:style-name="P223"><text:span text:style-name="T224">14.2</text:span><text:span text:style-name="T225">. rengti specialistus, atsižvelgdamas į valstybės ir darbo rinkos poreikius;</text:span></text:p>
      <text:p text:style-name="P226"><text:span text:style-name="T227">14.3</text:span><text:span text:style-name="T228">. periodiškai analizuoti pagrindinių savo sričių veiklą ir ją tobulinti;</text:span></text:p>
      <text:p text:style-name="P229"><text:span text:style-name="T230">14.4</text:span><text:span text:style-name="T231">. informuoti visuomenę ir valdžios bei valdymo institucijas apie savo veiklą, studijų kokybės užtikrinimo priemones ir lėšų naudojimą;</text:span></text:p>
      <text:p text:style-name="P232"><text:span text:style-name="T233">14.5</text:span><text:span text:style-name="T234">. teikti studentams konsultacijas ir rekomendacijas dėl įsidarbinimo;</text:span></text:p>
      <text:p text:style-name="P235"><text:span text:style-name="T236">14.6</text:span><text:span text:style-name="T237">. sudaryti sąlygas studentams išeiti karinį parengimą, kuris nustatyta tvarka gali būti įskaitomas kaip privalomoji pradinė karo tarnyba;</text:span></text:p>
      <text:p text:style-name="P238"><text:span text:style-name="T239">14.7</text:span><text:span text:style-name="T240">. personalo ir studentų religiniams poreikiams tenkinti Universitete yra kapelionas. Jį skiria ir siunčia Vietos Ordinaras, priima ir tvirtina Universiteto rektorius.</text:span></text:p>
      <text:p text:style-name="P241"/>
      <text:p text:style-name="P242"><text:span text:style-name="T243">IV</text:span><text:span text:style-name="T244">.<text:s/></text:span><text:span text:style-name="T245">UNIVERSITETO STRUKTŪRA</text:span></text:p>
      <text:p text:style-name="P246"/>
      <text:p text:style-name="P247"><text:span text:style-name="T248">15</text:span><text:span text:style-name="T249">. Universitetą sudaro studijų ir mokslo padaliniai, turintys šiame statute apibrėžtą savarankiškumą. Pagrindiniai Universiteto padaliniai yra fakultetai. Be jų Universitetas gali steigti: studijų ir mokslo institutus, bandymų stotis, mokslo ir technologijų parkus, centrus, mokyklas ir kitus studijų bei mokslo padalinius.</text:span></text:p>
      <text:p text:style-name="P250"><text:span text:style-name="T251">16</text:span><text:span text:style-name="T252">. Studijoms ir mokslui aprūpinti Universitete yra biblioteka, knygynas, informacijos, leidybos, gamybos, mokomojo eksperimentavimo ir kiti studijų ir mokslo aprūpinimo padaliniai.</text:span></text:p>
      <text:p text:style-name="P253"><text:span text:style-name="T254">17</text:span><text:span text:style-name="T255">. Akademinei ir ūkinei veiklai organizuoti ir tvarkyti Universitete yra Universiteto aptarnavimo padaliniai ir administracijos tarnybos.</text:span></text:p>
      <text:p text:style-name="P256"><text:span text:style-name="T257">18</text:span><text:span text:style-name="T258">. Universiteto padaliniai veikia vadovaudamiesi Universiteto senato patvirtintais nuostatais ir pagal savo kompetenciją yra visiškai atsakingi už galutinius darbo rezultatus.</text:span></text:p>
      <text:p text:style-name="P259"><text:span text:style-name="T260">19</text:span><text:span text:style-name="T261">. Universiteto padalinius steigia, reorganizuoja, likviduoja Universiteto senatas rektoriaus teikimu, atsižvelgdamas į Universiteto tarybos siūlymus.</text:span></text:p>
      <text:p text:style-name="P262"><text:span text:style-name="T263">20</text:span><text:span text:style-name="T264">. Universitetas nustatyta tvarka gali turėti mokslo institutų.</text:span></text:p>
      <text:p text:style-name="P265"/>
      <text:p text:style-name="P266"><text:span text:style-name="T267">V</text:span><text:span text:style-name="T268">.<text:s/></text:span><text:span text:style-name="T269">UNIVERSITETO SAVIVALDOS IR VISUOMENINĖS INSTITUCIJOS</text:span></text:p>
      <text:p text:style-name="P270"/>
      <text:p text:style-name="P271"><text:span text:style-name="T272">21</text:span><text:span text:style-name="T273">. Sprendžiamoji Universiteto institucija yra Universiteto senatas, vykdomosios – rektorius ir jo vadovaujama administracija. Svarbiems Universiteto veiklos klausimams aptarti šaukiami Universiteto akademinės bendruomenės susirinkimai. Valdymo teisėtumą kontroliuoja Statuto priežiūros ir profesinės etikos komisija. Universiteto visuomeninės priežiūros ir globos institucija yra Universiteto taryba. Universiteto studentų interesams atstovauja studentų atstovybė. Ginčus tarp Universiteto administracijos ir studentų sprendžia ginčų nagrinėjimo komisija.</text:span></text:p>
      <text:p text:style-name="P274"><text:span text:style-name="T275">22</text:span><text:span text:style-name="T276">. Universiteto senatas:</text:span></text:p>
      <text:p text:style-name="P277"><text:span text:style-name="T278">22.1</text:span><text:span text:style-name="T279">. Universiteto senatas (toliau – Senatas) yra aukščiausioji Universiteto teisinius aktus leidžianti institucija. Jis renkamas 5 metams. Senato nariais gali būti Universiteto mokslininkai ir studentai bei kitų mokslo ir studijų institucijų mokslininkai.</text:span></text:p>
      <text:p text:style-name="P280"><text:span text:style-name="T281">22.2</text:span><text:span text:style-name="T282">. Senato narius renka (atšaukia) fakultetų ir kitų Universiteto studijų ir mokslo padalinių akademinių bendruomenių susirinkimai slaptu balsavimu paprasta balsų dauguma. Kiekvienas fakultetas renka po 5 atstovus, iš jų gali būti bent po 1 iš giminingų mokslo ir studijų institucijų. Kiti Universiteto studijų ir mokslo padaliniai renka po 1 atstovą. Ne mažiau kaip pusė išrinktų Senato narių turi būti dėstytojai, einantys profesoriaus pareigas. Rinkimai yra teisėti, jeigu juose dalyvavo 2/3 fakulteto ar kito studijų ir mokslo padalinio akademinės bendruomenės narių. Studentų atstovybė deleguoja į Senatą 10% atstovų nuo bendro Senato narių skaičiaus. Universiteto rektorius yra Senato narys pagal pareigas. Senato nariai turi teisę atsistatydinti. Atsistatydinus Senato nariui arba nutrūkus jo įgaliojimams dėl kitų priežasčių, padalinys renka kitą Senato narį.</text:span></text:p>
      <text:p text:style-name="P283"><text:span text:style-name="T284">22.3</text:span><text:span text:style-name="T285">. Senatui vadovauja pirmininkas, renkamas į šias pareigas ne daugiau kaip du kartus iš eilės. Senato pirmininkas renkamas (atšaukiamas) slaptu balsavimu Senato narių balsų dauguma. Rektorius, prorektoriai, dekanai ir institutų direktoriai Senato pirmininku nerenkami.</text:span></text:p>
      <text:p text:style-name="P286"><text:span text:style-name="T287">22.4</text:span><text:span text:style-name="T288">. Visi Senato posėdžiai yra atviri. Posėdžiai šaukiami ne rečiau kaip kartą per semestrą. Neeiliniai Senato posėdžiai šaukiami 1/3 Senato narių, fakulteto tarybos ar rektoriaus iniciatyva, ne vėliau kaip per 10 dienų nuo reikalavimo įteikimo Senato pirmininkui. Jeigu neeilinis posėdis šaukiamas 1/3 Senato narių iniciatyva, jam pirmininkauja posėdžio pirmininku išrinktas Senato narys.</text:span></text:p>
      <text:p text:style-name="P289"><text:span text:style-name="T290">22.5</text:span><text:span text:style-name="T291">. Senatas:</text:span></text:p>
      <text:p text:style-name="P292"><text:span text:style-name="T293">22.5.1</text:span><text:span text:style-name="T294">. priima ir teikia Seimui tvirtinti Universiteto statutą bei jo pakeitimus;</text:span></text:p>
      <text:p text:style-name="P295"><text:span text:style-name="T296">22.5.2</text:span><text:span text:style-name="T297">. priima Universiteto vidaus tvarkos bei akademinių reikalų tvarkymą reglamentuojančius dokumentus, sudarančius Universiteto teisyną;</text:span></text:p>
      <text:p text:style-name="P298"><text:span text:style-name="T299">22.5.3</text:span><text:span text:style-name="T300">. skiria atstovus į Universiteto tarybą;</text:span></text:p>
      <text:p text:style-name="P301"><text:span text:style-name="T302">22.5.4</text:span><text:span text:style-name="T303">. renka ir atšaukia rektorių;</text:span></text:p>
      <text:p text:style-name="P304"><text:span text:style-name="T305">22.5.5</text:span><text:span text:style-name="T306">. rektoriaus teikimu tvirtina (atšaukia) prorektorius, fakultetų dekanus, katedrų vedėjus, institutų direktorius, kitų padalinių vadovus;</text:span></text:p>
      <text:p text:style-name="P307"><text:span text:style-name="T308">22.5.6</text:span><text:span text:style-name="T309">. nustato Universiteto darbuotojų skyrimo į pareigas ir darbo vertinimo organizavimo tvarką;</text:span></text:p>
      <text:p text:style-name="P310"><text:span text:style-name="T311">22.5.7</text:span><text:span text:style-name="T312">. Vyriausybės nustatyta tvarka fakultetų tarybų siūlymu teikia pedagoginius profesoriaus ir docento vardus, taip pat Universiteto garbės, profesoriaus emerito vardus;</text:span></text:p>
      <text:p text:style-name="P313"><text:span text:style-name="T314">22.5.8</text:span><text:span text:style-name="T315">. kontroliuoja studijų ir specialistų bei mokslininkų rengimo kokybę, nustato fakultetų ir kitų padalinių atestavimo tvarką;</text:span></text:p>
      <text:p text:style-name="P316"><text:span text:style-name="T317">22.5.9</text:span><text:span text:style-name="T318">. rektoriaus teikimu keičia Universiteto struktūrą, atsižvelgdamas į Universiteto tarybos siūlymus, suteikia katedroms specialybės ar bendrųjų mokslo disciplinų statusą;</text:span></text:p>
      <text:p text:style-name="P319"><text:span text:style-name="T320">22.5.10</text:span><text:span text:style-name="T321">. svarsto ir tvirtina studijų, mokslinių tyrimų ir jų plėtros programas;</text:span></text:p>
      <text:p text:style-name="P322"><text:span text:style-name="T323">22.5.11</text:span><text:span text:style-name="T324">. teikia siūlymus Vyriausybei dėl lėšų paskirstymo mokslo sričių, kurias plėtoja Universitetas, konsultacinei ir informacinei veiklai;</text:span></text:p>
      <text:p text:style-name="P325"><text:span text:style-name="T326">22.5.12</text:span><text:span text:style-name="T327">. svarsto Universiteto plėtros perspektyvinio plano ir sutarties su Ministerija projektus ir, gavęs Universiteto tarybos išvadą, juos tvirtina bei teikia Ministerijai kartu su Universiteto tarybos išvada;</text:span></text:p>
      <text:p text:style-name="P328"><text:span text:style-name="T329">22.5.13</text:span><text:span text:style-name="T330">. svarsto metines rektoriaus ataskaitas, metines pajamų ir išlaidų sąmatas bei jų įvykdymo ataskaitas ir, gavęs Universiteto tarybos išvadą, jas tvirtina;</text:span></text:p>
      <text:p text:style-name="P331"><text:span text:style-name="T332">22.5.14</text:span><text:span text:style-name="T333">. Vyriausybės nustatyta tvarka sudaro mokslo krypčių komisijas;</text:span></text:p>
      <text:p text:style-name="P334"><text:span text:style-name="T335">22.5.15</text:span><text:span text:style-name="T336">. Statuto priežiūros ir etikos komisijos siūlymu Senato narių balsų dauguma atšaukia rektoriaus įsakymus ir Universiteto padalinių valdymo institucijų sprendimus;</text:span></text:p>
      <text:p text:style-name="P337"><text:span text:style-name="T338">22.5.16</text:span><text:span text:style-name="T339">. sprendžia kitus Universitetui svarbius klausimus ir sudaro komisijas jiems nagrinėti;</text:span></text:p>
      <text:p text:style-name="P340"><text:span text:style-name="T341">22.5.17</text:span><text:span text:style-name="T342">. tvirtina Universiteto padalinių nuostatus.</text:span></text:p>
      <text:p text:style-name="P343"><text:span text:style-name="T344">22.6</text:span><text:span text:style-name="T345">. Senato nutarimai priimami balsuojančių narių absoliučia balsų dauguma, jeigu Statute nenustatyta kitaip, posėdžio nutartu būdu (slaptu, atviru ar kitokiu balsavimu). Nutarimai galioja, jei balsuojant dalyvavo ne mažiau kaip 2/3 Senato narių. Senato nutarimai įsigalioja Senato darbo reglamento nustatyta tvarka.</text:span></text:p>
      <text:p text:style-name="P346"><text:span text:style-name="T347">22.7</text:span><text:span text:style-name="T348">. Senatas veikia vadovaudamasis Senato priimtu darbo reglamentu.</text:span></text:p>
      <text:p text:style-name="P349"><text:span text:style-name="T350">23</text:span><text:span text:style-name="T351">. Universiteto rektorius.</text:span></text:p>
      <text:p text:style-name="P352"><text:span text:style-name="T353">23.1</text:span><text:span text:style-name="T354">. Rektorius:</text:span></text:p>
      <text:p text:style-name="P355"><text:span text:style-name="T356">23.1.1</text:span><text:span text:style-name="T357">. vadovauja Universitetui, veikia jo vardu ir jam atstovauja;</text:span></text:p>
      <text:p text:style-name="P358"><text:span text:style-name="T359">23.1.2</text:span><text:span text:style-name="T360">. atsako už tai, kad Universiteto veikla ir jos rezultatai atitiktų įstatymus, Universiteto statutą ir kitus teisės aktus;</text:span></text:p>
      <text:p text:style-name="P361"><text:span text:style-name="T362">23.1.3</text:span><text:span text:style-name="T363">. atsako už Universiteto tinkamą turto valdymą, naudojimą ir disponavimą juo;</text:span></text:p>
      <text:p text:style-name="P364"><text:span text:style-name="T365">23.1.4</text:span><text:span text:style-name="T366">. atsako už Universiteto finansinę veiklą;</text:span></text:p>
      <text:p text:style-name="P367"><text:span text:style-name="T368">23.1.5</text:span><text:span text:style-name="T369">. viešai skelbia ir teikia Senatui ir Ministerijai metinę Universiteto veiklos ataskaitą, metinę pajamų ir išlaidų sąmatą bei jos įvykdymo ataskaitą;</text:span></text:p>
      <text:p text:style-name="P370"><text:span text:style-name="T371">23.1.6</text:span><text:span text:style-name="T372">. rūpinasi teikiamo aukštojo išsilavinimo, mokslinių tyrimų ir kitos Universiteto veiklos lygiu;</text:span></text:p>
      <text:p text:style-name="P373"><text:span text:style-name="T374">23.1.7</text:span><text:span text:style-name="T375">. priima ir atleidžia darbuotojus Universiteto teisyno nustatyta tvarka, skelbia konkursus ir rinkimus pareigoms eiti; skiria konkursą laimėjusius ir išrinktus asmenis į pareigas bei atleidžia iš jų; teikia Senatui tvirtinti pasirinktus prorektorius ir padalinių vadovus;</text:span></text:p>
      <text:p text:style-name="P376"><text:span text:style-name="T377">23.1.8</text:span><text:span text:style-name="T378">. dekanų teikimu priima ir šalina studentus;</text:span></text:p>
      <text:p text:style-name="P379"><text:span text:style-name="T380">23.1.9</text:span><text:span text:style-name="T381">. skatina darbuotojus ir studentus, skiria jiems drausmines nuobaudas ir apie tai viešai paskelbia;</text:span></text:p>
      <text:p text:style-name="P382"><text:span text:style-name="T383">23.1.10</text:span><text:span text:style-name="T384">. prireikus sustabdo Universiteto padalinių vadovų tarnybinius įgaliojimus ir siūlo atitinkamoms Universiteto institucijoms šiuos vadovus atšaukti;</text:span></text:p>
      <text:p text:style-name="P385"><text:span text:style-name="T386">23.1.11</text:span><text:span text:style-name="T387">. įsakymais įteisina Senato nutarimus arba prireikus prašo Senato pakartotinai juos svarstyti;</text:span></text:p>
      <text:p text:style-name="P388"><text:span text:style-name="T389">23.1.12</text:span><text:span text:style-name="T390">. savarankiškai priima sprendimus Statuto ir Senato nereglamentuotais atvejais;</text:span></text:p>
      <text:p text:style-name="P391"><text:span text:style-name="T392">23.1.13</text:span><text:span text:style-name="T393">. savo sprendimus įgyvendina leisdamas įsakymus ar kitus teisės aktus.</text:span></text:p>
      <text:p text:style-name="P394"><text:span text:style-name="T395">23.2</text:span><text:span text:style-name="T396">. Rektorius dalį savo pareigų ir teisių gali pagal Senato patvirtintą pareigybės instrukciją ar įgaliojimu perduoti prorektoriams. Kandidatus prorektoriaus pareigoms eiti iš Universiteto mokslininkų pasirenka pats rektorius ir jų prašymu atleidžia iš pareigų, o prireikus siūlo Senatui juos atšaukti.</text:span></text:p>
      <text:p text:style-name="P397"><text:span text:style-name="T398">23.3</text:span><text:span text:style-name="T399">. Universiteto rektorių 5 metų kadencijai ir ne daugiau kaip 2 kadencijas iš eilės pagal Senato priimtą procedūrą slaptu balsavimu renka Senatas. Rinkimuose rektoriaus pareigoms eiti gali dalyvauti tik Universiteto plėtojamų mokslo krypčių mokslininkai, turintys profesoriaus vardą.</text:span></text:p>
      <text:p text:style-name="P400"><text:span text:style-name="T401">23.4</text:span><text:span text:style-name="T402">. Rektorius kasmet atsiskaito Senatui. Jei visų Senato narių balsų dauguma nepatvirtinama Universiteto rektoriaus metinė ataskaita arba metinė pajamų ir išlaidų sąmatos įvykdymo ataskaita, rektoriaus įgaliojimai nutrūksta. Jeigu nustatoma, kad rektorius šiurkščiai pažeidė įstatymus ar Statutą, Senatas savo iniciatyva ar Universiteto tarybos siūlymu gali visų narių dauguma rektorių atstatydinti. Iki rektoriaus išrinkimo Senatas paveda rektoriaus pareigas eiti kitam Senato nariui.</text:span></text:p>
      <text:p text:style-name="P403"><text:span text:style-name="T404">23.5</text:span><text:span text:style-name="T405">. Pasibaigus ar nutrūkus rektoriaus kadencijai arba jam atsistatydinus, prorektoriai ir juridinio asmens statusą turinčių padalinių vadovai paduoda atsistatydinimo prašymus. Jeigu naujasis rektorius prašymus patenkina, tai buvusiems rektoriui, prorektoriams ir padalinių vadovams garantuojama teisė iki konkurso eiti jų kvalifikaciją atitinkančias pareigas.</text:span></text:p>
      <text:p text:style-name="P406"><text:span text:style-name="T407">24</text:span><text:span text:style-name="T408">. Universiteto administracija.</text:span></text:p>
      <text:p text:style-name="P409"><text:span text:style-name="T410">24.1</text:span><text:span text:style-name="T411">. Universiteto administracija susideda iš Universiteto ir jo padalinių vadovų bei vadovų pavaduotojų. Universiteto administracija veikia vadovaudamasi Senato patvirtintu darbo reglamentu. Iš Universiteto administracijos rektorius sudaro kolegialią patariamąją instituciją – rektoratą.</text:span></text:p>
      <text:p text:style-name="P412"><text:span text:style-name="T413">24.2</text:span><text:span text:style-name="T414">. Rektoratas svarsto ir vertina:</text:span></text:p>
      <text:p text:style-name="P415"><text:span text:style-name="T416">24.2.1</text:span><text:span text:style-name="T417">. fakultetų ir kitų Universiteto padalinių darbą;</text:span></text:p>
      <text:p text:style-name="P418"><text:span text:style-name="T419">24.2.2</text:span><text:span text:style-name="T420">. Universiteto pajamų ir išlaidų sąmatos projektą;</text:span></text:p>
      <text:p text:style-name="P421"><text:span text:style-name="T422">24.2.3</text:span><text:span text:style-name="T423">. naujai įsteigtų padalinių struktūros projektus;</text:span></text:p>
      <text:p text:style-name="P424"><text:span text:style-name="T425">24.2.4</text:span><text:span text:style-name="T426">. specialybių bei specializacijų reikalingumą ir studijų programas;</text:span></text:p>
      <text:p text:style-name="P427"><text:span text:style-name="T428">24.2.5</text:span><text:span text:style-name="T429">. ryšius su Lietuvos ir užsienio aukštosiomis mokyklomis, mokslo įstaigomis ir gamybinėmis organizacijomis;</text:span></text:p>
      <text:p text:style-name="P430"><text:span text:style-name="T431">24.2.6</text:span><text:span text:style-name="T432">. siūlomus kandidatus pedagoginiams profesoriaus ir docento vardams suteikti;</text:span></text:p>
      <text:p text:style-name="P433"><text:span text:style-name="T434">24.2.7</text:span><text:span text:style-name="T435">. dekanų, studijų ir mokslo institutų direktorių, katedrų vedėjų ir kitų vadovų rinkimų rezultatus;</text:span></text:p>
      <text:p text:style-name="P436"><text:span text:style-name="T437">24.2.8</text:span><text:span text:style-name="T438">. Universiteto teisyno dokumentų projektus;</text:span></text:p>
      <text:p text:style-name="P439"><text:span text:style-name="T440">24.2.9</text:span><text:span text:style-name="T441">. Universiteto patalpų ir teritorijos paskirstymo projektus;</text:span></text:p>
      <text:p text:style-name="P442"><text:span text:style-name="T443">24.2.10</text:span><text:span text:style-name="T444">. administracijos tarnybų, Senato komisijų ir Universiteto darbuotojų parengtus siūlymus Senatui.</text:span></text:p>
      <text:p text:style-name="P445"><text:span text:style-name="T446">24.3</text:span><text:span text:style-name="T447">. Rektorato svarstymo rezultatai įforminami rektoriaus įsakymais, o nustatytais atvejais perduodami svarstyti Senatui.</text:span></text:p>
      <text:p text:style-name="P448"><text:span text:style-name="T449">25</text:span><text:span text:style-name="T450">. Statuto priežiūros ir profesinės etikos komisija (kolegija).</text:span></text:p>
      <text:p text:style-name="P451"><text:span text:style-name="T452">25.1</text:span><text:span text:style-name="T453">. Universiteto Statuto priežiūros ir etikos komisija yra savarankiška Universiteto kontrolės institucija. Ji veikia vadovaudamasi Senato patvirtintais nuostatais.</text:span></text:p>
      <text:p text:style-name="P454"><text:span text:style-name="T455">25.2</text:span><text:span text:style-name="T456">. Statuto priežiūros ir profesinės etikos komisija:</text:span></text:p>
      <text:p text:style-name="P457"><text:span text:style-name="T458">25.2.1</text:span><text:span text:style-name="T459">. kontroliuoja rektoriaus, dekanų ir kitų administracijos pareigūnų įsakymų, potvarkių, nurodymų, įpareigojimų ir kt., taip pat fakultetų ir kitų Universiteto padalinių bei Senato nutarimų teisėtumą ir informuoja juos, jeigu paskelbti aktai prieštarauja Statutui arba kitiems teisės aktams;</text:span></text:p>
      <text:p text:style-name="P460"><text:span text:style-name="T461">25.2.2</text:span><text:span text:style-name="T462">. nagrinėja konfliktus (ginčus) tarp administracijos ir darbuotojų Universiteto teisyno nustatyta tvarka;</text:span></text:p>
      <text:p text:style-name="P463"><text:span text:style-name="T464">25.2.3</text:span><text:span text:style-name="T465">. vykdo kitas jos nuostatuose numatytas funkcijas.</text:span></text:p>
      <text:p text:style-name="P466"><text:span text:style-name="T467">25.3</text:span><text:span text:style-name="T468">. Statuto priežiūros ir profesinės etikos komisija susideda iš Universiteto studijų ir mokslo padalinių akademinių bendruomenių susirinkimuose išrinktų atstovų, renkamų (atšaukiamų)<text:s/></text:span><text:soft-page-break/><text:span text:style-name="T469">Statuto priežiūros ir etikos komisijos nuostatų nustatyta tvarka. Komisijos nariais negali būti Senato, fakultetų bei kitų studijų ir mokslo padalinių tarybų vadovai, rektorius, prorektoriai, dekanai, prodekanai ir kitų Universiteto padalinių vadovai ir jų pavaduotojai.</text:span></text:p>
      <text:p text:style-name="P470"><text:span text:style-name="T471">25.4</text:span><text:span text:style-name="T472">. Statuto priežiūros ir profesinės etikos komisija renkama 5 metams.</text:span></text:p>
      <text:p text:style-name="P473"><text:span text:style-name="T474">26</text:span><text:span text:style-name="T475">. Universiteto akademinės bendruomenės susirinkimas.</text:span></text:p>
      <text:p text:style-name="P476"><text:span text:style-name="T477">26.1</text:span><text:span text:style-name="T478">. Akademinę bendruomenę sudaro mokslininkai, kurių pagrindinė darbovietė yra Universitetas.</text:span></text:p>
      <text:p text:style-name="P479"><text:span text:style-name="T480">26.2</text:span><text:span text:style-name="T481">. Akademinės bendruomenės susirinkimą gali inicijuoti Senatas arba 1/3 akademinės bendruomenės narių. Akademinės bendruomenės susirinkimą šaukia Senato pirmininkas. Susirinkimui pirmininkauja susirinkimo išrinktas akademinės bendruomenės narys. Akademinės bendruomenės susirinkimas dirba vadovaudamasis savo patvirtintu akademinės bendruomenės susirinkimo reglamentu.</text:span></text:p>
      <text:p text:style-name="P482"><text:span text:style-name="T483">26.3</text:span><text:span text:style-name="T484">. Universiteto akademinės bendruomenės susirinkimas:</text:span></text:p>
      <text:p text:style-name="P485"><text:span text:style-name="T486">26.3.1</text:span><text:span text:style-name="T487">. formuoja Universiteto senatą ir Statuto priežiūros ir etikos komisiją;</text:span></text:p>
      <text:p text:style-name="P488"><text:span text:style-name="T489">26.3.2</text:span><text:span text:style-name="T490">. išklauso ir vertina metinę Senato ataskaitą;</text:span></text:p>
      <text:p text:style-name="P491"><text:span text:style-name="T492">26.3.3</text:span><text:span text:style-name="T493">. nagrinėja svarbius Universiteto veiklos klausimus ir teikia pasiūlymus, kaip juos spręsti.</text:span></text:p>
      <text:p text:style-name="P494"><text:span text:style-name="T495">27</text:span><text:span text:style-name="T496">. Universiteto taryba.</text:span></text:p>
      <text:p text:style-name="P497"><text:span text:style-name="T498">27.1</text:span><text:span text:style-name="T499">. Universiteto taryba yra Universiteto visuomeninė priežiūros ir globos institucija. Ji veikia vadovaudamasi Aukštojo mokslo įstatymu ir savo darbo reglamentu.</text:span></text:p>
      <text:p text:style-name="P500"><text:span text:style-name="T501">27.2</text:span><text:span text:style-name="T502">. Universiteto taryba sudaroma 4 metų kadencijai iš 15 narių. Taryba formuojama Aukštojo mokslo įstatymo nustatyta tvarka.</text:span></text:p>
      <text:p text:style-name="P503"><text:span text:style-name="T504">28</text:span><text:span text:style-name="T505">. Studentų atstovybė.</text:span></text:p>
      <text:p text:style-name="P506"><text:span text:style-name="T507">28.1</text:span><text:span text:style-name="T508">. Studentų atstovybė yra Universiteto studentams atstovaujanti institucija.</text:span></text:p>
      <text:p text:style-name="P509"><text:span text:style-name="T510">28.2</text:span><text:span text:style-name="T511">. Studentų atstovybė formuojama ir veikia pagal studentų konferencijos priimtus ir rektoriaus patvirtintus įstatus.</text:span></text:p>
      <text:p text:style-name="P512"/>
      <text:p text:style-name="P513"><text:span text:style-name="T514">VI</text:span><text:span text:style-name="T515">.<text:s/></text:span><text:span text:style-name="T516">UNIVERSITETO PADALINIAI</text:span></text:p>
      <text:p text:style-name="P517"/>
      <text:p text:style-name="P518"><text:span text:style-name="T519">29</text:span><text:span text:style-name="T520">. Fakultetas.</text:span></text:p>
      <text:p text:style-name="P521"><text:span text:style-name="T522">29.1</text:span><text:span text:style-name="T523">. Fakultetas yra pagrindinis savarankiškas Universiteto studijų ir mokslo padalinys, kuriame rengiami ir tobulinasi vienos ar kelių giminingų profesijų specialistai, mokslo ir pedagoginiai darbuotojai.</text:span></text:p>
      <text:p text:style-name="P524"><text:span text:style-name="T525">29.2</text:span><text:span text:style-name="T526">. Fakultetai susideda iš specialybių mokslo dalykų katedrų, institutų, laboratorijų, bandymo stočių, mokyklų ir kitokių padalinių.</text:span></text:p>
      <text:p text:style-name="P527"><text:span text:style-name="T528">29.3</text:span><text:span text:style-name="T529">. Fakultetas dirba vadovaudamasis fakulteto nuostatais, kuriuos pagal tipinius fakulteto nuostatus priima fakulteto akademinės bendruomenės susirinkimas ir tvirtina Senatas.</text:span></text:p>
      <text:p text:style-name="P530"><text:span text:style-name="T531">29.4</text:span><text:span text:style-name="T532">. Fakulteto valdymo institucijos: sprendžiamoji – fakulteto taryba, vykdomoji – dekanas.</text:span></text:p>
      <text:p text:style-name="P533"><text:span text:style-name="T534">29.5</text:span><text:span text:style-name="T535">. Fakulteto tarybos narių skaičių, sudėtį, rinkimo ir darbo tvarką nustato fakulteto akademinės bendruomenės susirinkimas.</text:span></text:p>
      <text:p text:style-name="P536"><text:span text:style-name="T537">29.6</text:span><text:span text:style-name="T538">. Fakultete studijoms, mokslinei bei kitokiai veiklai vadovauja ir už ją atsako dekanas. Dekaną iš fakulteto profesorių ar docentų rektoriaus teikimu tvirtina Senatas. Dekanas tvirtinamas 5 metų kadencijai ir ne daugiau kaip 2 kadencijas iš eilės.</text:span></text:p>
      <text:p text:style-name="P539"><text:span text:style-name="T540">29.7</text:span><text:span text:style-name="T541">. Dekanui fakultetą valdyti padeda dekanatas – jo formuojama ir vadovaujama kolegiali patariamoji institucija.</text:span></text:p>
      <text:p text:style-name="P542"><text:span text:style-name="T543">30</text:span><text:span text:style-name="T544">. Studijų ir mokslo institutas.</text:span></text:p>
      <text:p text:style-name="P545"><text:span text:style-name="T546">30.1</text:span><text:span text:style-name="T547">. Studijų ir mokslo institutas yra savarankiškas Universiteto studijų ir mokslo padalinys.</text:span></text:p>
      <text:p text:style-name="P548"><text:span text:style-name="T549">30.2</text:span><text:span text:style-name="T550">. Studijų ir mokslo institutas susideda iš bendrųjų mokslo dalykų katedrų, skyrių, mokslinių laboratorijų ir kitų padalinių, atitinkančių instituto veiklos sritį.</text:span></text:p>
      <text:p text:style-name="P551"><text:span text:style-name="T552">30.3</text:span><text:span text:style-name="T553">. Institutas mokslo klausimus sprendžia savarankiškai, o klausimus, susijusius su studijomis, vadovaudamasis Senato nustatyta tvarka derina su fakultetais.</text:span></text:p>
      <text:p text:style-name="P554"><text:span text:style-name="T555">30.4</text:span><text:span text:style-name="T556">. Institutas dirba vadovaudamasis instituto nuostatais. Juos pagal tipinius nuostatus priima instituto akademinės bendruomenės susirinkimas ir tvirtina Senatas.</text:span></text:p>
      <text:p text:style-name="P557"><text:span text:style-name="T558">31</text:span><text:span text:style-name="T559">. Mokslo ir technologijų parkas.</text:span></text:p>
      <text:p text:style-name="P560"><text:span text:style-name="T561">31.1</text:span><text:span text:style-name="T562">. Mokslo ir technologijų parkas yra savarankiškas Universiteto mokslo ir studijų padalinys, veikiantis ekonominio skaičiavimo (apsimokėjimo) principu.</text:span></text:p>
      <text:p text:style-name="P563"><text:span text:style-name="T564">31.2</text:span><text:span text:style-name="T565">. Mokslo ir technologijų parkas veikia vadovaudamasis Senato patvirtintais nuostatais.</text:span></text:p>
      <text:p text:style-name="P566"><text:span text:style-name="T567">31.3</text:span><text:span text:style-name="T568">. Parkui vadovauja direktorius. Jį parko nuostatų nustatyta tvarka skiria rektorius ir tvirtina Senatas.</text:span></text:p>
      <text:p text:style-name="P569"><text:span text:style-name="T570">32</text:span><text:span text:style-name="T571">. Universiteto stotys, centrai, mokyklos, ūkiai ir kiti padaliniai.</text:span></text:p>
      <text:p text:style-name="P572"><text:span text:style-name="T573">32.1</text:span><text:span text:style-name="T574">. Universiteto stotis, centrus, mokyklas, ūkius ir kitus Universiteto studijų ir mokslo reikmes tenkinančius padalinius steigia (likviduoja) ir nustato jų statusą Senatas.</text:span></text:p>
      <text:p text:style-name="P575"><text:span text:style-name="T576">32.2</text:span><text:span text:style-name="T577">. Universiteto stotys, centrai, mokyklos, ūkiai ir kiti padaliniai veikia vadovaudamiesi savo nuostatais. Juos tvirtina Senatas.</text:span></text:p>
      <text:p text:style-name="P578"><text:span text:style-name="T579">32.3</text:span><text:span text:style-name="T580">. Universiteto stočių, centrų, mokyklų, ūkių ir kitų padalinių vadovai renkami ar skiriami atitinkamuose nuostatuose nustatyta tvarka.</text:span></text:p>
      <text:p text:style-name="P581"><text:span text:style-name="T582">32.4</text:span><text:span text:style-name="T583">. Mokomasis ūkis yra žemės ūkio įmonės teisėmis veikiantis savarankiškas ūkiskaitinis-biudžetinis padalinys, tenkinantis studijų ir mokslo reikmes. Jis gali turėti juridinio asmens statusą.</text:span></text:p>
      <text:p text:style-name="P584"/>
      <text:p text:style-name="P585"><text:span text:style-name="T586">VII</text:span><text:span text:style-name="T587">.<text:s/></text:span><text:span text:style-name="T588">UNIVERSITETO PERSONALAS</text:span></text:p>
      <text:p text:style-name="P589"/>
      <text:p text:style-name="P590"><text:span text:style-name="T591">33</text:span><text:span text:style-name="T592">. Universiteto personalas yra dėstytojai, mokslo darbuotojai, administracijos personalas ir kiti darbuotojai, reikalingi Universiteto akademinės bei ūkinės veiklos tikslams įgyvendinti.</text:span></text:p>
      <text:p text:style-name="P593"><text:span text:style-name="T594">34</text:span><text:span text:style-name="T595">. Universiteto dėstytojai ir mokslo darbuotojai bei Universiteto, jo studijų ir mokslo padalinių vadovai ir jų pavaduotojai yra statutiniai valstybės tarnautojai, kurių darbo sąlygas ir socialines garantijas nustato Aukštojo mokslo įstatymas, Universiteto statutas ir jo pagrindu priimti Universiteto teisyno dokumentai, o bendraisiais atvejais ir kiti teisės aktai.</text:span></text:p>
      <text:p text:style-name="P596"><text:span text:style-name="T597">35</text:span><text:span text:style-name="T598">. Kitų Universiteto darbuotojų darbo sąlygas ir socialines garantijas nustato darbo įstatymai ir kiti teisės aktai.</text:span></text:p>
      <text:p text:style-name="P599"><text:span text:style-name="T600">36</text:span><text:span text:style-name="T601">. Universiteto darbuotojų pareigybių sąrašą, jų instrukcijas ir pedagoginio bei kitokio darbo normas rektoriaus teikimu tvirtina Senatas.</text:span></text:p>
      <text:p text:style-name="P602"><text:span text:style-name="T603">37</text:span><text:span text:style-name="T604">. Universiteto darbuotojų pareigybių kvalifikacinius reikalavimus, jų skyrimo tvarką bei teises ir pareigas nustato Statuto pagrindu priimti Universiteto teisyno dokumentai.</text:span></text:p>
      <text:p text:style-name="P605"><text:span text:style-name="T606">38</text:span><text:span text:style-name="T607">. Į dėstytojų ir mokslo darbuotojų pareigas skiriama konkurso būdu arba sudarant terminuotas sutartis, vadovaujantis nustatyta tvarka Senato priimtais pedagoginio ir mokslo personalo skyrimo į pareigas ir darbo vertinimo nuostatais.</text:span></text:p>
      <text:p text:style-name="P608"><text:span text:style-name="T609">39</text:span><text:span text:style-name="T610">. Į Universiteto ir jo padalinių vadovų bei pavaduotojų pareigas skiriama šio statuto nustatyta tvarka pagal Senato nustatytas procedūras. Universiteto ir jo padalinių vadovais bei pavaduotojais gali būti renkami (skiriami) ne vyresni kaip 65 metų asmenys.</text:span></text:p>
      <text:p text:style-name="P611"><text:span text:style-name="T612">40</text:span><text:span text:style-name="T613">. Į kitas Universiteto darbuotojų pareigas skiriama sudarant neterminuotas arba terminuotas darbo sutartis, o Senatui nutarus, – konkurso būdu pagal Senato nustatytą procedūrą.</text:span></text:p>
      <text:p text:style-name="P614"><text:span text:style-name="T615">41</text:span><text:span text:style-name="T616">. Universiteto darbuotojai privalo:</text:span></text:p>
      <text:p text:style-name="P617"><text:span text:style-name="T618">41.1</text:span><text:span text:style-name="T619">. nustatytu laiku ir gerai atlikti pavestą darbą pagal pareigines instrukcijas;</text:span></text:p>
      <text:p text:style-name="P620"><text:span text:style-name="T621">41.2</text:span><text:span text:style-name="T622">. laikytis tarnybinės etikos ir vidaus tvarkos nustatytų taisyklių;</text:span></text:p>
      <text:p text:style-name="P623"><text:span text:style-name="T624">41.3</text:span><text:span text:style-name="T625">. mokėti saugiai dirbti ir vykdyti saugaus darbo reikalavimus;</text:span></text:p>
      <text:p text:style-name="P626"><text:span text:style-name="T627">41.4</text:span><text:span text:style-name="T628">. saugoti Universiteto vertybes, efektyviai ir racionaliai naudoti techninius, materialinius ir energetinius Universiteto išteklius, atlyginti Universitetui padarytą žalą.</text:span></text:p>
      <text:p text:style-name="P629"><text:span text:style-name="T630">41.5</text:span><text:span text:style-name="T631">. kelti savo kvalifikaciją;</text:span></text:p>
      <text:p text:style-name="P632"><text:span text:style-name="T633">41.6</text:span><text:span text:style-name="T634">. teikti vadovams ir bendradarbiams informaciją, būtiną jų funkcijoms atlikti.</text:span></text:p>
      <text:p text:style-name="P635"><text:span text:style-name="T636">42</text:span><text:span text:style-name="T637">. Universiteto darbuotojai turi teisę:</text:span></text:p>
      <text:p text:style-name="P638"><text:span text:style-name="T639">42.1</text:span><text:span text:style-name="T640">. nustatyta tvarka būti paskirti į kvalifikaciją atitinkančias pareigas ir dirbti nepaisant jų politinių bei religinių įsitikinimų, tautybės, rasės, pilietybės ir lyties, taip pat valstybės ir vietos valdžios politinių pasikeitimų;</text:span></text:p>
      <text:p text:style-name="P641"><text:span text:style-name="T642">42.2</text:span><text:span text:style-name="T643">. gauti pareigas ir kvalifikaciją atitinkantį atlyginimą ir teisėtai nustatytus darbo užmokesčio priedus bei priemokas;</text:span></text:p>
      <text:p text:style-name="P644"><text:span text:style-name="T645">42.3</text:span><text:span text:style-name="T646">. kelti kvalifikaciją Universiteto lėšomis, Senato nustatyta tvarka;</text:span></text:p>
      <text:p text:style-name="P647"><text:span text:style-name="T648">42.4</text:span><text:span text:style-name="T649">. gauti iš savo vadovų ir bendradarbių informaciją, reikalingą užduotims atlikti;</text:span></text:p>
      <text:p text:style-name="P650"><text:span text:style-name="T651">42.5</text:span><text:span text:style-name="T652">. gauti įstatymo nustatytas atostogas;</text:span></text:p>
      <text:p text:style-name="P653"><text:span text:style-name="T654">42.6</text:span><text:span text:style-name="T655">. būti profesinių sąjungų, kitų visuomeninių organizacijų, politinių partijų nariais ir ne darbo metu dalyvauti jų veikloje;</text:span></text:p>
      <text:p text:style-name="P656"><text:span text:style-name="T657">42.7</text:span><text:span text:style-name="T658">. nustatyta tvarka atsisakyti vykdyti užduotis, jeigu užduotis prieštarauja Valstybės tarnybos įstatymui ar kitiems teisės aktams;</text:span></text:p>
      <text:p text:style-name="P659"><text:span text:style-name="T660">42.8</text:span><text:span text:style-name="T661">. vyresni kaip 65 metų dėstytojai ir mokslo darbuotojai gali dirbti pedagoginį ir mokslinį darbą Universitete, jei Senatas pritaria, kad su jais būtų sudarytos terminuotos darbo sutartys ne ilgesniems kaip 3 metų laikotarpiams.</text:span></text:p>
      <text:p text:style-name="P662"><text:span text:style-name="T663">43</text:span><text:span text:style-name="T664">. Aktyviai dirbusiems Universitete pedagoginį ir mokslinį darbą profesoriams pagal sutartyje su Ministerija nustatytą limitą gali būti suteiktas profesoriaus emerito vardas.</text:span></text:p>
      <text:p text:style-name="P665"><text:span text:style-name="T666">44</text:span><text:span text:style-name="T667">. Universiteto dėstytojai kas 5 metai gali būti atleidžiami ne ilgesniam kaip pusės metų laikotarpiui nuo pedagoginio darbo moksliniams tyrimams atlikti bei savo mokslinei ir profesinei kvalifikacijai kelti. Per šį laikotarpį darbuotojui mokamas vidutinis jo darbo užmokestis. Tobulinimosi formą ir trukmę, suderinusi su darbuotoju, siūlo katedra, tvirtina – fakulteto taryba.</text:span></text:p>
      <text:p text:style-name="P668"><text:span text:style-name="T669">45</text:span><text:span text:style-name="T670">. Išėjusiems į pensiją pedagoginio ir mokslo personalo darbuotojams gali būti sudaromos sąlygos mokslinei ir kitai Universiteto studijų ir mokslo reikmes tenkinančiai veiklai.</text:span></text:p>
      <text:p text:style-name="P671"><text:span text:style-name="T672">46</text:span><text:span text:style-name="T673">. Universiteto darbuotojams garantuojama:</text:span></text:p>
      <text:p text:style-name="P674"><text:span text:style-name="T675">46.1</text:span><text:span text:style-name="T676">. žodžio, akademinės, mokslinės ir meninės veiklos laisvė;</text:span></text:p>
      <text:p text:style-name="P677"><text:span text:style-name="T678">46.2</text:span><text:span text:style-name="T679">. konkurso būdu išrinkti darbuotojai, atliekantys pareiginėse instrukcijose nustatytas pareigas ir vykdantys Statuto ir teisyno reikalavimus, negali būti atleidžiami iš pareigų nepasibaigus kadencijai be Senato sutikimo;</text:span></text:p>
      <text:p text:style-name="P680"><text:span text:style-name="T681">46.3</text:span><text:span text:style-name="T682">. dėstytojai ir mokslo darbuotojai, atliekantys jiems pavestą darbą pagal Universiteto statuto ir teisyno reikalavimus, negali būti atleisti administracijos iniciatyva, jei Universitete dirbo ne mažiau kaip 25 metus ir iki pensinio amžiaus liko ne daugiau kaip 3 metai.</text:span></text:p>
      <text:p text:style-name="P683"><text:span text:style-name="T684">47</text:span><text:span text:style-name="T685">. Universiteto darbuotojai atsako už pareiginėse instrukcijose numatytų ir darbo sutartyje įtvirtintų darbų ir pareigų (funkcijų) atlikimo kokybę.</text:span></text:p>
      <text:p text:style-name="P686"/>
      <text:p text:style-name="P687"><text:span text:style-name="T688">VIII</text:span><text:span text:style-name="T689">.<text:s/></text:span><text:span text:style-name="T690">STUDENTAI IR KLAUSYTOJAI</text:span></text:p>
      <text:p text:style-name="P691"/>
      <text:p text:style-name="P692"><text:span text:style-name="T693">48</text:span><text:span text:style-name="T694">. Universitete studijuoja studentai ir klausytojai. Studentai yra asmenys, studijuojantys pagal nuosekliųjų studijų programas, klausytojai – pagal nenuosekliųjų studijų programas, kai studijuojami atskiri dalykai ar jų ciklai pagal studijų sutartis, kuriose nurodomos studijų sąlygos bei klausytojų teisės ir pareigos.</text:span></text:p>
      <text:p text:style-name="P695"><text:span text:style-name="T696">49</text:span><text:span text:style-name="T697">. Studentai turi teisę:</text:span></text:p>
      <text:p text:style-name="P698"><text:span text:style-name="T699">49.1</text:span><text:span text:style-name="T700">. turėti tinkamas, saugias ir sveikas studijų sąlygas;</text:span></text:p>
      <text:p text:style-name="P701"><text:span text:style-name="T702">49.2</text:span><text:span text:style-name="T703">. naudotis Universiteto studijų ir mokslo patalpomis bei įranga, biblioteka, kitomis studijų paslaugomis, sporto ir sveikatingumo (poilsio) bazėmis, gyventi Universiteto bendrabučiuose;</text:span></text:p>
      <text:p text:style-name="P704"><text:span text:style-name="T705">49.3</text:span><text:span text:style-name="T706">. pasirinkti studijų programą, dėstytoją (kai tą patį dalyką dėsto keli dėstytojai), studijuoti pagal individualias studijų programas, vertinti studijų programas ir jų realizavimo kokybę;</text:span></text:p>
      <text:p text:style-name="P707"><text:span text:style-name="T708">49.4</text:span><text:span text:style-name="T709">. dalyvauti Universiteto savivaldoje per studentų atstovybę: dalyvauti fakulteto tarybos ir Senato posėdžiuose, pateikti klausimus bei siūlymus Universiteto valdymo institucijoms ir reikalauti argumentuotų atsakymų;</text:span></text:p>
      <text:p text:style-name="P710"><text:span text:style-name="T711">49.5</text:span><text:span text:style-name="T712">. laisvai reikšti savo mintis ir pažiūras, burtis į klubus, draugijas, studentų organizacijas, būti politinių partijų nariais;</text:span></text:p>
      <text:p text:style-name="P713"><text:span text:style-name="T714">49.6</text:span><text:span text:style-name="T715">. kreiptis į fakulteto ir Universiteto administraciją ir ginčų nagrinėjimo institucijas dėl teisėtų interesų pažeidimo;</text:span></text:p>
      <text:p text:style-name="P716"><text:span text:style-name="T717">49.7</text:span><text:span text:style-name="T718">. nutraukti ir atnaujinti studijas pagal Senato priimtą studijų nuostatų nustatytą procedūrą;</text:span></text:p>
      <text:p text:style-name="P719"><text:span text:style-name="T720">49.8</text:span><text:span text:style-name="T721">. Vyriausybės nustatyta tvarka gauti stipendijas ir Aukštojo mokslo įstatymo nustatytas studijų paskolas;</text:span></text:p>
      <text:p text:style-name="P722"><text:span text:style-name="T723">49.9</text:span><text:span text:style-name="T724">. pagal sudarytas sąlygas įgyti karinį pasirengimą, kuris nustatyta tvarka gali būti įskaitomas kaip privalomoji pradinė karo tarnyba.</text:span></text:p>
      <text:p text:style-name="P725"><text:span text:style-name="T726">49.10</text:span><text:span text:style-name="T727">. naudotis kitomis teisės aktų nustatytomis teisėmis.</text:span></text:p>
      <text:p text:style-name="P728"><text:span text:style-name="T729">50</text:span><text:span text:style-name="T730">. Studentų teisės įgyvendinamos remiantis Senato priimtais Universiteto teisyno nuostatais.</text:span></text:p>
      <text:p text:style-name="P731"><text:span text:style-name="T732">51</text:span><text:span text:style-name="T733">. Studentai privalo:</text:span></text:p>
      <text:p text:style-name="P734"><text:span text:style-name="T735">51.1</text:span><text:span text:style-name="T736">. nuolat siekti teorinių žinių ir praktinių įgūdžių pagal pasirinktą studijų programą;</text:span></text:p>
      <text:p text:style-name="P737"><text:span text:style-name="T738">51.2</text:span><text:span text:style-name="T739">. laikytis Universiteto statuto, teisyno ir kitų teisės aktų reikalavimų;</text:span></text:p>
      <text:p text:style-name="P740"><text:span text:style-name="T741">51.3</text:span><text:span text:style-name="T742">. vykdyti Universiteto valdymo institucijų sprendimus.</text:span></text:p>
      <text:p text:style-name="P743"><text:span text:style-name="T744">52</text:span><text:span text:style-name="T745">. Aukštojo mokslo įstatymo nustatyta tvarka studentams gali būti skiriamos drausminės nuobaudos ir Universiteto vidaus tvarkos taisyklių nustatytos paskatos.</text:span></text:p>
      <text:p text:style-name="P746"><text:span text:style-name="T747">53</text:span><text:span text:style-name="T748">. Universiteto studentų interesams atstovauja Studentų atstovybė, formuojama ir veikianti pagal studentų konferencijos priimtus įstatus.</text:span></text:p>
      <text:p text:style-name="P749"><text:span text:style-name="T750">54</text:span><text:span text:style-name="T751">. Ginčus, iškilusius tarp Universiteto administracijos ir studentų, sprendžia ginčų nagrinėjimo komisija, veikianti pagal Senato patvirtintus nuostatus. Į ginčų nagrinėjimo komisiją Universiteto administracija ir studentų atstovybė skiria po 1 atstovą iš kiekvieno fakulteto.</text:span></text:p>
      <text:p text:style-name="P752"/>
      <text:p text:style-name="P753"><text:span text:style-name="T754">IX</text:span><text:span text:style-name="T755">.<text:s/></text:span><text:span text:style-name="T756">STUDIJOS</text:span></text:p>
      <text:p text:style-name="P757"/>
      <text:p text:style-name="P758"><text:span text:style-name="T759">55</text:span><text:span text:style-name="T760">. Universiteto organizuojamų studijų tipus, pakopas, formas, tvarką ir sąlygas bei studijų kvalifikacinių ir mokslo laipsnių teikimo tvarką (pagal Aukštojo mokslo įstatymo įgaliotų institucijų patvirtintus reikalavimus) nustato Senato priimti studijų nuostatai ir taisyklės (pagrindinių studijų, magistrantūros ir doktorantūros).</text:span></text:p>
      <text:p text:style-name="P761"><text:span text:style-name="T762">56</text:span><text:span text:style-name="T763">. Universiteto studijų programas priima fakultetų tarybos, tvirtina Senatas.</text:span></text:p>
      <text:p text:style-name="P764"><text:span text:style-name="T765">57</text:span><text:span text:style-name="T766">. Studijų organizavimo tvarką, studijuojančiųjų atsiskaitymo formą ir atestacijos taisykles nustato fakulteto taryba. Studijuojančiųjų žinios ir įgūdžiai vertinami pagal Senato patvirtintą sistemą. Įgytą kvalifikaciją patvirtinančius dokumentus pasirašo rektorius ir dekanas.</text:span></text:p>
      <text:p text:style-name="P767"><text:span text:style-name="T768">58</text:span><text:span text:style-name="T769">. Mokslo disciplinų turinį, jų studijų tvarką ir sąlygas nustato katedra, tvirtina dekanas fakultetų nuostatų nustatyta tvarka. Ginčus tarp katedros ir dekano sprendžia fakulteto taryba.</text:span></text:p>
      <text:p text:style-name="P770"><text:span text:style-name="T771">59</text:span><text:span text:style-name="T772">. Dėstytojų kolektyvą, reikalingą studijų programoms vykdyti, nustatyta tvarka formuoja katedros ir dekanai, tvirtina fakulteto taryba.</text:span></text:p>
      <text:p text:style-name="P773"><text:span text:style-name="T774">60</text:span><text:span text:style-name="T775">. Universitete dėstomoji kalba yra lietuvių kalba. Kitomis kalbomis galima dėstyti Aukštojo mokslo įstatyme nustatytais atvejais Senato pritarimu.</text:span></text:p>
      <text:p text:style-name="P776"/>
      <text:p text:style-name="P777"><text:span text:style-name="T778">X</text:span><text:span text:style-name="T779">.<text:s/></text:span><text:span text:style-name="T780">MOKSLINĖ VEIKLA</text:span></text:p>
      <text:p text:style-name="P781"/>
      <text:p text:style-name="P782"><text:span text:style-name="T783">61</text:span><text:span text:style-name="T784">. Universitete mokslinė veikla grindžiama studijų ir mokslo vienovės principu.</text:span></text:p>
      <text:p text:style-name="P785"><text:span text:style-name="T786">62</text:span><text:span text:style-name="T787">. Universiteto mokslinė veikla apima fundamentinius bei taikomuosius tyrimus ir taikomąją mokslinę veiklą – technologinę kūrybą.</text:span></text:p>
      <text:p text:style-name="P788"><text:span text:style-name="T789">63</text:span><text:span text:style-name="T790">. Universiteto mokslinės veiklos kryptis ir mastą nustato Senatas, o tematiką ir terminus – Senato įgaliotos fakultetų tarybos.</text:span></text:p>
      <text:p text:style-name="P791"><text:span text:style-name="T792">64</text:span><text:span text:style-name="T793">. Universitete mokslinė veikla plėtojama katedrose, laboratorijose, institutuose ir kituose moksliniuose padaliniuose, vadovaujantis Senato priimtais mokslinės veiklos nuostatais.</text:span></text:p>
      <text:p text:style-name="P794"><text:span text:style-name="T795">65</text:span><text:span text:style-name="T796">. Universiteto mokslinė veikla nustatyta tvarka finansuojama valstybės biudžeto, Universiteto ir užsakovų lėšomis.</text:span></text:p>
      <text:p text:style-name="P797"><text:span text:style-name="T798">66</text:span><text:span text:style-name="T799">. Universitetas skatina ir remia doktorantų ir studentų kūrybinę veiklą.</text:span></text:p>
      <text:p text:style-name="P800"><text:span text:style-name="T801">67</text:span><text:span text:style-name="T802">. Visus organizacinius ir finansinius mokslinės veiklos klausimus sprendžia mokslinio (kūrybinio) darbo vadovas, vadovaudamasis Universiteto mokslinės veiklos nuostatais.</text:span></text:p>
      <text:p text:style-name="P803"/>
      <text:p text:style-name="P804"><text:span text:style-name="T805">XI</text:span><text:span text:style-name="T806">.<text:s/></text:span><text:span text:style-name="T807">UNIVERSITETO MOKSLO INSTITUTAS</text:span></text:p>
      <text:p text:style-name="P808"/>
      <text:p text:style-name="P809"><text:span text:style-name="T810">68</text:span><text:span text:style-name="T811">. Universiteto mokslo institutas (toliau – Institutas) yra juridinis asmuo, esantis bendroje Universiteto sistemoje.</text:span></text:p>
      <text:p text:style-name="P812"><text:span text:style-name="T813">69</text:span><text:span text:style-name="T814">. Institutas veikia vadovaudamasis Aukštojo mokslo įstatymo nustatyta tvarka bei Vyriausybės patvirtintais nuostatais.</text:span></text:p>
      <text:p text:style-name="P815"><text:span text:style-name="T816">70</text:span><text:span text:style-name="T817">. Institutui vadovauja direktorius, renkamas iš mokslininkų viešo konkurso būdu Aukštojo mokslo įstatymo ir Instituto nuostatų nustatyta tvarka.</text:span></text:p>
      <text:p text:style-name="P818"/>
      <text:p text:style-name="P819"><text:span text:style-name="T820">XII</text:span><text:span text:style-name="T821">.<text:s/></text:span><text:span text:style-name="T822">UNIVERSITETO TURTAS, ŪKINĖ IR FINANSINĖ VEIKLA</text:span></text:p>
      <text:p text:style-name="P823"/>
      <text:p text:style-name="P824"><text:span text:style-name="T825">71</text:span><text:span text:style-name="T826">. Universiteto turtą sudaro žemė, pastatai (pagal 2 priedėlyje patvirtintą sąrašą) ir kitos materialinės vertybės, finansiniai ištekliai, vertybiniai popieriai, intelektualaus darbo produktai (kiek tai nepažeidžia autoriaus teisių) bei kitas teisėtai valdomas turtas.</text:span></text:p>
      <text:p text:style-name="P827"><text:span text:style-name="T828">72</text:span><text:span text:style-name="T829">. Universitetas jam patikėtą valstybės turtą (žemę, pastatus ir kt.) valdo, naudoja ir disponuoja juo turto patikėjimo teise įstatymų nustatyta tvarka, o turtą, įgytą už Universiteto nebiudžetines lėšas, padovanotą, taip pat nebiudžetinius finansinius išteklius ir kitas vertybes valdo nuosavybės teise įstatymų nustatyta tvarka. Keisti Universiteto teritorijos ribas ar pastatų priklausomybę juos privatizuojant ar kitu būdu gali tik Vyriausybė, gavusi Senato sutikimą. Jei Senatas nesutinka, teritorijos ribas ar pastatų priklausomybę juos privatizuojant ar kitu būdu gali keisti tik Seimas, atsižvelgdamas į Senato nuomonę. Universiteto teritorijoje valstybės ar savivaldybių institucijos negali atlikti darbų (išskyrus neatidėliotinus avarinius darbus) be rektoriaus ar jo įgalioto asmens leidimo. Viešosios tvarkos palaikymo pareigūnai Universiteto teritorijoje savo funkcijas gali atlikti tik rektoriaus leidimu ar prašymu ir įstatymų numatytais atvejais.</text:span></text:p>
      <text:p text:style-name="P830"><text:span text:style-name="T831">73</text:span><text:span text:style-name="T832">. Universiteto lėšas sudaro:</text:span></text:p>
      <text:p text:style-name="P833"><text:span text:style-name="T834">73.1</text:span><text:span text:style-name="T835">. valstybės biudžeto lėšos, skirtos valstybės finansuojamose vietose studijuojančiųjų studijoms apmokėti;</text:span></text:p>
      <text:p text:style-name="P836"><text:span text:style-name="T837">73.2</text:span><text:span text:style-name="T838">. valstybės biudžeto lėšos, skirtos moksliniams tyrimams bei veiklai, tiesiogiai nesusijusiai su studijų organizavimu ir paslaugų teikimu, finansuoti;</text:span></text:p>
      <text:p text:style-name="P839"><text:span text:style-name="T840">73.3</text:span><text:span text:style-name="T841">. studijuojančiųjų savo lėšomis įmokos;</text:span></text:p>
      <text:p text:style-name="P842"><text:span text:style-name="T843">73.4</text:span><text:span text:style-name="T844">. pajamos, gautos už mokslinius, projektavimo ir konstravimo darbus, ūkinės veiklos produkciją bei teikiamas paslaugas;</text:span></text:p>
      <text:p text:style-name="P845"><text:span text:style-name="T846">73.5</text:span><text:span text:style-name="T847">. įmonių, įstaigų ir organizacijų, veikiančių Universiteto teritorijoje, mokestis;</text:span></text:p>
      <text:p text:style-name="P848"><text:span text:style-name="T849">73.6</text:span><text:span text:style-name="T850">. institucijų dotacijos, asmenų aukos, bankų kreditai;</text:span></text:p>
      <text:p text:style-name="P851"><text:span text:style-name="T852">73.7</text:span><text:span text:style-name="T853">. kitos teisėtai įgytos lėšos.</text:span></text:p>
      <text:p text:style-name="P854"><text:span text:style-name="T855">74</text:span><text:span text:style-name="T856">. Universitetas savo lėšas paskirsto Universiteto studijų ir mokslo bei aptarnavimo padaliniams. Universiteto pajamų ir išlaidų sąmatą tvirtina ir keičia Senatas. Universiteto padaliniai lėšas naudoja pagal nustatyta tvarka patvirtintas sąmatas.</text:span></text:p>
      <text:p text:style-name="P857"><text:span text:style-name="T858">75</text:span><text:span text:style-name="T859">. Ūkinę ir finansinę veiklą Universitetas vykdo vadovaudamasis įstatymais ir Senato priimtais ūkinės veiklos bei ūkinių padalinių nuostatais.</text:span></text:p>
      <text:p text:style-name="P860"><text:span text:style-name="T861">76</text:span><text:span text:style-name="T862">. Universiteto ūkinę ir finansinę veiklą vertina Vidaus audito tarnyba, vadovaudamasi Vidaus audito tarnybos nuostatais.</text:span></text:p>
      <text:p text:style-name="P863"><text:span text:style-name="T864">77</text:span><text:span text:style-name="T865">. Valstybės institucijos Universiteto veiklą tikrina įstatymų nustatyta tvarka.</text:span></text:p>
      <text:p text:style-name="P866"/>
      <text:p text:style-name="P867"><text:span text:style-name="T868">XIII</text:span><text:span text:style-name="T869">.<text:s/></text:span><text:span text:style-name="T870">STATUTO PRIĖMIMO IR TVIRTINIMO TVARKA</text:span></text:p>
      <text:p text:style-name="P871"/>
      <text:p text:style-name="P872"><text:span text:style-name="T873">78</text:span><text:span text:style-name="T874">. Universiteto statutą priima ir keičia Senatas visų Senato narių balsų dauguma. Kiekvienas Universiteto kolektyvo narys turi teisę siūlyti Statuto pataisas ir papildymus ir pateikti juos Senatui.</text:span></text:p>
      <text:p text:style-name="P875"><text:span text:style-name="T876">79</text:span><text:span text:style-name="T877">. Universiteto statutą ir jo pakeitimus tvirtina Seimas.</text:span></text:p>
      <text:p text:style-name="P878"/>
      <text:p text:style-name="P879"><text:span text:style-name="T880">XIV</text:span><text:span text:style-name="T881">.<text:s/></text:span><text:span text:style-name="T882">UNIVERSITETO REORGANIZAVIMAS IR LIKVIDAVIMAS</text:span></text:p>
      <text:p text:style-name="P883"/>
      <text:p text:style-name="P884"><text:span text:style-name="T885">80</text:span><text:span text:style-name="T886">. Universitetą Vyriausybės teikimu reorganizuoja ar likviduoja Seimas.</text:span></text:p>
      <text:p text:style-name="P887"><text:span text:style-name="T888">______________</text:span></text:p>
      <text:p text:style-name="P889"/>
      <text:p text:style-name="P890"/>
      <text:soft-page-break/>
      <text:p text:style-name="P891">Lietuvos Respublikos Seimo</text:p>
      <text:p text:style-name="P892">2000 m. spalio 17 d. nutarimo Nr. VIII-2074</text:p>
      <text:p text:style-name="P893"><text:span text:style-name="T894">2</text:span><text:span text:style-name="T895"><text:s/>priedėlis</text:span></text:p>
      <text:p text:style-name="P896"/>
      <text:p text:style-name="P897"><text:span text:style-name="T898">LIETUVOS ŽEMĖS ŪKIO UNIVERSITETO VALDOMŲ IR NAUDOJAMŲ PASTATŲ IR ŽEMĖS SKLYPŲ</text:span></text:p>
      <text:p text:style-name="P899"><text:span text:style-name="T900">S Ą R A Š A S</text:span></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Objekto pavadinimas</text:p>
          </table:table-cell>
          <table:table-cell table:style-name="TableCell909">
            <text:p text:style-name="P910">Adresas</text:p>
          </table:table-cell>
          <table:table-cell table:style-name="TableCell911">
            <text:p text:style-name="P912">Bendras plotas (ha)</text:p>
          </table:table-cell>
        </table:table-row>
        <table:table-row table:style-name="TableRow913">
          <table:table-cell table:style-name="TableCell914" table:number-columns-spanned="3">
            <text:p text:style-name="P915"/>
            <text:p text:style-name="P916">PASTATAI</text:p>
            <text:p text:style-name="P917"/>
          </table:table-cell>
          <table:covered-table-cell/>
          <table:covered-table-cell/>
        </table:table-row>
        <table:table-row table:style-name="TableRow918">
          <table:table-cell table:style-name="TableCell919">
            <text:p text:style-name="P920">Centriniai rūmai</text:p>
          </table:table-cell>
          <table:table-cell table:style-name="TableCell921">
            <text:p text:style-name="P922">Studentų g. 11, Akademija</text:p>
          </table:table-cell>
          <table:table-cell table:style-name="TableCell923">
            <text:p text:style-name="P924">14408</text:p>
          </table:table-cell>
        </table:table-row>
        <table:table-row table:style-name="TableRow925">
          <table:table-cell table:style-name="TableCell926">
            <text:p text:style-name="P927">2-ieji rūmai</text:p>
          </table:table-cell>
          <table:table-cell table:style-name="TableCell928">
            <text:p text:style-name="P929">Studentų g. 15, Akademija</text:p>
          </table:table-cell>
          <table:table-cell table:style-name="TableCell930">
            <text:p text:style-name="P931">4511</text:p>
          </table:table-cell>
        </table:table-row>
        <table:table-row table:style-name="TableRow932">
          <table:table-cell table:style-name="TableCell933">
            <text:p text:style-name="P934">3-ieji rūmai</text:p>
          </table:table-cell>
          <table:table-cell table:style-name="TableCell935">
            <text:p text:style-name="P936">Universiteto g. 11, Akademija</text:p>
          </table:table-cell>
          <table:table-cell table:style-name="TableCell937">
            <text:p text:style-name="P938">21104</text:p>
          </table:table-cell>
        </table:table-row>
        <table:table-row table:style-name="TableRow939">
          <table:table-cell table:style-name="TableCell940">
            <text:p text:style-name="P941">1-asis bendrabutis</text:p>
          </table:table-cell>
          <table:table-cell table:style-name="TableCell942">
            <text:p text:style-name="P943">Studentų g. 7</text:p>
          </table:table-cell>
          <table:table-cell table:style-name="TableCell944">
            <text:p text:style-name="P945">3548</text:p>
          </table:table-cell>
        </table:table-row>
        <table:table-row table:style-name="TableRow946">
          <table:table-cell table:style-name="TableCell947">
            <text:p text:style-name="P948">2-asis bendrabutis</text:p>
          </table:table-cell>
          <table:table-cell table:style-name="TableCell949">
            <text:p text:style-name="P950">Studentų g. 5</text:p>
          </table:table-cell>
          <table:table-cell table:style-name="TableCell951">
            <text:p text:style-name="P952">3553</text:p>
          </table:table-cell>
        </table:table-row>
        <table:table-row table:style-name="TableRow953">
          <table:table-cell table:style-name="TableCell954">
            <text:p text:style-name="P955">3-iasis bendrabutis</text:p>
          </table:table-cell>
          <table:table-cell table:style-name="TableCell956">
            <text:p text:style-name="P957">Studentų g. 3</text:p>
          </table:table-cell>
          <table:table-cell table:style-name="TableCell958">
            <text:p text:style-name="P959">3543</text:p>
          </table:table-cell>
        </table:table-row>
        <table:table-row table:style-name="TableRow960">
          <table:table-cell table:style-name="TableCell961">
            <text:p text:style-name="P962">4-asis bendrabutis</text:p>
          </table:table-cell>
          <table:table-cell table:style-name="TableCell963">
            <text:p text:style-name="P964">Studentų g. 1</text:p>
          </table:table-cell>
          <table:table-cell table:style-name="TableCell965">
            <text:p text:style-name="P966">3542</text:p>
          </table:table-cell>
        </table:table-row>
        <table:table-row table:style-name="TableRow967">
          <table:table-cell table:style-name="TableCell968">
            <text:p text:style-name="P969">5-asis bendrabutis</text:p>
          </table:table-cell>
          <table:table-cell table:style-name="TableCell970">
            <text:p text:style-name="P971">Universiteto g. 8</text:p>
          </table:table-cell>
          <table:table-cell table:style-name="TableCell972">
            <text:p text:style-name="P973">5426</text:p>
          </table:table-cell>
        </table:table-row>
        <table:table-row table:style-name="TableRow974">
          <table:table-cell table:style-name="TableCell975">
            <text:p text:style-name="P976">6-asis bendrabutis</text:p>
          </table:table-cell>
          <table:table-cell table:style-name="TableCell977">
            <text:p text:style-name="P978">Universiteto g. 4</text:p>
          </table:table-cell>
          <table:table-cell table:style-name="TableCell979">
            <text:p text:style-name="P980">5397</text:p>
          </table:table-cell>
        </table:table-row>
        <table:table-row table:style-name="TableRow981">
          <table:table-cell table:style-name="TableCell982">
            <text:p text:style-name="P983">7-asis bendrabutis</text:p>
          </table:table-cell>
          <table:table-cell table:style-name="TableCell984">
            <text:p text:style-name="P985">Universiteto g. 6</text:p>
          </table:table-cell>
          <table:table-cell table:style-name="TableCell986">
            <text:p text:style-name="P987">3999</text:p>
          </table:table-cell>
        </table:table-row>
        <table:table-row table:style-name="TableRow988">
          <table:table-cell table:style-name="TableCell989">
            <text:p text:style-name="P990">Gyvenamasis namas</text:p>
          </table:table-cell>
          <table:table-cell table:style-name="TableCell991">
            <text:p text:style-name="P992">Jaunimo g. 4</text:p>
          </table:table-cell>
          <table:table-cell table:style-name="TableCell993">
            <text:p text:style-name="P994">823,78</text:p>
          </table:table-cell>
        </table:table-row>
        <table:table-row table:style-name="TableRow995">
          <table:table-cell table:style-name="TableCell996">
            <text:p text:style-name="P997">Gyvenamasis namas</text:p>
          </table:table-cell>
          <table:table-cell table:style-name="TableCell998">
            <text:p text:style-name="P999">Pilėnų g. 2</text:p>
          </table:table-cell>
          <table:table-cell table:style-name="TableCell1000">
            <text:p text:style-name="P1001">303,13</text:p>
          </table:table-cell>
        </table:table-row>
        <table:table-row table:style-name="TableRow1002">
          <table:table-cell table:style-name="TableCell1003">
            <text:p text:style-name="P1004">Bandymų stotis</text:p>
          </table:table-cell>
          <table:table-cell table:style-name="TableCell1005">
            <text:p text:style-name="P1006">Noreikiškės, Kauno r.</text:p>
          </table:table-cell>
          <table:table-cell table:style-name="TableCell1007">
            <text:p text:style-name="P1008">1419</text:p>
          </table:table-cell>
        </table:table-row>
        <table:table-row table:style-name="TableRow1009">
          <table:table-cell table:style-name="TableCell1010">
            <text:p text:style-name="P1011">Bandymų stoties laboratorija</text:p>
          </table:table-cell>
          <table:table-cell table:style-name="TableCell1012">
            <text:p text:style-name="P1013">Noreikiškės, Kauno r.</text:p>
          </table:table-cell>
          <table:table-cell table:style-name="TableCell1014">
            <text:p text:style-name="P1015">181</text:p>
          </table:table-cell>
        </table:table-row>
        <table:table-row table:style-name="TableRow1016">
          <table:table-cell table:style-name="TableCell1017">
            <text:p text:style-name="P1018">Bandymų stoties laboratorija</text:p>
          </table:table-cell>
          <table:table-cell table:style-name="TableCell1019">
            <text:p text:style-name="P1020">Noreikiškės, Kauno r.</text:p>
          </table:table-cell>
          <table:table-cell table:style-name="TableCell1021">
            <text:p text:style-name="P1022">180</text:p>
          </table:table-cell>
        </table:table-row>
        <table:table-row table:style-name="TableRow1023">
          <table:table-cell table:style-name="TableCell1024">
            <text:p text:style-name="P1025">Mokymo poligonas</text:p>
          </table:table-cell>
          <table:table-cell table:style-name="TableCell1026">
            <text:p text:style-name="P1027">Noreikiškės, Kauno r.</text:p>
          </table:table-cell>
          <table:table-cell table:style-name="TableCell1028">
            <text:p text:style-name="P1029">1913</text:p>
          </table:table-cell>
        </table:table-row>
        <table:table-row table:style-name="TableRow1030">
          <table:table-cell table:style-name="TableCell1031">
            <text:p text:style-name="P1032">Sandėlis ir elektros pastotė</text:p>
          </table:table-cell>
          <table:table-cell table:style-name="TableCell1033">
            <text:p text:style-name="P1034">Noreikiškės, Kauno r.</text:p>
          </table:table-cell>
          <table:table-cell table:style-name="TableCell1035">
            <text:p text:style-name="P1036">1823</text:p>
          </table:table-cell>
        </table:table-row>
        <table:table-row table:style-name="TableRow1037">
          <table:table-cell table:style-name="TableCell1038">
            <text:p text:style-name="P1039">Garažas</text:p>
          </table:table-cell>
          <table:table-cell table:style-name="TableCell1040">
            <text:p text:style-name="P1041">Studentų g. 15a, Akademija</text:p>
          </table:table-cell>
          <table:table-cell table:style-name="TableCell1042">
            <text:p text:style-name="P1043">1710</text:p>
          </table:table-cell>
        </table:table-row>
        <table:table-row table:style-name="TableRow1044">
          <table:table-cell table:style-name="TableCell1045">
            <text:p text:style-name="P1046">Pirtis su buitiniu aptarnavimu</text:p>
          </table:table-cell>
          <table:table-cell table:style-name="TableCell1047">
            <text:p text:style-name="P1048">Universiteto g. 3, Akademija</text:p>
          </table:table-cell>
          <table:table-cell table:style-name="TableCell1049">
            <text:p text:style-name="P1050">673</text:p>
          </table:table-cell>
        </table:table-row>
        <table:table-row table:style-name="TableRow1051">
          <table:table-cell table:style-name="TableCell1052">
            <text:p text:style-name="P1053">Metalinis arkinis garažas</text:p>
          </table:table-cell>
          <table:table-cell table:style-name="TableCell1054">
            <text:p text:style-name="P1055">Akademijos m. 2-ųjų rūmų kiemas</text:p>
          </table:table-cell>
          <table:table-cell table:style-name="TableCell1056">
            <text:p text:style-name="P1057">1154</text:p>
          </table:table-cell>
        </table:table-row>
        <table:table-row table:style-name="TableRow1058">
          <table:table-cell table:style-name="TableCell1059">
            <text:p text:style-name="P1060">Metalinis arkinis garažas</text:p>
          </table:table-cell>
          <table:table-cell table:style-name="TableCell1061">
            <text:p text:style-name="P1062">Akademijos m. 2-ųjų rūmų kiemas</text:p>
          </table:table-cell>
          <table:table-cell table:style-name="TableCell1063">
            <text:p text:style-name="P1064">1424</text:p>
          </table:table-cell>
        </table:table-row>
        <table:table-row table:style-name="TableRow1065">
          <table:table-cell table:style-name="TableCell1066">
            <text:p text:style-name="P1067">Metalinis arkinis garažas</text:p>
          </table:table-cell>
          <table:table-cell table:style-name="TableCell1068">
            <text:p text:style-name="P1069">Mokymo poligonas, Noreikiškės, Kauno r.</text:p>
          </table:table-cell>
          <table:table-cell table:style-name="TableCell1070">
            <text:p text:style-name="P1071">582</text:p>
          </table:table-cell>
        </table:table-row>
        <table:table-row table:style-name="TableRow1072">
          <table:table-cell table:style-name="TableCell1073">
            <text:p text:style-name="P1074">Metalinis arkinis garažas</text:p>
          </table:table-cell>
          <table:table-cell table:style-name="TableCell1075">
            <text:p text:style-name="P1076">Mokymo poligonas, Noreikiškės, Kauno r.</text:p>
          </table:table-cell>
          <table:table-cell table:style-name="TableCell1077">
            <text:p text:style-name="P1078">1063</text:p>
          </table:table-cell>
        </table:table-row>
        <table:table-row table:style-name="TableRow1079">
          <table:table-cell table:style-name="TableCell1080">
            <text:p text:style-name="P1081">Metalinis arkinis garažas</text:p>
          </table:table-cell>
          <table:table-cell table:style-name="TableCell1082">
            <text:p text:style-name="P1083">Mokymo poligonas, Noreikiškės, Kauno r.</text:p>
          </table:table-cell>
          <table:table-cell table:style-name="TableCell1084">
            <text:p text:style-name="P1085">574</text:p>
          </table:table-cell>
        </table:table-row>
        <table:table-row table:style-name="TableRow1086">
          <table:table-cell table:style-name="TableCell1087">
            <text:p text:style-name="P1088">Žemės ūkio mašinų garažas</text:p>
          </table:table-cell>
          <table:table-cell table:style-name="TableCell1089">
            <text:p text:style-name="P1090">Mokymo poligonas, Noreikiškės, Kauno r.</text:p>
          </table:table-cell>
          <table:table-cell table:style-name="TableCell1091">
            <text:p text:style-name="P1092">880</text:p>
          </table:table-cell>
        </table:table-row>
        <table:table-row table:style-name="TableRow1093">
          <table:table-cell table:style-name="TableCell1094">
            <text:p text:style-name="P1095">Metalinis arkinis garažas</text:p>
          </table:table-cell>
          <table:table-cell table:style-name="TableCell1096">
            <text:p text:style-name="P1097">Bandymų stotis, Noreikiškės, Kauno r.</text:p>
          </table:table-cell>
          <table:table-cell table:style-name="TableCell1098">
            <text:p text:style-name="P1099">445</text:p>
          </table:table-cell>
        </table:table-row>
        <table:table-row table:style-name="TableRow1100">
          <table:table-cell table:style-name="TableCell1101">
            <text:p text:style-name="P1102">Miškotvarkos katedros mokomasis korpusas</text:p>
          </table:table-cell>
          <table:table-cell table:style-name="TableCell1103">
            <text:p text:style-name="P1104">Studentų g. 13, Akademija</text:p>
          </table:table-cell>
          <table:table-cell table:style-name="TableCell1105">
            <text:p text:style-name="P1106">4304</text:p>
          </table:table-cell>
        </table:table-row>
        <table:table-row table:style-name="TableRow1107">
          <table:table-cell table:style-name="TableCell1108">
            <text:p text:style-name="P1109">Ūkio dalies garažas</text:p>
          </table:table-cell>
          <table:table-cell table:style-name="TableCell1110">
            <text:p text:style-name="P1111">Akademijos m. 2-ųjų rūmų kiemas</text:p>
          </table:table-cell>
          <table:table-cell table:style-name="TableCell1112">
            <text:p text:style-name="P1113">1078</text:p>
          </table:table-cell>
        </table:table-row>
        <table:table-row table:style-name="TableRow1114">
          <table:table-cell table:style-name="TableCell1115">
            <text:p text:style-name="P1116">Valgykla</text:p>
          </table:table-cell>
          <table:table-cell table:style-name="TableCell1117">
            <text:p text:style-name="P1118">Studentų g. 9, Akademija</text:p>
          </table:table-cell>
          <table:table-cell table:style-name="TableCell1119">
            <text:p text:style-name="P1120">2399</text:p>
          </table:table-cell>
        </table:table-row>
        <table:table-row table:style-name="TableRow1121">
          <table:table-cell table:style-name="TableCell1122">
            <text:p text:style-name="P1123">Žemės ūkio mašinų katedros mokomasis korpusas</text:p>
          </table:table-cell>
          <table:table-cell table:style-name="TableCell1124">
            <text:p text:style-name="P1125">Studentų g. 15a, Akademija</text:p>
          </table:table-cell>
          <table:table-cell table:style-name="TableCell1126">
            <text:p text:style-name="P1127">4030</text:p>
          </table:table-cell>
        </table:table-row>
        <table:table-row table:style-name="TableRow1128">
          <table:table-cell table:style-name="TableCell1129">
            <text:p text:style-name="P1130">Garažas prie Miškotvarkos katedros</text:p>
          </table:table-cell>
          <table:table-cell table:style-name="TableCell1131">
            <text:p text:style-name="P1132">Studentų g. 13, Akademija</text:p>
          </table:table-cell>
          <table:table-cell table:style-name="TableCell1133">
            <text:p text:style-name="P1134">342</text:p>
          </table:table-cell>
        </table:table-row>
        <table:table-row table:style-name="TableRow1135">
          <table:table-cell table:style-name="TableCell1136">
            <text:p text:style-name="P1137">Mokslinė laboratorija</text:p>
          </table:table-cell>
          <table:table-cell table:style-name="TableCell1138">
            <text:p text:style-name="P1139">Marvelė, Kaunas</text:p>
          </table:table-cell>
          <table:table-cell table:style-name="TableCell1140">
            <text:p text:style-name="P1141">440</text:p>
          </table:table-cell>
        </table:table-row>
        <table:table-row table:style-name="TableRow1142">
          <table:table-cell table:style-name="TableCell1143">
            <text:p text:style-name="P1144">Arklidė</text:p>
          </table:table-cell>
          <table:table-cell table:style-name="TableCell1145">
            <text:p text:style-name="P1146">Marvelė, Kaunas</text:p>
          </table:table-cell>
          <table:table-cell table:style-name="TableCell1147">
            <text:p text:style-name="P1148">684</text:p>
          </table:table-cell>
        </table:table-row>
        <table:table-row table:style-name="TableRow1149">
          <table:table-cell table:style-name="TableCell1150">
            <text:p text:style-name="P1151">Kioskas-paviljonas</text:p>
          </table:table-cell>
          <table:table-cell table:style-name="TableCell1152">
            <text:p text:style-name="P1153">Studentų g. 9, šalia valgyklos</text:p>
          </table:table-cell>
          <table:table-cell table:style-name="TableCell1154">
            <text:p text:style-name="P1155">108</text:p>
          </table:table-cell>
        </table:table-row>
        <table:table-row table:style-name="TableRow1156">
          <table:table-cell table:style-name="TableCell1157">
            <text:p text:style-name="P1158">Vandens balanso tyrimo punktas</text:p>
          </table:table-cell>
          <table:table-cell table:style-name="TableCell1159">
            <text:p text:style-name="P1160">Sutkynė, Noreikiškės, Kauno r.</text:p>
          </table:table-cell>
          <table:table-cell table:style-name="TableCell1161">
            <text:p text:style-name="P1162">125</text:p>
          </table:table-cell>
        </table:table-row>
        <table:table-row table:style-name="TableRow1163">
          <table:table-cell table:style-name="TableCell1164">
            <text:p text:style-name="P1165">Garažas (Sutkynėje)</text:p>
          </table:table-cell>
          <table:table-cell table:style-name="TableCell1166">
            <text:p text:style-name="P1167">Sutkynė, Noreikiškės, Kauno r.</text:p>
          </table:table-cell>
          <table:table-cell table:style-name="TableCell1168">
            <text:p text:style-name="P1169">138</text:p>
          </table:table-cell>
        </table:table-row>
        <table:table-row table:style-name="TableRow1170">
          <table:table-cell table:style-name="TableCell1171">
            <text:p text:style-name="P1172">5-ieji rūmai</text:p>
          </table:table-cell>
          <table:table-cell table:style-name="TableCell1173">
            <text:p text:style-name="P1174">Gustaičio g. 6, Kaunas</text:p>
          </table:table-cell>
          <table:table-cell table:style-name="TableCell1175">
            <text:p text:style-name="P1176">4521</text:p>
          </table:table-cell>
        </table:table-row>
        <table:table-row table:style-name="TableRow1177">
          <table:table-cell table:style-name="TableCell1178">
            <text:p text:style-name="P1179">Miškininkų namelis</text:p>
          </table:table-cell>
          <table:table-cell table:style-name="TableCell1180">
            <text:p text:style-name="P1181">Obelynė, Ringaudai</text:p>
          </table:table-cell>
          <table:table-cell table:style-name="TableCell1182">
            <text:p text:style-name="P1183">58</text:p>
          </table:table-cell>
        </table:table-row>
        <table:table-row table:style-name="TableRow1184">
          <table:table-cell table:style-name="TableCell1185">
            <text:p text:style-name="P1186">Namelis pomologiniame sode</text:p>
          </table:table-cell>
          <table:table-cell table:style-name="TableCell1187">
            <text:p text:style-name="P1188">Pomologinis sodas, Ringaudai</text:p>
          </table:table-cell>
          <table:table-cell table:style-name="TableCell1189">
            <text:p text:style-name="P1190">106</text:p>
          </table:table-cell>
        </table:table-row>
        <table:table-row table:style-name="TableRow1191">
          <table:table-cell table:style-name="TableCell1192">
            <text:p text:style-name="P1193">Šiltnamis (plėvelinis)</text:p>
          </table:table-cell>
          <table:table-cell table:style-name="TableCell1194">
            <text:p text:style-name="P1195">Noreikiškės, Kauno r.</text:p>
          </table:table-cell>
          <table:table-cell table:style-name="TableCell1196">
            <text:p text:style-name="P1197">1000</text:p>
          </table:table-cell>
        </table:table-row>
        <table:table-row table:style-name="TableRow1198">
          <table:table-cell table:style-name="TableCell1199">
            <text:p text:style-name="P1200">Šiltnamis (28-asis hidroponinis)</text:p>
          </table:table-cell>
          <table:table-cell table:style-name="TableCell1201">
            <text:p text:style-name="P1202">Noreikiškės, Kauno r.</text:p>
          </table:table-cell>
          <table:table-cell table:style-name="TableCell1203">
            <text:p text:style-name="P1204">1000</text:p>
          </table:table-cell>
        </table:table-row>
        <table:table-row table:style-name="TableRow1205">
          <table:table-cell table:style-name="TableCell1206">
            <text:p text:style-name="P1207">Šiltnamis (27-asis hidroponinis)</text:p>
          </table:table-cell>
          <table:table-cell table:style-name="TableCell1208">
            <text:p text:style-name="P1209">Noreikiškės, Kauno r.</text:p>
          </table:table-cell>
          <table:table-cell table:style-name="TableCell1210">
            <text:p text:style-name="P1211">1000</text:p>
          </table:table-cell>
        </table:table-row>
        <table:table-row table:style-name="TableRow1212">
          <table:table-cell table:style-name="TableCell1213">
            <text:p text:style-name="P1214">Šiltnamis (5-asis stiklinis)</text:p>
          </table:table-cell>
          <table:table-cell table:style-name="TableCell1215">
            <text:p text:style-name="P1216">Noreikiškės, Kauno r.</text:p>
          </table:table-cell>
          <table:table-cell table:style-name="TableCell1217">
            <text:p text:style-name="P1218">1500</text:p>
          </table:table-cell>
        </table:table-row>
        <table:table-row table:style-name="TableRow1219">
          <table:table-cell table:style-name="TableCell1220">
            <text:p text:style-name="P1221">Surenkamasis garažas</text:p>
          </table:table-cell>
          <table:table-cell table:style-name="TableCell1222">
            <text:p text:style-name="P1223">Akademijos m. 2-ųjų rūmų kiemas</text:p>
          </table:table-cell>
          <table:table-cell table:style-name="TableCell1224">
            <text:p text:style-name="P1225">1424</text:p>
          </table:table-cell>
        </table:table-row>
        <table:table-row table:style-name="TableRow1226">
          <table:table-cell table:style-name="TableCell1227">
            <text:p text:style-name="P1228">Dirvožemio drėgnumo tyrimo laboratorija</text:p>
          </table:table-cell>
          <table:table-cell table:style-name="TableCell1229">
            <text:p text:style-name="P1230">Vydmantai, Kretingos r.</text:p>
          </table:table-cell>
          <table:table-cell table:style-name="TableCell1231">
            <text:p text:style-name="P1232">120</text:p>
          </table:table-cell>
        </table:table-row>
        <text:soft-page-break/>
        <table:table-row table:style-name="TableRow1233">
          <table:table-cell table:style-name="TableCell1234">
            <text:p text:style-name="P1235">Studentų poilsio namai Kačerginėje</text:p>
          </table:table-cell>
          <table:table-cell table:style-name="TableCell1236">
            <text:p text:style-name="P1237">Kačerginė, Kauno r.</text:p>
          </table:table-cell>
          <table:table-cell table:style-name="TableCell1238">
            <text:p text:style-name="P1239">322</text:p>
          </table:table-cell>
        </table:table-row>
        <table:table-row table:style-name="TableRow1240">
          <table:table-cell table:style-name="TableCell1241">
            <text:p text:style-name="P1242">Studentų profilaktoriumas</text:p>
          </table:table-cell>
          <table:table-cell table:style-name="TableCell1243">
            <text:p text:style-name="P1244">Kačerginė, Kauno r.</text:p>
          </table:table-cell>
          <table:table-cell table:style-name="TableCell1245">
            <text:p text:style-name="P1246">538</text:p>
          </table:table-cell>
        </table:table-row>
        <table:table-row table:style-name="TableRow1247">
          <table:table-cell table:style-name="TableCell1248">
            <text:p text:style-name="P1249">Arkinis sandėlis</text:p>
          </table:table-cell>
          <table:table-cell table:style-name="TableCell1250">
            <text:p text:style-name="P1251">Akademijos m. 2-ųjų rūmų kiemas</text:p>
          </table:table-cell>
          <table:table-cell table:style-name="TableCell1252">
            <text:p text:style-name="P1253">1154</text:p>
          </table:table-cell>
        </table:table-row>
        <table:table-row table:style-name="TableRow1254">
          <table:table-cell table:style-name="TableCell1255">
            <text:p text:style-name="P1256">Arkinis sandėlis</text:p>
          </table:table-cell>
          <table:table-cell table:style-name="TableCell1257">
            <text:p text:style-name="P1258">Akademijos m. 2-ųjų rūmų kiemas</text:p>
          </table:table-cell>
          <table:table-cell table:style-name="TableCell1259">
            <text:p text:style-name="P1260">396</text:p>
          </table:table-cell>
        </table:table-row>
        <table:table-row table:style-name="TableRow1261">
          <table:table-cell table:style-name="TableCell1262">
            <text:p text:style-name="P1263">Surenkamas sandėlis</text:p>
          </table:table-cell>
          <table:table-cell table:style-name="TableCell1264">
            <text:p text:style-name="P1265">Akademijos m. 2-ųjų rūmų kiemas</text:p>
          </table:table-cell>
          <table:table-cell table:style-name="TableCell1266">
            <text:p text:style-name="P1267">540</text:p>
          </table:table-cell>
        </table:table-row>
        <table:table-row table:style-name="TableRow1268">
          <table:table-cell table:style-name="TableCell1269">
            <text:p text:style-name="P1270">Mokslinė laboratorija</text:p>
          </table:table-cell>
          <table:table-cell table:style-name="TableCell1271">
            <text:p text:style-name="P1272">Giedraičiai, Molėtų r.</text:p>
          </table:table-cell>
          <table:table-cell table:style-name="TableCell1273">
            <text:p text:style-name="P1274">384</text:p>
          </table:table-cell>
        </table:table-row>
        <table:table-row table:style-name="TableRow1275">
          <table:table-cell table:style-name="TableCell1276">
            <text:p text:style-name="P1277">Miškotvarkos katedros filialinis mokomasis korpusas</text:p>
          </table:table-cell>
          <table:table-cell table:style-name="TableCell1278">
            <text:p text:style-name="P1279">Medžiotojų g. 16, Kazlų Rūda, Marijampolės r.</text:p>
          </table:table-cell>
          <table:table-cell table:style-name="TableCell1280">
            <text:p text:style-name="P1281">181</text:p>
          </table:table-cell>
        </table:table-row>
        <table:table-row table:style-name="TableRow1282">
          <table:table-cell table:style-name="TableCell1283">
            <text:p text:style-name="P1284">Miškų monitoringo laboratorija</text:p>
          </table:table-cell>
          <table:table-cell table:style-name="TableCell1285">
            <text:p text:style-name="P1286">Medžiotojų g. 16, Kazlų Rūda, Marijampolės r.</text:p>
          </table:table-cell>
          <table:table-cell table:style-name="TableCell1287">
            <text:p text:style-name="P1288">180</text:p>
          </table:table-cell>
        </table:table-row>
        <table:table-row table:style-name="TableRow1289">
          <table:table-cell table:style-name="TableCell1290">
            <text:p text:style-name="P1291">Miškotvarkos laboratorija</text:p>
          </table:table-cell>
          <table:table-cell table:style-name="TableCell1292">
            <text:p text:style-name="P1293">Tauragnai, Utenos r.</text:p>
          </table:table-cell>
          <table:table-cell table:style-name="TableCell1294">
            <text:p text:style-name="P1295">449</text:p>
          </table:table-cell>
        </table:table-row>
        <table:table-row table:style-name="TableRow1296">
          <table:table-cell table:style-name="TableCell1297">
            <text:p text:style-name="P1298">Poilsio namai „Pilėnai“</text:p>
          </table:table-cell>
          <table:table-cell table:style-name="TableCell1299">
            <text:p text:style-name="P1300">Birutės g. 23, Palanga</text:p>
          </table:table-cell>
          <table:table-cell table:style-name="TableCell1301">
            <text:p text:style-name="P1302">756</text:p>
          </table:table-cell>
        </table:table-row>
        <table:table-row table:style-name="TableRow1303">
          <table:table-cell table:style-name="TableCell1304">
            <text:p text:style-name="P1305">Objekto pavadinimas</text:p>
          </table:table-cell>
          <table:table-cell table:style-name="TableCell1306">
            <text:p text:style-name="P1307">Adresas</text:p>
          </table:table-cell>
          <table:table-cell table:style-name="TableCell1308">
            <text:p text:style-name="P1309">Bendras plotas (ha)</text:p>
          </table:table-cell>
        </table:table-row>
        <table:table-row table:style-name="TableRow1310">
          <table:table-cell table:style-name="TableCell1311" table:number-columns-spanned="3">
            <text:p text:style-name="P1312"/>
            <text:p text:style-name="P1313">ŽEMĖS SKLYPAI</text:p>
            <text:p text:style-name="P1314"/>
          </table:table-cell>
          <table:covered-table-cell/>
          <table:covered-table-cell/>
        </table:table-row>
        <table:table-row table:style-name="TableRow1315">
          <table:table-cell table:style-name="TableCell1316">
            <text:p text:style-name="P1317">Mokomoji gamybinė bazė ir socialinės reikmės</text:p>
          </table:table-cell>
          <table:table-cell table:style-name="TableCell1318">
            <text:p text:style-name="P1319">Akademijos ir Ringaudų seniūnijos, Kauno r.</text:p>
          </table:table-cell>
          <table:table-cell table:style-name="TableCell1320">
            <text:p text:style-name="P1321">735,0</text:p>
          </table:table-cell>
        </table:table-row>
        <table:table-row table:style-name="TableRow1322">
          <table:table-cell table:style-name="TableCell1323">
            <text:p text:style-name="P1324">Poilsio namai</text:p>
          </table:table-cell>
          <table:table-cell table:style-name="TableCell1325">
            <text:p text:style-name="P1326">Kačerginė, Kauno r.</text:p>
          </table:table-cell>
          <table:table-cell table:style-name="TableCell1327">
            <text:p text:style-name="P1328">0,27</text:p>
          </table:table-cell>
        </table:table-row>
        <table:table-row table:style-name="TableRow1329">
          <table:table-cell table:style-name="TableCell1330">
            <text:p text:style-name="P1331">Studentų profilaktoriumas</text:p>
          </table:table-cell>
          <table:table-cell table:style-name="TableCell1332">
            <text:p text:style-name="P1333">Kačerginė, Kauno r.</text:p>
          </table:table-cell>
          <table:table-cell table:style-name="TableCell1334">
            <text:p text:style-name="P1335">0,38</text:p>
          </table:table-cell>
        </table:table-row>
        <table:table-row table:style-name="TableRow1336">
          <table:table-cell table:style-name="TableCell1337">
            <text:p text:style-name="P1338">Dirvožemio tyrimo laboratorija</text:p>
          </table:table-cell>
          <table:table-cell table:style-name="TableCell1339">
            <text:p text:style-name="P1340">Vydmantai, Kretingos r.</text:p>
          </table:table-cell>
          <table:table-cell table:style-name="TableCell1341">
            <text:p text:style-name="P1342">0,10</text:p>
          </table:table-cell>
        </table:table-row>
        <table:table-row table:style-name="TableRow1343">
          <table:table-cell table:style-name="TableCell1344">
            <text:p text:style-name="P1345">Miškų monitoringo laboratorija</text:p>
          </table:table-cell>
          <table:table-cell table:style-name="TableCell1346">
            <text:p text:style-name="P1347">Kazlų Rūda, Marijampolės r.</text:p>
          </table:table-cell>
          <table:table-cell table:style-name="TableCell1348">
            <text:p text:style-name="P1349">0,20</text:p>
          </table:table-cell>
        </table:table-row>
        <table:table-row table:style-name="TableRow1350">
          <table:table-cell table:style-name="TableCell1351">
            <text:p text:style-name="P1352">Mokslinė laboratorija</text:p>
          </table:table-cell>
          <table:table-cell table:style-name="TableCell1353">
            <text:p text:style-name="P1354">Giedraičiai, Molėtų r.</text:p>
          </table:table-cell>
          <table:table-cell table:style-name="TableCell1355">
            <text:p text:style-name="P1356">0,30</text:p>
          </table:table-cell>
        </table:table-row>
        <table:table-row table:style-name="TableRow1357">
          <table:table-cell table:style-name="TableCell1358">
            <text:p text:style-name="P1359">Miškotvarkos laboratorija</text:p>
          </table:table-cell>
          <table:table-cell table:style-name="TableCell1360">
            <text:p text:style-name="P1361">Tauragnai, Utenos r.</text:p>
          </table:table-cell>
          <table:table-cell table:style-name="TableCell1362">
            <text:p text:style-name="P1363">0,30</text:p>
          </table:table-cell>
        </table:table-row>
        <table:table-row table:style-name="TableRow1364">
          <table:table-cell table:style-name="TableCell1365">
            <text:p text:style-name="P1366">Universiteto 5-ieji rūmai</text:p>
          </table:table-cell>
          <table:table-cell table:style-name="TableCell1367">
            <text:p text:style-name="P1368">Gustaičio g. 6, Kaunas</text:p>
          </table:table-cell>
          <table:table-cell table:style-name="TableCell1369">
            <text:p text:style-name="P1370">1,5</text:p>
          </table:table-cell>
        </table:table-row>
        <table:table-row table:style-name="TableRow1371">
          <table:table-cell table:style-name="TableCell1372">
            <text:p text:style-name="P1373">Poilsio namai „Pilėnai“</text:p>
          </table:table-cell>
          <table:table-cell table:style-name="TableCell1374">
            <text:p text:style-name="P1375">Birutės g. 23, Palanga</text:p>
          </table:table-cell>
          <table:table-cell table:style-name="TableCell1376">
            <text:p text:style-name="P1377">0,20</text:p>
          </table:table-cell>
        </table:table-row>
      </table:table>
      <text:p text:style-name="P1378">______________</text:p>
      <text:p text:style-name="P1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00:00Z</meta:creation-date>
    <dc:date>2017-08-24T13:00:00Z</dc:date>
    <meta:template xlink:href="Normal.dotm" xlink:type="simple"/>
    <meta:editing-cycles>2</meta:editing-cycles>
    <meta:editing-duration>PT0S</meta:editing-duration>
    <meta:document-statistic meta:page-count="14" meta:paragraph-count="136" meta:word-count="5115" meta:character-count="40942" meta:row-count="653" meta:non-whitespace-character-count="35963"/>
  </office:meta>
</office:document-meta>
</file>