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320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0631in"/>
        </style:tab-stops>
      </style:paragraph-properties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631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center" style:position="2.9868in"/>
        </style:tab-stops>
      </style:paragraph-properties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5916in" style:use-optimal-column-width="false"/>
    </style:style>
    <style:style style:name="TableColumn50" style:family="table-column">
      <style:table-column-properties style:column-width="2.9305in" style:use-optimal-column-width="false"/>
    </style:style>
    <style:style style:name="TableColumn51" style:family="table-column">
      <style:table-column-properties style:column-width="3.1701in" style:use-optimal-column-width="false"/>
    </style:style>
    <style:style style:name="Table48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" style:family="table-row">
      <style:table-row-properties style:min-row-height="0.2291in" style:use-optimal-row-height="false" fo:keep-together="always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" style:family="table-row">
      <style:table-row-properties style:min-row-height="0.2291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2291in" style:use-optimal-row-height="false" fo:keep-together="always"/>
    </style:style>
    <style:style style:name="TableCell7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" style:family="table-row">
      <style:table-row-properties style:min-row-height="0.2291in" style:use-optimal-row-height="false" fo:keep-together="always"/>
    </style:style>
    <style:style style:name="TableCell8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2291in" style:use-optimal-row-height="false" fo:keep-together="always"/>
    </style:style>
    <style:style style:name="TableCell8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" style:family="table-row">
      <style:table-row-properties style:min-row-height="0.2291in" style:use-optimal-row-height="false" fo:keep-together="always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2291in" style:use-optimal-row-height="false" fo:keep-together="always"/>
    </style:style>
    <style:style style:name="TableCell1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2291in" style:use-optimal-row-height="false" fo:keep-together="always"/>
    </style:style>
    <style:style style:name="TableCell10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text-indent="0.4923in" fo:background-color="#FFFFFF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BITYNŲ APSKAITOS</text:p>
      <text:p text:style-name="P13"/>
      <text:p text:style-name="P14">2006 m. birželio 16 d. Nr. B1-391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 ir Valstybinės maisto ir veterinarijos tarnybos direktoriaus 2005 m. kovo 18 d. įsakymu Nr. B1-180 „Dėl Bitynų, bitininkystės produktų ir bičių užkrečiamųjų ligų kontrolės reikalavimų patvirtinimo“ (Žin., 2005, Nr.<text:s/><text:a xlink:href="https://www.e-tar.lt/portal/lt/legalAct/TAR.6E505CBE3018" office:target-frame-name="_blank" xlink:show="new"><text:span text:style-name="T19">38-1266</text:span></text:a>):</text:p>
      <text:p text:style-name="P20">1.<text:s/><text:span text:style-name="T21">Tvirtinu</text:span><text:s/>bitynų metinės ataskaitos formą.</text:p>
      <text:p text:style-name="P22">2.<text:s/><text:span text:style-name="T23">Nustata</text:span>u, kad:</text:p>
      <text:p text:style-name="P24">2.1. rajonų ir miestų valstybinės maisto ir veterinarijos tarnybos iki kitų metų sausio 10 d. bitynų metinę ataskaitą pateikia apskričių valstybinėms maisto ir veterinarijos tarnyboms;</text:p>
      <text:p text:style-name="P25">2.2. apskričių valstybinės maisto ir veterinarijos tarnybos iki kitų metų sausio 31 d. suvestinę bitynų metinę ataskaitą pateikia Valstybinei maisto ir veterinarijos tarnybai.</text:p>
      <text:p text:style-name="P26">3.<text:s/><text:span text:style-name="T27">Pavedu</text:span><text:s/>įsakymo vykdymo kontrolę Valstybinės maisto ir veterinarijos tarnybos Gyvūnų sveikatingumo skyriui.</text:p>
      <text:p text:style-name="P28"/>
      <text:p text:style-name="P29"/>
      <text:p text:style-name="P30"><text:span text:style-name="T31">DIREKTORIUS</text:span><text:span text:style-name="T32"><text:tab/>KAZIMIERAS LUKAUSKAS</text:span></text:p>
      <text:p text:style-name="P33">______________</text:p>
      <text:soft-page-break/>
      <text:p text:style-name="P34">Forma patvirtinta</text:p>
      <text:p text:style-name="P35">Valstybinės maisto ir veterinarijos tarnybos<text:s/></text:p>
      <text:p text:style-name="P36">direktoriaus<text:s/></text:p>
      <text:p text:style-name="P37">2006 m. birželio 16 d. įsakymu Nr. B1-391</text:p>
      <text:p text:style-name="P38"/>
      <text:p text:style-name="P39">_________________<text:s/><text:span text:style-name="T40">VALSTYBINĖ MAISTO IR VETERINARIJOS TARNYBA</text:span></text:p>
      <text:p text:style-name="P41"/>
      <text:p text:style-name="P42"><text:span text:style-name="T43">BITYNŲ 200__ M. ATASKAITA</text:span></text:p>
      <text:p text:style-name="P44"/>
      <text:p text:style-name="P45">________________ Nr. ____</text:p>
      <text:p text:style-name="P46"><text:tab/>(data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text:s/></text:p>
          </table:table-cell>
          <table:table-cell table:style-name="TableCell55">
            <text:p text:style-name="P56">Apskrities, rajono ir<text:s/>miesto VMVT</text:p>
          </table:table-cell>
          <table:table-cell table:style-name="TableCell57">
            <text:p text:style-name="P58">Bitynų, turinčių pasus, skaičius*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Iš viso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>* nurodomi visi ataskaitiniu laikotarpiu pasus turėję bitynai</text:p>
      <text:p text:style-name="P1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7-02T15:23:00Z</meta:creation-date>
    <dc:date>2015-07-02T15:23:00Z</dc:date>
    <meta:template xlink:href="Normal" xlink:type="simple"/>
    <meta:editing-cycles>2</meta:editing-cycles>
    <meta:editing-duration>PT0S</meta:editing-duration>
    <meta:document-statistic meta:page-count="2" meta:paragraph-count="44" meta:word-count="230" meta:character-count="1655" meta:row-count="104" meta:non-whitespace-character-count="1469"/>
  </office:meta>
</office:document-meta>
</file>