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 2012 M. VASARIO 24 D. ĮSAKYMO Nr. D1-175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9"/>
      <text:p text:style-name="P10">2012 m. rugpjūčio 30 d. Nr. D1-691</text:p>
      <text:p text:style-name="P11">Vilnius</text:p>
      <text:p text:style-name="P12"/>
      <text:p text:style-name="P13"/>
      <text:p text:style-name="P14"><text:span text:style-name="T15">Atsižvelgdamas į Sanglaudos skatinimo veiksmų programos priedo, patvirtinto Lietuvos Respublikos Vyriausybės 2008 m. liepos 23 d. nutarimu Nr. 787 (Žin., 2008, Nr.<text:s/></text:span><text:a xlink:href="https://www.e-tar.lt/portal/lt/legalAct/TAR.B2C4287B0BDD" office:target-frame-name="_blank" xlink:show="new"><text:span text:style-name="T16">95-3720</text:span></text:a><text:span text:style-name="T17">; 2009, Nr.<text:s/></text:span><text:a xlink:href="https://www.e-tar.lt/portal/lt/legalAct/TAR.51063F944883" office:target-frame-name="_blank" xlink:show="new"><text:span text:style-name="T18">68-2773</text:span></text:a><text:span text:style-name="T19">, Nr.<text:s/></text:span><text:a xlink:href="https://www.e-tar.lt/portal/lt/legalAct/TAR.B86A4B8073C1" office:target-frame-name="_blank" xlink:show="new"><text:span text:style-name="T20">108-4532</text:span></text:a><text:span text:style-name="T21">; 2010, Nr.<text:s/></text:span><text:a xlink:href="https://www.e-tar.lt/portal/lt/legalAct/TAR.98695D828822" office:target-frame-name="_blank" xlink:show="new"><text:span text:style-name="T22">68-3408</text:span></text:a><text:span text:style-name="T23">; 2012, Nr.<text:s/></text:span><text:a xlink:href="https://www.e-tar.lt/portal/lt/legalAct/TAR.392D13F494BC" office:target-frame-name="_blank" xlink:show="new"><text:span text:style-name="T24">67-3393</text:span></text:a><text:span text:style-name="T25">) XVII skirsnį, Kauno regiono plėtros tarybos 2012 m. liepos 3 d. sprendimą Nr. 51/2S-135 ir įvertinęs Lietuvos Respublikos aplinkos ministerijos Aplinkos projektų valdymo agentūros 2012 m. rugpjūčio 16 d. raštu Nr. APVA-2952 pateiktą informaciją:</text:span></text:p>
      <text:p text:style-name="P26"><text:span text:style-name="T27">1</text:span><text:span text:style-name="T28">. P a d i d i n u Jonavos rajono savivaldybės administracijos projekto „Užusalių tvenkinio ant Šešuvos upelio išvalymas ir sutvarkymas“ (paraiškos kodas Nr. VP3-1.4-AM-04-R-21-013) įgyvendinimui skirtą finansavimą iš Aplinkos taršos mažinimo ir prevencijos programos (programos kodas 01 31) iki 2 732 941,12 lito (dviejų milijonų septynių šimtų trisdešimt dviejų tūkstančių devynių šimtų keturiasdešimt vieno lito dvylikos centų).</text:span></text:p>
      <text:p text:style-name="P29"><text:span text:style-name="T30">2</text:span><text:span text:style-name="T31">. P a k e i č i u Lietuvos Respublikos aplinkos ministro 2012 m. vasario 24 d. įsakymą Nr. D1-175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Žin., 2012, Nr.<text:s/></text:span><text:a xlink:href="https://www.e-tar.lt/portal/lt/legalAct/TAR.CD4BF1BD6E42" office:target-frame-name="_blank" xlink:show="new"><text:span text:style-name="T32">27-1242</text:span></text:a><text:span text:style-name="T33">) ir įrašau 3 punkte vietoj skaičiaus ir žodžių „2 659 058,00 Lt (dviejų milijonų šešių šimtų penkiasdešimt devynių tūkstančių penkiasdešimt aštuonių litų)“ skaičių ir žodžius „2 732 941,12 lito (dviejų milijonų septynių šimtų trisdešimt dviejų tūkstančių devynių šimtų keturiasdešimt vieno lito dvylikos centų)“.</text:span></text:p>
      <text:p text:style-name="P34"/>
      <text:p text:style-name="P35"/>
      <text:p text:style-name="P36"/>
      <text:p text:style-name="P37"><text:span text:style-name="T38">Aplinkos ministras<text: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Kamilija</meta:initial-creator>
    <dc:creator>Adlib User</dc:creator>
    <meta:creation-date>2015-09-25T10:25:00Z</meta:creation-date>
    <dc:date>2015-09-25T10:25:00Z</dc:date>
    <meta:template xlink:href="Normal" xlink:type="simple"/>
    <meta:editing-cycles>2</meta:editing-cycles>
    <meta:editing-duration>PT0S</meta:editing-duration>
    <meta:document-statistic meta:page-count="1" meta:paragraph-count="17" meta:word-count="311" meta:character-count="2688" meta:row-count="68" meta:non-whitespace-character-count="2394"/>
  </office:meta>
</office:document-meta>
</file>