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T60" style:parent-style-name="DefaultParagraphFont" style:family="text">
      <style:text-properties fo:letter-spacing="0.0416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SAKYMAS</text:p>
      <text:p text:style-name="P11">DĖL VALSTYBĖS STIPENDIJŲ MOKSLININKAMS SKYRIMO</text:p>
      <text:p text:style-name="P12"/>
      <text:p text:style-name="P13">2007 m. vasario 23 d. Nr. ISAK-252</text:p>
      <text:p text:style-name="P14">Vilnius</text:p>
      <text:p text:style-name="P15"/>
      <text:p text:style-name="P16">Vadovaudamasi valstybės stipendijų mokslininkams nuostatų, patvirtintų Lietuvos Respublikos Vyriausybės 2001 m. lapkričio 27 d. nutarimu Nr. 1425 „Dėl valstybės stipendijų mokslininkams įsteigimo“ (Žin., 2001, Nr.<text:s/><text:a xlink:href="https://www.e-tar.lt/portal/lt/legalAct/TAR.B0F7630CE1F4" office:target-frame-name="_blank" xlink:show="new"><text:span text:style-name="T17">101-3603</text:span></text:a>), 15 punktu bei remdamasi Lietuvos mokslo tarybos 2006 m. sausio 16 d. nutarimo Nr. VI-25 „Dėl valstybės stipendijų mokslininkams“ 1 punktu ir Lietuvos mokslo tarybos 2007 m. vasario 5 d. nutarimo „Dėl valstybės stipendijų mokslininkams“ 1 ir 2 punktais:</text:p>
      <text:p text:style-name="P18">1.<text:s/><text:span text:style-name="T19">Skiriu:</text:span></text:p>
      <text:p text:style-name="P20">1.1. valstybės stipendijas (6 minimalių gyvenimo lygių dydžių per mėnesį) 2007 metams šiems mokslininkams:</text:p>
      <text:p text:style-name="P21">1.1.1. dr. Ramūnui Aleksiejūnui, Vilniaus universiteto mokslo darbuotojui;</text:p>
      <text:p text:style-name="P22">1.1.2. dr. Robertui Alzbutui, Lietuvos energetikos instituto vyresniajam mokslo darbuotojui;</text:p>
      <text:p text:style-name="P23">1.1.3. dr. Robertui Balevičiui, Vilniaus Gedimino technikos universiteto docentui;</text:p>
      <text:p text:style-name="P24">1.1.4. dr. Rimantui Gataučiui, Kauno technologijos universiteto docentui;</text:p>
      <text:p text:style-name="P25">1.1.5. dr. Mildai Jucienei, Kauno technologijos universiteto docentei;</text:p>
      <text:p text:style-name="P26">1.1.6. dr. Daliai Marijai Kopustinskienei, Kauno medicinos universiteto Biomedicininių tyrimų instituto mokslo darbuotojai;</text:p>
      <text:p text:style-name="P27">1.1.7. dr. Aurelijai Novelskaitei, Socialinių tyrimų instituto mokslo darbuotojai;</text:p>
      <text:p text:style-name="P28">1.1.8. dr. Jurgiui Pakeriui, Vilniaus universiteto lektoriui;</text:p>
      <text:p text:style-name="P29">1.1.9. dr. Giedriui Sasnauskui, Biotechnologijos instituto vyresniajam mokslo darbuotojui;</text:p>
      <text:p text:style-name="P30">1.1.10. dr. Loretai Vaičiulytei-Semėnienei, Lietuvių kalbos instituto mokslo darbuotojai;</text:p>
      <text:p text:style-name="P31">1.1.11. dr. Arūnui Streikui, Vilniaus universiteto docentui;</text:p>
      <text:p text:style-name="P32">1.1.12. dr. Rokui Uscilai, Mykolo Romerio universiteto docentui;</text:p>
      <text:p text:style-name="P33">1.1.13. dr. Jūratei Vaičiūnienei, Chemijos instituto mokslo darbuotojai;</text:p>
      <text:p text:style-name="P34">1.1.14. dr. Mikui Vengriui, Vilniaus universiteto mokslo darbuotojui;</text:p>
      <text:p text:style-name="P35">1.1.15. dr. Adomui Vitui, Vytauto Didžiojo universiteto mokslo darbuotojui;</text:p>
      <text:p text:style-name="P36">1.2. aukščiausio laipsnio valstybės stipendijas (10 minimalių gyvenimo lygių dydžių per mėnesį) 2007 metams šiems mokslininkams:</text:p>
      <text:p text:style-name="P37">1.2.1. dr. Arūnui Bukaičiui, Vilniaus universiteto Gamtos mokslų fakulteto profesoriui;</text:p>
      <text:p text:style-name="P38">1.2.2. habil. dr. Valentinui Klevui, Lietuvos energetikos instituto vyriausiajam mokslo darbuotojui;</text:p>
      <text:p text:style-name="P39">1.2.3. habil. dr. Sauliui Klimašauskui, Biotechnologijos instituto vyriausiajam mokslo darbuotojui;</text:p>
      <text:p text:style-name="P40">1.2.4. dr. Dariui Kučinskui, Kauno technologijos universiteto Humanitarinių mokslų fakulteto docentui;</text:p>
      <text:p text:style-name="P41">1.2.5. habil. dr. Albertui Malinauskui, Chemijos instituto vyriausiajam mokslo darbuotojui;</text:p>
      <text:p text:style-name="P42">1.2.6. habil. dr. Zenonui Norkui, Vilniaus universiteto Filosofijos fakulteto profesoriui;</text:p>
      <text:p text:style-name="P43">1.2.7. habil. dr. Feliksui Oriukui, Vilniaus universiteto Fizikos fakulteto profesoriui;</text:p>
      <text:p text:style-name="P44">1.2.8. dr. Sigitui Podėnui, Vilniaus universiteto Gamtos mokslų fakulteto profesoriui;</text:p>
      <text:p text:style-name="P45">1.2.9. habil. dr. Leonui Valkūnui, Fizikos instituto vyriausiajam mokslo darbuotojui;</text:p>
      <text:p text:style-name="P46">1.2.10. habil. dr. Vladui Vekteriui, Vilniaus Gedimino technikos universiteto Mechanikos fakulteto profesoriui;</text:p>
      <text:p text:style-name="P47">1.3. aukščiausio laipsnio valstybės stipendijas (10 minimalių gyvenimo lygių dydžių per<text:s/><text:soft-page-break/>mėnesį) 2007–2008 metams šiems mokslininkams:</text:p>
      <text:p text:style-name="P48">1.3.1. habil. dr. Antanui Andrijauskui, Kultūros, filosofijos ir meno instituto vyriausiajam mokslo darbuotojui;</text:p>
      <text:p text:style-name="P49">1.3.2. dr. Audriui Dubiečiui, Vilniaus universiteto vyriausiajam mokslo darbuotojui;</text:p>
      <text:p text:style-name="P50">1.3.3. dr. Almai Gedvilaitei, Biotechnologijos instituto vyresniajai mokslo darbuotojai;</text:p>
      <text:p text:style-name="P51">1.3.4. habil. dr. Juozui Vidui Gražulevičiui, Kauno technologijos universiteto profesoriui;</text:p>
      <text:p text:style-name="P52">1.3.5. habil. dr. Kęstučiui Jarašiūnui, Vilniaus universiteto vyriausiajam mokslo darbuotojui;</text:p>
      <text:p text:style-name="P53">1.3.6. habil. dr. Gyčiui Juškai, Vilniaus universiteto profesoriui;</text:p>
      <text:p text:style-name="P54">1.3.7. habil. dr. Aivarui Kareivai, Vilniaus universiteto profesoriui;</text:p>
      <text:p text:style-name="P55">1.3.8. dr. Zigmantui Kiaupai, Vytauto Didžiojo universiteto profesoriui;</text:p>
      <text:p text:style-name="P56">1.3.9. dr. Daliai Štreimikienei, Lietuvos energetikos instituto vyresniajai mokslo darbuotojai;</text:p>
      <text:p text:style-name="P57">1.3.10. dr. Meilutei Taljūnaitei, Socialinių tyrimų instituto vyriausiajai mokslo darbuotojai.</text:p>
      <text:p text:style-name="P58">2.<text:s/><text:span text:style-name="T59">Įpareigoj</text:span>u<text:span text:style-name="T60">:</text:span></text:p>
      <text:p text:style-name="P61">2.1. Buhalterinės apskaitos skyriui išmokėti per š. m. I, II, III ir IV ketvirčius pagal pridedamą sąmatą šio įsakymo 1 punktu paskirtas valstybės stipendijas iš valstybės biudžeto asignavimų, skirtų bendrųjų mokslo ir studijų sistemos poreikiams tenkinti, jas pervedant į valstybės stipendininkų prašymuose nurodytas asmenines atsiskaitomąsias sąskaitas bankuose.</text:p>
      <text:p text:style-name="P62">2.2. Valstybės stipendininkus, nurodytus šio įsakymo 1.1 ir 1.2 punktuose, iki 2008 m. sausio 30 d. pateikti Mokslo ir technologijų departamento Mokslo ir technologijų skyriui mokslinės veiklos, kuriai remti ir skatinti skirta valstybės stipendija, ataskaitą.</text:p>
      <text:p text:style-name="P63"/>
      <text:p text:style-name="P64"/>
      <text:p text:style-name="P65"/>
      <text:p text:style-name="P66"><text:span text:style-name="T67">ŠVIETIMO IR MOKSLO MINISTRĖ</text:span><text:span text:style-name="T68"><text:tab/>ROMA ŽAK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 User</dc:creator>
    <meta:creation-date>2016-07-13T07:56:00Z</meta:creation-date>
    <dc:date>2016-07-13T07:56:00Z</dc:date>
    <meta:template xlink:href="Normal" xlink:type="simple"/>
    <meta:editing-cycles>2</meta:editing-cycles>
    <meta:editing-duration>PT0S</meta:editing-duration>
    <meta:document-statistic meta:page-count="2" meta:paragraph-count="108" meta:word-count="597" meta:character-count="4867" meta:row-count="273" meta:non-whitespace-character-count="4378"/>
  </office:meta>
</office:document-meta>
</file>