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fo:letter-spacing="-0.0041in" style:font-size-complex="12pt" style:language-asian="lt" style:country-asian="LT"/>
    </style:style>
    <style:style style:name="T37" style:parent-style-name="DefaultParagraphFont" style:family="text">
      <style:text-properties fo:color="#000000" fo:letter-spacing="-0.0041in" style:font-size-complex="12pt" style:language-asian="lt" style:country-asian="LT"/>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text-align="center"/>
      <style:text-properties fo:hyphenate="false"/>
    </style:style>
    <style:style style:name="T4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DUOMENŲ APSAUGOS INSPEKCIJOS DIREKTORIAUS</text:span></text:p>
      <text:p text:style-name="P3">Į S A K Y M A S</text:p>
      <text:p text:style-name="P4"/>
      <text:p text:style-name="P5">dėl VALSTYBINĖS DUOMENŲ APSAUGOS INSPEKCIJOS DIREKTORIAUS 2011 M. birželio 17 D. ĮSAKYMO Nr. 1t-34 (1.12.) „dĖL Duomenų subjekto teisių susipažinti su savo asmens duomenimis ir ištaisyti, sunaikinti ar blokuoti asmens duomenis įgyvendinimo, kai duomenų subjeKtas šias teises įgyvendina per VALSTYBINę DUOMENŲ APSAUGOS INSPEKCIJą, tvarkos aprašo patvirtinimo“ PAKEITIMO</text:p>
      <text:p text:style-name="P6"/>
      <text:p text:style-name="P7"><text:span text:style-name="T8">2013 m. lapkričio 14 d. Nr. 1T-44 (1.12.)</text:span></text:p>
      <text:p text:style-name="P9">Vilnius</text:p>
      <text:p text:style-name="P10"/>
      <text:p text:style-name="P11"/>
      <text:p text:style-name="P12"><text:span text:style-name="T13">Atsižvelgdamas į Lietuvos Respublikos asmens duomenų, tvarkomų vykdant policijos ir teisminį bendradarbiavimą baudžiamosiose bylose, teisinės apsaugos įstatymo (Žin., 2011, Nr. </text:span><text:a xlink:href="https://www.e-tar.lt/portal/lt/legalAct/TAR.299D835159BE" office:target-frame-name="_blank" xlink:show="new"><text:span text:style-name="T14">52-2511</text:span></text:a><text:span text:style-name="T15">) 12 straipsnio 3 ir 4 dalis,</text:span></text:p>
      <text:p text:style-name="P16"><text:span text:style-name="T17">1</text:span><text:span text:style-name="T18">. P a k e i č i u Duomenų subjekto teisių susipažinti su savo asmens duomenimis ir ištaisyti, sunaikinti ar blokuoti asmens duomenis įgyvendinimo, kai duomenų subjektas šias teises įgyvendina per Valstybinę duomenų apsaugos inspekciją, tvarkos aprašą, patvirtintą Valstybinės duomenų apsaugos inspekcijos direktoriaus 2011 m. birželio 17 d. įsakymu Nr. 1T-34 (1.12.) „Dėl Duomenų subjekto teisių susipažinti su savo asmens duomenimis ir ištaisyti, sunaikinti ar blokuoti asmens duomenis įgyvendinimo, kai duomenų subjektas šias teises įgyvendina per Valstybinę duomenų apsaugos inspekciją, tvarkos aprašo patvirtinimo“ (Žin., 2011, Nr.<text:s/></text:span><text:a xlink:href="https://www.e-tar.lt/portal/lt/legalAct/TAR.BAC1B34BEE52" office:target-frame-name="_blank" xlink:show="new"><text:span text:style-name="T19">76-3715</text:span></text:a><text:span text:style-name="T20">):</text:span></text:p>
      <text:p text:style-name="P21"><text:span text:style-name="T22">1</text:span><text:span text:style-name="T23">. Išdėstau 9 punktą taip:</text:span></text:p>
      <text:p text:style-name="P24"><text:span text:style-name="T25">„</text:span><text:span text:style-name="T26">9</text:span><text:span text:style-name="T27">. Tais atvejais, kai duomenų valdytojas atsisako įgyvendinti duomenų subjekto teisę susipažinti su jo asmens duomenimis ir savo atsisakymą grindžia siekiu netrukdyti atlikti oficialius ir teisinius nagrinėjimus, tyrimus arba procedūras ir (arba) Lietuvos Respublikos asmens duomenų teisinės apsaugos įstatymo 23 straipsnio 2 dalyje nurodytomis priežastimis, taip pat esant duomenų gavėjo kompetentingos institucijos prašymui neinformuoti duomenų subjekto apie jo asmens duomenų tvarkymą, be tos duomenų gavėjo kompetentingos institucijos išankstinio sutikimo ir pastarajai nesutikus dėl duomenų subjekto informavimo apie jo asmens duomenų tvarkymą, tuomet duomenų subjektas, siekiantis įgyvendinti teisę susipažinti su savo asmens duomenimis, turi teisę gauti Inspekcijos patvirtinimą, kad buvo atlikti visi reikalingi patikrinimai.“</text:span></text:p>
      <text:p text:style-name="P28"><text:span text:style-name="T29">2</text:span><text:span text:style-name="T30">. Išdėstau 14 punktą taip:</text:span></text:p>
      <text:p text:style-name="P31"><text:span text:style-name="T32">„</text:span><text:span text:style-name="T33">14</text:span><text:span text:style-name="T34">. Inspekcija neturi teisės teikti duomenų subjektui iš duomenų valdytojų gautų asmens duomenų, kurie yra įslaptinta informacija ir tvarkomi pagal Valstybės ir tarnybos paslapčių įstatymą, esant duomenų gavėjo kompetentingos institucijos prašymui neinformuoti duomenų subjekto apie jo asmens duomenų tvarkymą, be tos duomenų gavėjo kompetentingos institucijos išankstinio sutikimo ir pastarajai nesutikus dėl duomenų subjekto informavimo apie jo asmens duomenų tvarkymą bei asmens duomenų, su kuriais įstatymų nustatytais atvejais duomenų subjektas neturi teisės susipažinti.“</text:span></text:p>
      <text:p text:style-name="P35"><text:span text:style-name="T36">2</text:span><text:span text:style-name="T37">. N e s k e l b i a m a.</text:span></text:p>
      <text:p text:style-name="P38"/>
      <text:p text:style-name="P39"/>
      <text:p text:style-name="P40"/>
      <text:p text:style-name="P41"><text:span text:style-name="T42">Direktorius</text:span><text:span text:style-name="T43"><text:tab/>Algirdas Kunčinas</text:span></text:p>
      <text:p text:style-name="P44"><text:span text:style-name="T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Rima</meta:initial-creator>
    <dc:creator>adlibuser</dc:creator>
    <meta:creation-date>2018-07-16T13:14:00Z</meta:creation-date>
    <dc:date>2018-07-16T13:14:00Z</dc:date>
    <meta:template xlink:href="Normal.dotm" xlink:type="simple"/>
    <meta:editing-cycles>2</meta:editing-cycles>
    <meta:editing-duration>PT0S</meta:editing-duration>
    <meta:document-statistic meta:page-count="1" meta:paragraph-count="13" meta:word-count="376" meta:character-count="3094" meta:row-count="47" meta:non-whitespace-character-count="2731"/>
  </office:meta>
</office:document-meta>
</file>