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Ų ŠALIŲ DRAUDIMO IR PERDRAUDIMO ĮMONĖMIS</text:p>
      <text:p text:style-name="P12"/>
      <text:p text:style-name="P13">1997 m. balandžio 17 d. Nr. 67</text:p>
      <text:p text:style-name="P14">Vilnius</text:p>
      <text:p text:style-name="P15"/>
      <text:p text:style-name="P16"><text:span text:style-name="T17">Valstybinės draudimo priežiūros tarnybos prie Finansų ministerijos valdyba</text:span></text:p>
      <text:p text:style-name="P18"><text:span text:style-name="T19">NUTARI</text:span><text:span text:style-name="T20">A:</text:span></text:p>
      <text:p text:style-name="P21">Pritarti Lietuvos Respublikoje registruotų draudimo įmonių bendradarbiavimui perdraudimo srityje su šiomis kitų šalių draudimo ir perdraudimo įmonėmis:</text:p>
      <text:p text:style-name="P22"><text:span text:style-name="T23">1</text:span><text:span text:style-name="T24">. CIGNA INSURANCE COMPANY OF EUROPE S. A. (Belgija).</text:span></text:p>
      <text:p text:style-name="P25"><text:span text:style-name="T26">2</text:span><text:span text:style-name="T27">. PROTECTION MUTUAL INSURANCE COMPANY (JAV).</text:span></text:p>
      <text:p text:style-name="P28"/>
      <text:p text:style-name="P29"/>
      <text:p text:style-name="P30"><text:span text:style-name="T31">VALSTYBINĖS DRAUDIMO PRIEŽIŪROS TARNYBOS</text:span></text:p>
      <text:p text:style-name="P32">VALDYBOS PIRMININKAS<text:tab/>R. KLEINAUSK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4:00Z</meta:creation-date>
    <dc:date>2015-08-27T15:34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89" meta:row-count="36" meta:non-whitespace-character-count="612"/>
  </office:meta>
</office:document-meta>
</file>