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RUGSĖJO 5 D. NUTARIMO NR. 376 DALINIO PAKEITIMO</text:p>
      <text:p text:style-name="P12"/>
      <text:p text:style-name="P13">1991 m. gruodžio 9 d. Nr. 539</text:p>
      <text:p text:style-name="P14">Vilnius</text:p>
      <text:p text:style-name="P15"/>
      <text:p text:style-name="P16"><text:span text:style-name="T17">Vykdydama Lietuvos Respublikos įstatymą „Dėl Lietuvos Respublikos žemės ūkio įmonių turto privatizavimo įstatymo papildymo“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rugsėjo 5 d. nutarimą Nr. 376 „Dėl Lietuvos Respublikos Vyriausybės 1991 m. liepos 3 d. nutarimo Nr. 259 dalinio pakeitimo“ (Žin., 1991, Nr. 28-777), išdėstyti jo 3 punkto pirmąją pastraipą taip:</text:span></text:p>
      <text:p text:style-name="P22"><text:span text:style-name="T23">„Pavesti apylinkių agrarinės reformos tarnyboms organizuoti asmenų, turinčių teisę įsigyti privatizuojamų žemės ūkio įmonių turtą, pareiškimų (pagal pridedamą pavyzdį) surinkimą ir jų registravimą iki 1991 m. gruodžio 31 dienos“.</text:span>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08:08:00Z</meta:creation-date>
    <dc:date>2017-03-01T08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896" meta:row-count="32" meta:non-whitespace-character-count="813"/>
  </office:meta>
</office:document-meta>
</file>