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1992 M. GEGUŽĖS 29 D. NUTARIMO NR. 410 DALINIO PAKEITIMO IR PAPILDYMO</text:p>
      <text:p text:style-name="P12"/>
      <text:p text:style-name="P13">1992 m. lapkričio 23 d. Nr. 88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gegužės 29 d. nutarimą Nr. 410 „Dėl įmonių ir organizacijų bendrabučių“ (Žin., 1992, Nr.<text:s/></text:span><text:a xlink:href="https://www.e-tar.lt/portal/lt/legalAct/TAR.D1673BEA70FF" office:target-frame-name="_blank" xlink:show="new"><text:span text:style-name="T22">23-679</text:span></text:a><text:span text:style-name="T23">):</text:span></text:p>
      <text:p text:style-name="P24"><text:span text:style-name="T25">1</text:span><text:span text:style-name="T26">. Išdėstyti 2.5 punktą taip:</text:span></text:p>
      <text:p text:style-name="P27"><text:span text:style-name="T28">„</text:span><text:span text:style-name="T29">2.5</text:span><text:span text:style-name="T30">. gyvenamosios patalpos, naudojamos bendrabučiams ir atitinkančios atskiro buto reikalavimus (yra atskiras įėjimas, bent vienas gyvenamasis kambarys, virtuvė ir kita tos gyvenamosios vietovės sąlygas atitinkanti buto įranga), turi būti įregistruotos kaip nuomojamos patalpos, sudarant su gyventojais patalpų nuomos sutartis. Su asmenimis, gyvenančiais bendrabučiuose, neatitinkančiuose šių reikalavimų, taip pat kambarių tipo bendrabučiuose, sudaroma bendrabučio nuomos sutartis. Nuomos sutarties sudarymo pagrindas yra miesto, rajono valdybos potvarkis (jeigu bendrabutis perimtas į savivaldybės balansą) arba įmonės, įstaigos, organizacijos įsakymas.</text:span></text:p>
      <text:p text:style-name="P31"><text:span text:style-name="T32">Miesto, rajono valdybos potvarkis dėl asmenų, apgyvendintų įmonių, įstaigų, organizacijų bendrabučiuose iki jų perdavimo į savivaldybių balansą, neturi pakeisti ankstesnių įmonės, įstaigos, organizacijos sprendimų dėl gyvenamųjų patalpų bendrabutyje suteikimo konkrečiam asmeniui (šeimai)“.</text:span></text:p>
      <text:p text:style-name="P33"><text:span text:style-name="T34">2</text:span><text:span text:style-name="T35">. Papildyti 3 punktą šia antrąja pastraipa:</text:span></text:p>
      <text:p text:style-name="P36"><text:span text:style-name="T37">„Jeigu bendrabutyje įrengtame bute, kuriame gyvena dvi ar daugiau šeimų, patuštinama izoliuota gyvenamoji patalpa – kambarys, jame apgyvendinami šiame bute gyvenantys asmenys, turintys teisę gauti valstybės paramą apsirūpinant gyvenamosiomis patalpomis. Jeigu tokių asmenų nėra, buto kambariuose likę gyventi asmenys (šeimos) prireikus miesto, rajono valdybos, įmonės, organizacijos administracijos sprendimu gali būti perkelti į kitą izoliuotą gyvenamąją patalpą bendrabutyje, nebloginant gyvenimo sąlygų.</text:span></text:p>
      <text:p text:style-name="P38"><text:span text:style-name="T39">Bendrabučio gyventojui atsisakius persikelti į kitą gyvenamąją patalpą, ginčas sprendžiamas teismine tvarka“.</text:span></text:p>
      <text:p text:style-name="P40"><text:span text:style-name="T41">3</text:span><text:span text:style-name="T42">. Išdėstyti 7 punktą taip:</text:span></text:p>
      <text:p text:style-name="P43"><text:span text:style-name="T44">„</text:span><text:span text:style-name="T45">7</text:span><text:span text:style-name="T46">. Nustatyti, kad šio nutarimo nuostatos netaikomos studentų ir moksleivių, taip pat Lietuvos aklųjų ir silpnaregių sąjungos bei Lietuvos kurčiųjų draugijos ir Lietuvos invalidų draugijos specialiems bendrabučiams“.</text:span></text:p>
      <text:p text:style-name="P47"><text:span text:style-name="T48">4</text:span><text:span text:style-name="T49">. Išdėstyti Bendrabučių nuostatų, patvirtintų Lietuvos Respublikos Vyriausybės 1992 m. rugsėjo 25 d. nutarimu Nr. 704 „Dėl Lietuvos Respublikos gyventojų apsirūpinimo gyvenamosiomis patalpomis įstatymo įgyvendinimo tvarkos“ (Žin., 1992, Nr. 29(2)-908) 8 punkto antrąją pastraipą taip:</text:span></text:p>
      <text:p text:style-name="P50"><text:span text:style-name="T51">„Patuštinami lovų ir kambarių tipo darbuotojų bendrabučiai, išskyrus specialius invalidų bendrabučius, turi būti pertvarkomi į butų tipo nuomojamas gyvenamąsias patalpas arba į viešbučius“.</text:span></text:p>
      <text:p text:style-name="P52"/>
      <text:p text:style-name="P53"/>
      <text:p text:style-name="P54"/>
      <text:p text:style-name="P55">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4:02:00Z</meta:creation-date>
    <dc:date>2017-03-23T14:02:00Z</dc:date>
    <meta:template xlink:href="Normal.dotm" xlink:type="simple"/>
    <meta:editing-cycles>2</meta:editing-cycles>
    <meta:editing-duration>PT0S</meta:editing-duration>
    <meta:document-statistic meta:page-count="1" meta:paragraph-count="17" meta:word-count="351" meta:character-count="2943" meta:row-count="70" meta:non-whitespace-character-count="2609"/>
  </office:meta>
</office:document-meta>
</file>