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indent="0.4923in"/>
    </style:style>
    <style:style style:name="TableColumn53" style:family="table-column">
      <style:table-column-properties style:column-width="5.327in"/>
    </style:style>
    <style:style style:name="TableColumn54" style:family="table-column">
      <style:table-column-properties style:column-width="1.3652in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style:font-size-complex="12pt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5.3in"/>
    </style:style>
    <style:style style:name="TableColumn126" style:family="table-column">
      <style:table-column-properties style:column-width="1.3923in"/>
    </style:style>
    <style:style style:name="Table124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break-before="page"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style:font-size-complex="12pt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LYGINIMO UŽ TURTO ĮKEITIMO ĮREGISTRAVIMĄ BEI HIPOTEKOS REGISTRO DUOMENŲ NAUDOJIMĄ (RAŠTINĖS RINKLIAVOS)</text:p>
      <text:p text:style-name="P15"/>
      <text:p text:style-name="P16">1998 m. vasario 17 d. Nr. 184</text:p>
      <text:p text:style-name="P17">Vilnius</text:p>
      <text:p text:style-name="P18"/>
      <text:p text:style-name="P19">Vykdydama Lietuvos Respublikos teismų įstatymo (Žin., 1994, Nr.<text:s/><text:a xlink:href="https://www.e-tar.lt/portal/lt/legalAct/TAR.522B3E415B52" office:target-frame-name="_blank" xlink:show="new"><text:span text:style-name="T20">46-851</text:span></text:a>; 1996, Nr.<text:s/><text:a xlink:href="https://www.e-tar.lt/portal/lt/legalAct/TAR.2A0497640168" office:target-frame-name="_blank" xlink:show="new"><text:span text:style-name="T21">100-2265</text:span></text:a>; 1997, Nr.<text:s/><text:a xlink:href="https://www.e-tar.lt/portal/lt/legalAct/TAR.0538DEE125C2" office:target-frame-name="_blank" xlink:show="new"><text:span text:style-name="T22">63-1470</text:span></text:a>) 68<text:span text:style-name="T23">6</text:span><text:s/>straipsnį, Lietuvos Respublikos Vyriausybė<text:span text:style-name="T24"><text:s/>nutari</text:span><text:span text:style-name="T25">a:</text:span></text:p>
      <text:p text:style-name="P26">1. Patvirtinti pridedamus:</text:p>
      <text:p text:style-name="P27">1.1. atlyginimo už turto įkeitimo įregistravimą bei hipotekos registro duomenų naudojimą (raštinės rinkliavos) dydžius;</text:p>
      <text:p text:style-name="P28">1.2. Atlyginimo už turto įkeitimo įregistravimą bei hipotekos registro duomenų naudojimą (raštinės rinkliavos) mokėjimo ir grąžinimo tvarką.</text:p>
      <text:p text:style-name="P29">2. Nustatyti, kad:</text:p>
      <text:p text:style-name="P30">2.1. lėšos, gautos už turto įkeitimo įregistravimą bei hipotekos registro duomenų naudojimą (raštinės rinkliava), kaupiamos hipotekos įstaigų biudžeto einamojoje sąskaitoje ir naudojamos hipotekos skyrių išlaidoms padengti bei materialinei techninei bazei stiprinti;</text:p>
      <text:p text:style-name="P31">2.2. šiuo nutarimu patvirtinti atlyginimo už<text:s/>turto įkeitimo įregistravimą bei hipotekos registro duomenų naudojimą (raštinės rinkliavos) dydžiai indeksuojami kartą per ketvirtį, taikant ketvirčio vartotojų kainų indeksą, jeigu šis didesnis negu 1,1 (skaičiuojant nuo paskutinio indekso).</text:p>
      <text:p text:style-name="P32"/>
      <text:p text:style-name="P33"/>
      <text:p text:style-name="P34"><text:span text:style-name="T35">Minist</text:span><text:span text:style-name="T36">ras Pirmininkas</text:span><text:span text:style-name="T37"><text:tab/>Gediminas Vagnorius</text:span></text:p>
      <text:p text:style-name="P38"/>
      <text:p text:style-name="P39">Teisingumo ministras<text:tab/>Vytautas Pakalniškis</text:p>
      <text:p text:style-name="P40">______________</text:p>
      <text:soft-page-break/>
      <text:p text:style-name="P41">PATVIRTINTA</text:p>
      <text:p text:style-name="P42">Lietuvos Respublikos Vyriausybės</text:p>
      <text:p text:style-name="P43">1998 m. vasario 17 d. nutarimu Nr. 184</text:p>
      <text:p text:style-name="P44"/>
      <text:p text:style-name="P45"><text:span text:style-name="T46">Atlyginimo už turto įkeitimo įregistravimą bei hipotekos registro<text:s/></text:span><text:span text:style-name="T47">duomenų naudojimą (raštinės rinkliavos) dydžiai</text:span></text:p>
      <text:p text:style-name="P48"/>
      <text:p text:style-name="P49"><text:span text:style-name="T50">Atlyginimas už turto įkeitimo įregistravimą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 Hipotekos įregistravimas, kai įkeičiamo turto savininkas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izinis asmuo</text:p>
          </table:table-cell>
          <table:table-cell table:style-name="TableCell63">
            <text:p text:style-name="P64">50 litų</text:p>
          </table:table-cell>
        </table:table-row>
        <table:table-row table:style-name="TableRow65">
          <table:table-cell table:style-name="TableCell66">
            <text:p text:style-name="P67">juridinis asmuo arba įmonė, neturinti juridinio asmens teisių</text:p>
          </table:table-cell>
          <table:table-cell table:style-name="TableCell68">
            <text:p text:style-name="P69">100 litų</text:p>
          </table:table-cell>
        </table:table-row>
        <table:table-row table:style-name="TableRow70">
          <table:table-cell table:style-name="TableCell71">
            <text:p text:style-name="P72">2. Hipotekos pakeitimo įregistravimas, kai įkeičiamo turto savininkas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izinis asmuo</text:p>
          </table:table-cell>
          <table:table-cell table:style-name="TableCell78">
            <text:p text:style-name="P79">25 litai</text:p>
          </table:table-cell>
        </table:table-row>
        <table:table-row table:style-name="TableRow80">
          <table:table-cell table:style-name="TableCell81">
            <text:p text:style-name="P82">juridinis asmuo arba įmonė, neturinti juridinio asmens teisių</text:p>
          </table:table-cell>
          <table:table-cell table:style-name="TableCell83">
            <text:p text:style-name="P84">50 litų</text:p>
          </table:table-cell>
        </table:table-row>
        <table:table-row table:style-name="TableRow85">
          <table:table-cell table:style-name="TableCell86">
            <text:p text:style-name="P87">3. Kilnojamojo turto įkeitimo sandorio įregistravimas, kai įkeičiamo turto savininkas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fizinis asmuo</text:p>
          </table:table-cell>
          <table:table-cell table:style-name="TableCell93">
            <text:p text:style-name="P94">25 litai</text:p>
          </table:table-cell>
        </table:table-row>
        <table:table-row table:style-name="TableRow95">
          <table:table-cell table:style-name="TableCell96">
            <text:p text:style-name="P97">juridinis asmuo arba įmonė, neturinti juridinio asmens teisių</text:p>
          </table:table-cell>
          <table:table-cell table:style-name="TableCell98">
            <text:p text:style-name="P99">50 litų</text:p>
          </table:table-cell>
        </table:table-row>
        <table:table-row table:style-name="TableRow100">
          <table:table-cell table:style-name="TableCell101">
            <text:p text:style-name="P102">4. Kilnojamojo turto įkeitimo sandorio pakeitimo įregistravimas, kai įkeičiamo turto savininka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fizinis asmuo</text:p>
          </table:table-cell>
          <table:table-cell table:style-name="TableCell108">
            <text:p text:style-name="P109">12 litų</text:p>
          </table:table-cell>
        </table:table-row>
        <table:table-row table:style-name="TableRow110">
          <table:table-cell table:style-name="TableCell111">
            <text:p text:style-name="P112">juridinis asmuo arba įmonė, neturinti<text:s/>juridinio asmens teisių</text:p>
          </table:table-cell>
          <table:table-cell table:style-name="TableCell113">
            <text:p text:style-name="P114">25 litai</text:p>
          </table:table-cell>
        </table:table-row>
        <table:table-row table:style-name="TableRow115">
          <table:table-cell table:style-name="TableCell116">
            <text:p text:style-name="P117">5. Hipotekos ir kilnojamojo turto įkeitimo sandorio išregistravimas</text:p>
          </table:table-cell>
          <table:table-cell table:style-name="TableCell118">
            <text:p text:style-name="P119">10 litų</text:p>
          </table:table-cell>
        </table:table-row>
      </table:table>
      <text:p text:style-name="P120"/>
      <text:p text:style-name="P121"><text:span text:style-name="T122">Raštinės rinkliav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. Pažymėjimo apie hipotekos ar kilnojamojo turto įkeitimo sandorio įregistravimą išdavimas</text:p>
          </table:table-cell>
          <table:table-cell table:style-name="TableCell130">
            <text:p text:style-name="P131">25 litai</text:p>
          </table:table-cell>
        </table:table-row>
        <table:table-row table:style-name="TableRow132">
          <table:table-cell table:style-name="TableCell133">
            <text:p text:style-name="P134">2. Hipotekos arba<text:s/>kilnojamojo turto įkeitimo lakšto dublikato išdavimas</text:p>
          </table:table-cell>
          <table:table-cell table:style-name="TableCell135">
            <text:p text:style-name="P136">25 litai</text:p>
          </table:table-cell>
        </table:table-row>
        <table:table-row table:style-name="TableRow137">
          <table:table-cell table:style-name="TableCell138">
            <text:p text:style-name="P139">3. Įspėjimo skolininkui įteikimas Lietuvos Respublikos kilnojamojo turto įkeitimo įstatymo nustatyta tvarka</text:p>
          </table:table-cell>
          <table:table-cell table:style-name="TableCell140">
            <text:p text:style-name="Normal"><text:span text:style-name="T141">10 litų</text:span></text:p>
          </table:table-cell>
        </table:table-row>
      </table:table>
      <text:p text:style-name="P142">______________</text:p>
      <text:soft-page-break/>
      <text:p text:style-name="P143">PATVIRTINTA</text:p>
      <text:p text:style-name="P144">Lietuvos Respublikos Vyriausybės</text:p>
      <text:p text:style-name="P145">1998 m.<text:s/>vasario 17 d. nutarimu Nr. 184</text:p>
      <text:p text:style-name="P146"/>
      <text:p text:style-name="P147"><text:span text:style-name="T148">Atlyginimo už turto įkeitimo įregistravimą bei hipotekos registro duomenų naudojimą (raštinės rinkliavos) mokėjimo ir grąžinimo tvarka</text:span></text:p>
      <text:p text:style-name="P149"/>
      <text:p text:style-name="P150">1. Atlyginimas už turto įkeitimo įregistravimą mokamas grynaisiais arba mokamuoju pavedimu banko įstaigoje į Teisingumo ministerijos hipotekos įstaigų biudžeto einamąją sąskaitą, o raštinės rinkliava – į apylinkės teismo hipotekos skyriaus, kuriam pateikiamas prašymas išduoti hipotekos ar kilnojamojo turto įkeitimo sandorio įregistravimo<text:s/>pažymėjimą, įkeitimo lakšto dublikatą arba įteikti įspėjimą skolininkui, biudžeto einamąją sąskaitą.</text:p>
      <text:p text:style-name="P151">2. Atlyginimo bei raštinės rinkliavos sumokėjimas patvirtinamas pateikus apylinkės teismo hipotekos skyriui mokamuosius pavedimus su banko žymomis arba<text:s/>kvitų originalus.</text:p>
      <text:p text:style-name="P152">3. Apylinkės teismo hipotekos skyriaus žurnale turi būti nurodoma sumokėto atlyginimo ar raštinės rinkliavos suma bei dokumento, patvirtinančio, kad šis atlyginimas ar raštinės rinkliava sumokėta, numeris ir data.</text:p>
      <text:p text:style-name="P153">4. Sumokėtas atlyginimas arba raštinės rinkliava grąžinami remiantis hipotekos teisėjo nutartimi, kai:</text:p>
      <text:p text:style-name="P154">4.1. prašymas įregistruoti turto įkeitimą atmetamas;</text:p>
      <text:p text:style-name="P155">4.2. atsisakoma įregistruoti turto įkeitimą;</text:p>
      <text:p text:style-name="P156">4.3. neišduodamas hipotekos ar kilnojamojo turto įkeitimo sandorio įregistravimo pažymėjimas;</text:p>
      <text:p text:style-name="P157">4.4. atsisakoma išduoti hipotekos ar kilnojamojo turto įkeitimo lakšto dublikatą;</text:p>
      <text:p text:style-name="P158">4.5. atsisakoma priimti kreditoriaus prašymą įteikti įspėjimą skolininkui.</text:p>
      <text:p text:style-name="P159">5. Sumokėtas atlyginimas arba raštinės rinkliava<text:s/>grąžinami pagal mokėtojo kreipimąsi į apylinkės teismo hipotekos skyrių, kuriam buvo pateiktas prašymas įregistruoti hipoteką ar kilnojamojo turto įkeitimo sandorį, išduoti hipotekos ar kilnojamojo turto įkeitimo sandorio įregistravimo pažymėjimą, įkeitimo<text:s/>lakšto dublikatą arba įteikti įspėjimą skolininkui.</text:p>
      <text:p text:style-name="P160">______________</text:p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56:00Z</meta:creation-date>
    <dc:date>2015-09-11T17:56:00Z</dc:date>
    <meta:template xlink:href="Normal" xlink:type="simple"/>
    <meta:editing-cycles>2</meta:editing-cycles>
    <meta:editing-duration>PT0S</meta:editing-duration>
    <meta:document-statistic meta:page-count="3" meta:paragraph-count="78" meta:word-count="605" meta:character-count="4819" meta:row-count="178" meta:non-whitespace-character-count="4292"/>
  </office:meta>
</office:document-meta>
</file>