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etter-spacing="0.0416in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3.3333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3333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keep-with-next="always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left" style:position="3.333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<text:span text:style-name="T8">DĖL ŽEMĖS ŪKIO MINISTRO 2005<text:s/></text:span><text:span text:style-name="T9">M</text:span><text:span text:style-name="T10">. KOVO 9<text:s/></text:span><text:span text:style-name="T11">D</text:span><text:span text:style-name="T12">. ĮSAKYMO N</text:span><text:span text:style-name="T13">R</text:span><text:span text:style-name="T14">. 3D-134 „DĖL PARAMOS UŽ PIENĄ IR JO PRODUKTUS, SUVARTOTUS IKIMOKYKLINIO UGDYMO IR BENDROJO LAVINIMO MOKYKLOSE, ADMINISTRAVIMO TAISYKLIŲ PATVIRTINIMO“ IR JĮ KEITUSIŲ ĮSAKYMŲ PRIPAŽINIMO NETEKUSIAIS GALIOS</text:span></text:p>
      <text:p text:style-name="P15"/>
      <text:p text:style-name="P16">2008 m. rugpjūčio 27 d. Nr. 3D-477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ais galios:</text:span></text:p>
      <text:p text:style-name="P25"><text:span text:style-name="T26">1.1</text:span><text:span text:style-name="T27">. Lietuvos Respublikos žemės ūkio ministro 2005 m. kovo 9 d. įsakymą Nr. 3D-134 „Dėl Paramos už pieną ir jo produktus, suvartotus ikimokyklinio ugdymo ir bendrojo lavinimo mokyklose, administravimo taisyklių patvirtinimo“ (Žin., 2005, Nr.<text:s/></text:span><text:a xlink:href="https://www.e-tar.lt/portal/lt/legalAct/TAR.CDCA1B6FFBD3" office:target-frame-name="_blank" xlink:show="new"><text:span text:style-name="T28">34-1117</text:span></text:a><text:span text:style-name="T29">);</text:span></text:p>
      <text:p text:style-name="P30"><text:span text:style-name="T31">1.2</text:span><text:span text:style-name="T32">. Lietuvos Respublikos žemės ūkio ministro 2005 m. balandžio 29 d. įsakymą Nr. 3D-239 „Dėl žemės ūkio ministro 2005 m. kovo 9 d. įsakymo Nr. 3D-134 „Dėl Paramos už pieną ir jo produktus, suvartotus ikimokyklinio ugdymo ir bendrojo lavinimo mokyklose, administravimo taisyklių patvirtinimo“ pakeitimo” (Žin., 2005, Nr.<text:s/></text:span><text:a xlink:href="https://www.e-tar.lt/portal/lt/legalAct/TAR.024BAE00D4B1" office:target-frame-name="_blank" xlink:show="new"><text:span text:style-name="T33">57-1971</text:span></text:a><text:span text:style-name="T34">);</text:span></text:p>
      <text:p text:style-name="P35"><text:span text:style-name="T36">1.3</text:span><text:span text:style-name="T37">. Lietuvos Respublikos žemės ūkio ministro 2005 m. liepos 20 d. įsakymą Nr. 3D-353 „Dėl žemės ūkio ministro 2005 m. kovo 9 d. įsakymo Nr. 3D-134 „Dėl Paramos už pieną ir jo produktus, suvartotus ikimokyklinio ugdymo ir bendrojo lavinimo mokyklose, administravimo taisyklių patvirtinimo“ pakeitimo“ (Žin., 2005, Nr.<text:s/></text:span><text:a xlink:href="https://www.e-tar.lt/portal/lt/legalAct/TAR.CCF9C873A199" office:target-frame-name="_blank" xlink:show="new"><text:span text:style-name="T38">90-3395</text:span></text:a><text:span text:style-name="T39">);</text:span></text:p>
      <text:p text:style-name="P40"><text:span text:style-name="T41">1.4</text:span><text:span text:style-name="T42">. Lietuvos Respublikos žemės ūkio ministro 2006 m. spalio 10 d. įsakymą Nr. 3D-390 „Dėl žemės ūkio ministro 2005 m. kovo 9 d. įsakymo Nr. 3D-134 „Dėl Paramos už pieną ir jo produktus, suvartotus ikimokyklinio ugdymo ir bendrojo lavinimo mokyklose, administravimo taisyklių patvirtinimo“ pakeitimo“ (Žin., 2006, Nr.<text:s/></text:span><text:a xlink:href="https://www.e-tar.lt/portal/lt/legalAct/TAR.41819904FB62" office:target-frame-name="_blank" xlink:show="new"><text:span text:style-name="T43">109-4139</text:span></text:a><text:span text:style-name="T44">);</text:span></text:p>
      <text:p text:style-name="P45"><text:span text:style-name="T46">1.5</text:span><text:span text:style-name="T47">. Lietuvos Respublikos žemės ūkio ministro 2007 m. spalio 17 d. įsakymą Nr. 3D-460 „Dėl žemės ūkio ministro 2005 m. kovo 9 d. įsakymo Nr. 3D-134 „Dėl Paramos už pieną ir jo produktus, suvartotus ikimokyklinio ugdymo ir bendrojo lavinimo mokyklose, administravimo taisyklių patvirtinimo“ pakeitimo“ (Žin., 2007, Nr.<text:s/></text:span><text:a xlink:href="https://www.e-tar.lt/portal/lt/legalAct/TAR.6246146EACDA" office:target-frame-name="_blank" xlink:show="new"><text:span text:style-name="T48">108-4440</text:span></text:a><text:span text:style-name="T49">);</text:span></text:p>
      <text:p text:style-name="P50"><text:span text:style-name="T51">1.6</text:span><text:span text:style-name="T52">. Lietuvos Respublikos žemės ūkio ministro 2008 m. sausio 7 d. įsakymą Nr. 3D-10 „Dėl žemės ūkio ministro 2005 m. kovo 9 d. įsakymo Nr. 3D-134 „Dėl Paramos už pieną ir jo produktus, suvartotus ikimokyklinio ugdymo ir bendrojo lavinimo mokyklose, administravimo taisyklių patvirtinimo“ pakeitimo“ (Žin., 2008, Nr.<text:s/></text:span><text:a xlink:href="https://www.e-tar.lt/portal/lt/legalAct/TAR.2F939E749C99" office:target-frame-name="_blank" xlink:show="new"><text:span text:style-name="T53">4-157</text:span></text:a><text:span text:style-name="T54">).</text:span></text:p>
      <text:p text:style-name="P55"><text:span text:style-name="T56">2</text:span><text:span text:style-name="T57">.<text:s/></text:span><text:span text:style-name="T58">Nustata</text:span><text:span text:style-name="T59">u, kad šis įsakymas įsigalioja nuo 2008 m. rugsėjo 1 d.</text:span></text:p>
      <text:p text:style-name="P60"/>
      <text:p text:style-name="P61"/>
      <text:p text:style-name="P62"/>
      <text:p text:style-name="P63">ŽEMĖS ŪKIO MINISTRĖ<text:tab/>KAZIMIRA DANUTĖ PRUNSKIENĖ</text:p>
      <text:p text:style-name="P64"/>
      <text:p text:style-name="P65"/>
      <text:p text:style-name="P66"/>
      <text:p text:style-name="P67">SUDERINTA<text:s/><text:tab/>SUDERINTA</text:p>
      <text:p text:style-name="P68">Lietuvos Respublikos švietimo ir<text:tab/>Lietuvos Respublikos sveikatos<text:s/></text:p>
      <text:p text:style-name="P69">mokslo ministerijos 2008-08-21<text:tab/>apsaugos ministerijos</text:p>
      <text:p text:style-name="P70">raštu Nr. 17-01-R-8399<text:s/><text:tab/>2008-08-21 raštu Nr. 10-4630</text:p>
      <text:p text:style-name="P71"/>
      <text:p text:style-name="P72">SUDERINTA<text:s/><text:tab/>SUDERINTA</text:p>
      <text:soft-page-break/>
      <text:p text:style-name="P73">Lietuvos Respublikos socialinės<text:tab/>Valstybinės maisto ir<text:s/></text:p>
      <text:p text:style-name="P74">apsaugos ir darbo ministerijos<text:tab/>veterinarijos tarnybos</text:p>
      <text:p text:style-name="P75">2008-08-19 raštu<text:tab/>2008-08-18 raštu<text:s/></text:p>
      <text:p text:style-name="P76">Nr. (13.4-41)-SD-7580<text:tab/>Nr. B6-(1.19)-1284</text:p>
      <text:p text:style-name="P77"/>
      <text:p text:style-name="P78">SUDERINTA<text:s/><text:tab/>SUDERINTA</text:p>
      <text:p text:style-name="P79">Lietuvos Respublikos finansų<text:tab/>Lietuvos Respublikos<text:s/></text:p>
      <text:p text:style-name="P80">ministerijos 2008-08-20 raštu<text:tab/>konkurencijos tarybos</text:p>
      <text:p text:style-name="P81">Nr. ((1.16-0203)-5K-0822886,<text:tab/>2008-08-20 raštu<text:s/></text:p>
      <text:p text:style-name="P82"><text:span text:style-name="T83">5K-0822884)-6K-0810145</text:span><text:span text:style-name="T84"><text:tab/>Nr. (9.8-10) 6V-10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3T12:12:00Z</meta:creation-date>
    <dc:date>2019-06-13T12:12:00Z</dc:date>
    <meta:template xlink:href="Normal.dotm" xlink:type="simple"/>
    <meta:editing-cycles>2</meta:editing-cycles>
    <meta:editing-duration>PT0S</meta:editing-duration>
    <meta:document-statistic meta:page-count="2" meta:paragraph-count="47" meta:word-count="422" meta:character-count="3515" meta:row-count="224" meta:non-whitespace-character-count="3140"/>
  </office:meta>
</office:document-meta>
</file>