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break-before="page" fo:text-indent="3.543in"/>
    </style:style>
    <style:style style:name="T70" style:parent-style-name="DefaultParagraphFont" style:family="text">
      <style:text-properties style:font-name="TimesLT" style:font-size-complex="12pt" style:language-asian="lt" style:country-asian="LT"/>
    </style:style>
    <style:style style:name="P71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P148" style:parent-style-name="Normal" style:family="paragraph">
      <style:paragraph-properties fo:margin-left="3.543in">
        <style:tab-stops/>
      </style:paragraph-properties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fo:margin-left="3.543in">
        <style:tab-stops/>
      </style:paragraph-properties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1" style:parent-style-name="Normal" style:family="paragraph">
      <style:paragraph-properties fo:text-align="center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NAIKINTINŲ KONTROLIUOJAMŲ VAISTINIŲ PREPARATŲ SURINKIMO VAISTINĖSE TVARKOS APRAŠO PATVIRTINIMO</text:p>
      <text:p text:style-name="P15"/>
      <text:p text:style-name="P16">2004 m. rugpjūčio 26 d. Nr. V-607</text:p>
      <text:p text:style-name="P17">Vilnius</text:p>
      <text:p text:style-name="P18"/>
      <text:p text:style-name="P19"><text:span text:style-name="T20">Vadovaudamas</text:span><text:span text:style-name="T21">is Lietuvos Respublikos farmacinės veiklos įstatymo (Žin., 1991, Nr.<text:s/></text:span><text:a xlink:href="https://www.e-tar.lt/portal/lt/legalAct/TAR.5DE7219AB40C" office:target-frame-name="_blank" xlink:show="new"><text:span text:style-name="T22">6-161</text:span></text:a><text:span text:style-name="T23">; 2004, Nr.<text:s/></text:span><text:a xlink:href="https://www.e-tar.lt/portal/lt/legalAct/TAR.4484F62A8F00" office:target-frame-name="_blank" xlink:show="new"><text:span text:style-name="T24">73-2536</text:span></text:a><text:span text:style-name="T25">) 1 s</text:span><text:span text:style-name="T26">traipsnio 11 dalimi ir 4 straipsniu:<text:s/>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Naikintinų kontroliuojamų vaistinių preparatų surinkimo vaistinėse tvarkos aprašą (pridedama).</text:span></text:p>
      <text:p text:style-name="P33"><text:span text:style-name="T34">2</text:span><text:span text:style-name="T35">.<text:s/></text:span><text:span text:style-name="T36">Nustatau</text:span><text:span text:style-name="T37">, kad:</text:span></text:p>
      <text:p text:style-name="P38"><text:span text:style-name="T39">2.1</text:span><text:span text:style-name="T40">. visuomenės vaistinės nuo 2004 m. spalio 1 d. privalo rinkti naikintinus kontro</text:span><text:span text:style-name="T41">liuojamus vaistinius preparatus iš gyventojų šio įsakymo nustatyta tvarka;</text:span></text:p>
      <text:p text:style-name="P42"><text:span text:style-name="T43">2.2</text:span><text:span text:style-name="T44">. gydytojas privalo informuoti pacientą ar jo globėją, kad nesuvartotus kontroliuojamus vaistinius preparatus surenka visos vaistinės, kuriose šie preparatai parduodami<text:s/></text:span><text:span text:style-name="T45">(išduodami).</text:span></text:p>
      <text:p text:style-name="P46"><text:span text:style-name="T47">3</text:span><text:span text:style-name="T48">.<text:s/></text:span><text:span text:style-name="T49">Pavedu</text:span><text:span text:style-name="T50"><text:s/>Farmacijos departamento prie Sveikatos apsaugos ministerijos direktoriui:</text:span></text:p>
      <text:p text:style-name="P51"><text:span text:style-name="T52">3.1</text:span><text:span text:style-name="T53">. kontroliuoti įsakymo vykdymą;</text:span></text:p>
      <text:p text:style-name="P54"><text:span text:style-name="T55">3.2</text:span><text:span text:style-name="T56">. iki 2004 m. spalio 1 d. patikslinti Farmacinių atliekų tvarkymo taisykles, patvirtintas Farmacijos departam</text:span><text:span text:style-name="T57">ento prie Sveikatos apsaugos ministerijos direktoriaus 2000 m. rugpjūčio 4 d. įsakymu Nr. 23 (Žin., 2000, Nr.<text:s/></text:span><text:a xlink:href="https://www.e-tar.lt/portal/lt/legalAct/TAR.A70600C984F8" office:target-frame-name="_blank" xlink:show="new"><text:span text:style-name="T58">68-2056</text:span></text:a><text:span text:style-name="T59">; 2000, Nr.<text:s/></text:span><text:a xlink:href="https://www.e-tar.lt/portal/lt/legalAct/TAR.1AEB080E0A5E" office:target-frame-name="_blank" xlink:show="new"><text:span text:style-name="T60">109-3508</text:span></text:a><text:span text:style-name="T61">).</text:span></text:p>
      <text:p text:style-name="P62"/>
      <text:p text:style-name="P63"/>
      <text:p text:style-name="P64"><text:span text:style-name="T65">SVEIKATOS APSAUGOS MINISTRAS</text:span><text:span text:style-name="T66"><text:tab/>JUOZAS OLEKAS</text:span></text:p>
      <text:p text:style-name="P67"><text:span text:style-name="T68">______________</text:span></text:p>
      <text:soft-page-break/>
      <text:p text:style-name="P69"><text:span text:style-name="T70">PATVIRTINTA</text:span></text:p>
      <text:p text:style-name="P71">Lietuvos Respublikos</text:p>
      <text:p text:style-name="P72">sveikatos apsaugos ministro</text:p>
      <text:p text:style-name="P73">2004 m. rugpjūčio 26 d. įsakymu Nr. V-607</text:p>
      <text:p text:style-name="P74"/>
      <text:p text:style-name="P75"><text:span text:style-name="T76">NAIKINTINŲ KONTROLIUOJAMŲ VAISTINIŲ<text:s/></text:span><text:span text:style-name="T77">PREPARATŲ SURINKIMO VAISTINĖSE TVARKOS APRAŠAS</text:span></text:p>
      <text:p text:style-name="P78"/>
      <text:p text:style-name="P79"><text:span text:style-name="T80">1</text:span><text:span text:style-name="T81">. Šis Naikintinų kontroliuojamų vaistinių preparatų surinkimo vaistinėse tvarkos aprašas (toliau – aprašas) parengtas vadovaujantis Farmacinių atliekų tvarkymo taisyklėmis, patvirtintomis Farmacijos depa</text:span><text:span text:style-name="T82">rtamento prie Sveikatos apsaugos ministerijos direktoriaus 2000 m. rugpjūčio 4 d. įsakymu Nr. 23 (Žin., 2000, Nr.<text:s/></text:span><text:a xlink:href="https://www.e-tar.lt/portal/lt/legalAct/TAR.A70600C984F8" office:target-frame-name="_blank" xlink:show="new"><text:span text:style-name="T83">68-2056</text:span></text:a><text:span text:style-name="T84">; 2000, Nr.<text:s/></text:span><text:a xlink:href="https://www.e-tar.lt/portal/lt/legalAct/TAR.1AEB080E0A5E" office:target-frame-name="_blank" xlink:show="new"><text:span text:style-name="T85">109-3508</text:span></text:a><text:span text:style-name="T86">), ir reglamentuoja naikintinų kontroliuojamų vaistinių preparatų surinkimą.</text:span></text:p>
      <text:p text:style-name="P87"><text:span text:style-name="T88">2</text:span><text:span text:style-name="T89">. Šiame apraše vartojamos sąvokos:</text:span></text:p>
      <text:p text:style-name="P90"><text:span text:style-name="T91">2.1</text:span><text:span text:style-name="T92">.</text:span><text:span text:style-name="T93"><text:s/>naikintini kontroliuojami vaistiniai preparatai</text:span><text:span text:style-name="T94"><text:s/>– naikintini pagal kiekį apskaitomi vaist</text:span><text:span text:style-name="T95">iniai preparatai ir vaistiniai preparatai, turintys narkotinių ir psichotropinių medžiagų, I kategorijos narkotinių ir psichotropinių medžiagų pirmtakų (prekursorių);</text:span></text:p>
      <text:p text:style-name="P96"><text:span text:style-name="T97">2.2</text:span><text:span text:style-name="T98">. kitos šiame apraše vartojamos sąvokos atitinka Farmacinių atliekų tvarkymo taisy</text:span><text:span text:style-name="T99">klėse vartojamas sąvokas. Sąvoka „naikintini vaistiniai preparatai“ atitinka sąvoką „naikintini vaistai“.</text:span></text:p>
      <text:p text:style-name="P100"><text:span text:style-name="T101">3</text:span><text:span text:style-name="T102">. Naikintinus kontroliuojamus vaistinius preparatus iš gyventojų privalo surinkti visos visuomenės vaistinės, turinčios teisę parduoti (išduoti</text:span><text:span text:style-name="T103">) kontroliuojamus vaistinius preparatus. Naikintinus narkotinius vaistinius preparatus privalo surinkti visos vaistinės, turinčios narkotinių vaistų mažmeninės prekybos licenciją. Naikintinus psichotropinius vaistinius preparatus ir vaistinius preparatus,<text:s/></text:span><text:span text:style-name="T104">turinčius I kategorijos narkotinių ir psichotropinių medžiagų pirmtakų (prekursorių), privalo surinkti visos vaistinės, turinčios psichotropinių vaistų mažmeninės prekybos licenciją.</text:span></text:p>
      <text:p text:style-name="P105"><text:span text:style-name="T106">4</text:span><text:span text:style-name="T107">. Gydytojas privalo informuoti pacientą ar jo globėją, kad nesuvarto</text:span><text:span text:style-name="T108">tus kontroliuojamus vaistinius preparatus surenka visos vaistinės, kuriose šie preparatai parduodami (išduodami).</text:span></text:p>
      <text:p text:style-name="P109"><text:span text:style-name="T110">5</text:span><text:span text:style-name="T111">. Naikintini kontroliuojami vaistiniai preparatai surenkami iš gyventojų, rūšiuojami, pakuojami, ženklinami ir saugomi iki jų perdavimo f</text:span><text:span text:style-name="T112">armacinių atliekų tvarkymo įmonei vaistinėje Farmacijos atliekų tvarkymo taisyklių nustatytomis sąlygomis.</text:span></text:p>
      <text:p text:style-name="P113"><text:span text:style-name="T114">6</text:span><text:span text:style-name="T115">. Vaistinės privalo įsigyti naikintiniems kontroliuojamiems vaistiniams preparatams laikyti tinkamą inventorių ir ženklinimo priemones.</text:span></text:p>
      <text:p text:style-name="P116"><text:span text:style-name="T117">7</text:span><text:span text:style-name="T118">. P</text:span><text:span text:style-name="T119">er dieną surinkti naikintini kontroliuojami vaistiniai preparatai surūšiuojami pagal grupes ir pogrupius, pakuojami į mažesnės talpos (iki 10 l) plastikinius maišelius ir pasveriami. Pakuotė ženklinama Ženklinimo etikete, kuri gali būti įdedama į pakuotės<text:s/></text:span><text:span text:style-name="T120">vidų, kad būtų matomas užrašas, arba užklijuojama išorėje.</text:span></text:p>
      <text:p text:style-name="P121"><text:span text:style-name="T122">8</text:span><text:span text:style-name="T123">. Per dieną surinkti naikintini kontroliuojami vaistiniai preparatai į apskaitą įtraukiami pagal grupes ir pogrupius kasdien užpildant apskaitos/perdavimo akto vieną skiltį, šalia nurodant įra</text:span><text:span text:style-name="T124">šo datą, atliekų svorį ir kt.</text:span></text:p>
      <text:p text:style-name="P125"><text:span text:style-name="T126">9</text:span><text:span text:style-name="T127">. Iki perdavimo atliekų tvarkymo įmonei naikintini vaistai saugomi surūšiuoti pagal grupes ir pogrupius didesnėje pakuotėje neišardant dienos pakuočių. Perduodant atliekas tvarkymo įmonei dienos pakuotės gali būti<text:s/></text:span><text:span text:style-name="T128">išardytos ir naikintini vaistai supakuoti į vieną bendrą grupės ir pogrupio pakuotę, nustatant bendrą atliekų svorį.</text:span></text:p>
      <text:p text:style-name="P129"><text:span text:style-name="T130">10</text:span><text:span text:style-name="T131">. Naikintinų vaistinių preparatų surinkimo talpykla (pakuotė) žymima 9 klasės pavojingųjų medžiagų ženklu, patvirtintu Lietuvos stand</text:span><text:span text:style-name="T132">artu LST 1483:1997 ir Lietuvos standartizacijos departamento 1997 m. liepos 16 d. įsakymu Nr. 200 (pridedama).</text:span></text:p>
      <text:p text:style-name="P133"><text:span text:style-name="T134">11</text:span><text:span text:style-name="T135">. Pavojingųjų medžiagų ženklo formos matmenys: aukštis – 100 mm, plotis – 100 mm.</text:span></text:p>
      <text:p text:style-name="P136"><text:span text:style-name="T137">12</text:span><text:span text:style-name="T138">. Naikintini kontroliuojami vaistiniai preparatai i</text:span><text:span text:style-name="T139">š gyventojų surenkami nemokamai.</text:span></text:p>
      <text:p text:style-name="P140"><text:span text:style-name="T141">13</text:span><text:span text:style-name="T142">. Vaistinės farmacinių atliekų tvarkymo įmonei sumoka už naikintinų kontroliuojamų vaistinių preparatų tvarkymą vaistinės lėšomis, jei kitų teisės aktų nėra nustatyta kitaip.</text:span></text:p>
      <text:p text:style-name="P143"><text:span text:style-name="T144">______________</text:span></text:p>
      <text:p text:style-name="P145"/>
      <text:p text:style-name="P146"><text:span text:style-name="T147">PATVIRTINTA</text:span></text:p>
      <text:p text:style-name="P148"><text:span text:style-name="T149">Lietuvos R</text:span><text:span text:style-name="T150">espublikos</text:span><text:span text:style-name="T151"><text:s/></text:span><text:span text:style-name="T152">sveikatos apsaugos ministro</text:span><text:span text:style-name="T153"><text:s/></text:span><text:span text:style-name="T154">2004 m. rugpjūčio 26 d.</text:span></text:p>
      <text:p text:style-name="P155"><text:span text:style-name="T156">įsakymu Nr. V-607</text:span></text:p>
      <text:p text:style-name="P157"/>
      <text:p text:style-name="P158"><text:span text:style-name="T159">PAVOJINGŲJŲ MEDŽIAGŲ ŽENKLAS</text:span></text:p>
      <text:p text:style-name="P160"/>
      <text:p text:style-name="P161"><text:span text:style-name="T162"><draw:frame draw:style-name="a1" draw:name="Picture 2" text:anchor-type="as-char" svg:x="0in" svg:y="0in" svg:width="2.17708in" svg:height="1.84375in" style:rel-width="scale" style:rel-height="scale"><draw:image xlink:href="media/image1.emf" xlink:type="simple" xlink:show="embed" xlink:actuate="onLoad"/><svg:title/><svg:desc/></draw:frame></text:span></text:p>
      <text:p text:style-name="P163"><text:span text:style-name="T16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58:00Z</meta:creation-date>
    <dc:date>2015-08-05T19:58:00Z</dc:date>
    <meta:template xlink:href="Normal" xlink:type="simple"/>
    <meta:editing-cycles>2</meta:editing-cycles>
    <meta:editing-duration>PT0S</meta:editing-duration>
    <meta:document-statistic meta:page-count="3" meta:paragraph-count="51" meta:word-count="683" meta:character-count="5665" meta:row-count="167" meta:non-whitespace-character-count="5033"/>
  </office:meta>
</office:document-meta>
</file>