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IŠPLAUKIANČIŲ Į JŪRĄ LAIVŲ KONTROLĖS SUGRIEŽTINIMO</text:p>
      <text:p text:style-name="P12"/>
      <text:p text:style-name="P13">1995 m. balandžio 4 d. Nr. 195</text:p>
      <text:p text:style-name="P14">Vilnius</text:p>
      <text:p text:style-name="P15"/>
      <text:p text:style-name="P16"><text:span text:style-name="T17">Pastaruoju metu padažnėjo atvejų, kai nedideli žvejybiniai ir k</text:span><text:span text:style-name="T18">iti mažieji laivai nekontroliuojami išplaukia iš uosto į jūrą, ypač tie, kurie yra įregistruoti Vandens transporto valstybinės kontrolės ir saugaus plaukiojimo Inspekcijoje, nes jų uosto laivybos priežiūros tarnyba netikrina. Neretai laivų savininkai ir ka</text:span><text:span text:style-name="T19">pitonai tiesiog apgauna uosto laivybos priežiūros muitinės ir pasienio policijos tarnybų pareigūnus, nurodydami bendrojoje deklaracijoje, kad neturi krovinio ar plaukia žvejoti, tuo tarpu jūroje užsiima visai kitokia veikla. Tam turi įtakos ir tai, kad Lie</text:span><text:span text:style-name="T20">tuvos Respublikos teritoriniai vandenys ir ekonominė zona nėra kontroliuojami ir saugomi.</text:span></text:p>
      <text:p text:style-name="P21"><text:span text:style-name="T22">Ryšium su tuo,</text:span></text:p>
      <text:p text:style-name="P23"><text:span text:style-name="T24">įsaka</text:span><text:span text:style-name="T25">u:</text:span></text:p>
      <text:p text:style-name="P26"><text:span text:style-name="T27">1</text:span><text:span text:style-name="T28">. Vandens transporto valstybinės kontrolės ir saugaus plaukiojimo inspekcijos viršininkui p. H. Butkui visus jūrų laivus, kurių variklių</text:span><text:span text:style-name="T29"><text:s/>galingumas ne mažesnis kaip 55 kW (75 AG) ir kurių savininkai planuoja panaudoti šiuos laivus jūrų verslui, nepažeidžiant Laivų registravimo taisyklių, patvirtintų Lietuvos Respublikos Vyriausybės 1991 09 03 nutarimu Nr. 373, išregistruoti ir įspėti jų sa</text:span><text:span text:style-name="T30">vininkus, kad laivus įregistruotų Klaipėdos valstybinio jūrų uosto kapitono valdyboje.</text:span></text:p>
      <text:p text:style-name="P31"><text:span text:style-name="T32">2</text:span><text:span text:style-name="T33">. Klaipėdos valstybinio jūrų uosto kapitonui p. N. Severinčik:</text:span></text:p>
      <text:p text:style-name="P34"><text:span text:style-name="T35">2.1</text:span><text:span text:style-name="T36">. visus Inspekcijoje išregistruotus laivus, jų savininkams pateikus reikalingus registracijai do</text:span><text:span text:style-name="T37">kumentus, įregistruoti Klaipėdos valstybinio jūrų uosto kapitono valdybos jūrų laivų Rejestre;</text:span></text:p>
      <text:p text:style-name="P38"><text:span text:style-name="T39">2.2</text:span><text:span text:style-name="T40">. griežtai kontroliuoti visų be išimties (ypač mažųjų) išplaukiančių į jūrą laivų pasiruošimą saugiam plaukiojimui, neleisti išplaukti iš uosto, kol nebus</text:span><text:span text:style-name="T41"><text:s/>pašalinti visi, net menkiausi, taisyklių reikalavimų pažeidimai;</text:span></text:p>
      <text:p text:style-name="P42"><text:span text:style-name="T43">2.3</text:span><text:span text:style-name="T44">. neleisti išplaukti į jūrą visų tipų laivams, vežantiems keleivius ir krovinius, jeigu jie neturi Susisiekimo ministerijos išduotų licencijų, taip pat žvejybiniams laivams, jeigu jie</text:span><text:span text:style-name="T45"><text:s/>neturi Aplinkos apsaugos ministerijos išduotų licencijų žvejoti;</text:span></text:p>
      <text:p text:style-name="P46"><text:span text:style-name="T47">2.4</text:span><text:span text:style-name="T48">. visiems perregistruotiems laivams, kaip ir bet kuriems kitiems jūrų laivams taikyti visus įplaukimo ir išplaukimo įforminimo reikalavimus.</text:span></text:p>
      <text:p text:style-name="P49"><text:span text:style-name="T50">Nustačius laivų savininkų ar kapitonų apga</text:span><text:span text:style-name="T51">vystės, patvirtintų taisyklių bei klasifikacinių bendrovių raštiškų nurodymų pažeidimų faktus (nesilaikymas nustatytų plaukiojimo rajono ribų ir plaukiojimo sąlygų; užsiėmimas jūroje veikla, neatitinkančia nurodytos bendrojoje deklaracijoje; skirtingų dekl</text:span><text:span text:style-name="T52">aracijų pateikimas uosto kapitono valdybos, pasienio ir muitinės tarnyboms ir pan.), teikti atitinkamoms ministerijoms siūlymus dėl išduotų licencijų (leidimų) panaikinimo; iš laivų kapitonų laikotarpiui nuo šešių mėnesių iki trejų metų atimti jūrų diplomo</text:span><text:span text:style-name="T53"><text:s/>patvirtinimą, o iš mažųjų laivų savininkų (kapitonų) atimti pažymą, leidžiančią mažajam laivui plaukioti uosto akvatorijoje ir jo prieigose;</text:span></text:p>
      <text:p text:style-name="P54"><text:span text:style-name="T55">2.5</text:span><text:span text:style-name="T56">. supažindinti su šio įsakymo reikalavimais visus laivų savininkus.</text:span></text:p>
      <text:p text:style-name="P57"><text:span text:style-name="T58">3</text:span><text:span text:style-name="T59">. Klaipėdos valstybinio jūrų<text:s/></text:span><text:span text:style-name="T60">uosto kapitonui p. N. Severinčik ir Vandens transporto valstybinės kontrolės ir saugaus plaukiojimo inspekcijos viršininkui H. Butkui griežtai laikytis Lietuvos Respublikos Vyriausybės 1994 10 25 nutarimu Nr. 1028 patvirtintų Lietuvos Respublikos pasienio<text:s/></text:span><text:span text:style-name="T61">ruožo režimo laikinųjų taisyklių reikalavimų, glaudžiai bendradarbiauti su Pasienio policijos departamento pareigūnais sprendžiant laivybos kontrolės sugriežtinimo problemą.</text:span></text:p>
      <text:p text:style-name="P62"><text:span text:style-name="T63">4</text:span><text:span text:style-name="T64">. Įpareigoti Susisiekimo ministerijos Vandens transporto departamentą kontrol</text:span><text:span text:style-name="T65">iuoti šio įsakymo vykdymą.</text:span></text:p>
      <text:p text:style-name="P66"/>
      <text:p text:style-name="P67"><text:span text:style-name="T68">SUSISIEKIMO MINISTRAS</text:span><text:span text:style-name="T69"><text:tab/>JONAS BIRŽIŠKIS</text:span></text:p>
      <text:p text:style-name="P70"><text:span text:style-name="T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42:00Z</meta:creation-date>
    <dc:date>2015-07-07T21:42:00Z</dc:date>
    <meta:template xlink:href="Normal" xlink:type="simple"/>
    <meta:editing-cycles>2</meta:editing-cycles>
    <meta:editing-duration>PT0S</meta:editing-duration>
    <meta:document-statistic meta:page-count="2" meta:paragraph-count="23" meta:word-count="454" meta:character-count="3611" meta:row-count="79" meta:non-whitespace-character-count="3180"/>
  </office:meta>
</office:document-meta>
</file>