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PILIETYBĖS ĮSTATYMO 18 IR 24<text:s/></text:span><text:span text:style-name="T18">STRAIPSNIŲ PAKEITIMO ĮSTATYMO PROJEKTO PATEIKIMO LIETUVOS RESPUBLIKOS SEIMUI</text:span></text:p>
      <text:p text:style-name="Normal"/>
      <text:p text:style-name="P19">2010 m. kovo 24 d. Nr. 327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1. Pritarti Lietuvos Respublikos pilietybės įstatymo 18 ir 24 straipsnių pakeitimo įstatymo projektui ir pateikti jį Lietuvos Respublikos Seimui.</text:p>
      <text:p text:style-name="P27">2. Įgalioti vidaus reikalų ministrą Raimundą Palaitį, o jam negalint dalyvauti – vidaus reikalų viceministrą Algimantą Vakariną atstovauti Lietuvos Respublikos Vyriausybei, svarstant nurodytą įstatymo projektą Lietuvos Respublikos Seime.</text:p>
      <text:p text:style-name="P28"/>
      <text:p text:style-name="P29"/>
      <text:p text:style-name="P30">MINISTRAS PIRMININKAS<text:tab/>ANDRIUS KUBILIUS</text:p>
      <text:p text:style-name="Normal"/>
      <text:p text:style-name="P31">VIDAUS REIKALŲ MINISTRAS<text:tab/>RAIMUNDAS PALAITI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6T16:39:00Z</meta:creation-date>
    <dc:date>2015-06-26T16:39:00Z</dc:date>
    <meta:print-date>2010-04-01T05:5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1" meta:character-count="747" meta:row-count="39" meta:non-whitespace-character-count="668"/>
  </office:meta>
</office:document-meta>
</file>