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TAUTINIŲ MAŽUMŲ IR IŠEIVIJOS DEPARTAMENTO<text:s/><text:line-break/>PRIE LIETUVOS RESPUBLIKOS VYRIAUSYBĖS GENERALINIO DIREKTORIAUS</text:p>
      <text:p text:style-name="P2">ĮSAKYMAS</text:p>
      <text:p text:style-name="P3"/>
      <text:p text:style-name="P4"><text:span text:style-name="T5">DĖL KAI KURIŲ TAUTINIŲ MAŽUMŲ IR IŠEIVIJOS DEPARTAMENTO PRIE LIETUVOS RESPUBLIKOS VYRIAUSYBĖS GENERALINIO</text:span><text:span text:style-name="T6"><text:s/>DIREKTORIAUS ĮSAKYMŲ PRIPAŽINIMO NETEKUSIAIS GALIOS</text:span></text:p>
      <text:p text:style-name="P7"/>
      <text:p text:style-name="P8">2008 m. balandžio 14 d. Nr. V-66<text:s/></text:p>
      <text:p text:style-name="P9">Vilnius</text:p>
      <text:p text:style-name="Normal"/>
      <text:p text:style-name="P10">Vadovaudamasis Tautinių mažumų ir išeivijos departamento prie Lietuvos Respublikos Vyriausybės nuostatais, patvirtintais Lietuvos Respublikos Vyriausybės 2003<text:s/>m. vasario 14 d. nutarimu Nr. 228 „Dėl Lietuvos Respublikos Vyriausybės 1998 m. lapkričio 24 d. nutarimo Nr. 1370 „Dėl Regioninių problemų ir tautinių mažumų departamento prie Lietuvos Respublikos Vyriausybės reorganizavimo į Tautinių mažumų ir išeivijos departamentą prie Lietuvos Respublikos Vyriausybės ir šio departamento nuostatų patvirtinimo“ pakeitimo“ (Žin., 2003, Nr.<text:s/><text:a xlink:href="https://www.e-tar.lt/portal/lt/legalAct/TAR.AFF4F5EEBAB3" office:target-frame-name="_blank" xlink:show="new"><text:span text:style-name="T11">17-733</text:span></text:a>),</text:p>
      <text:p text:style-name="P12">1.<text:s/><text:span text:style-name="T13">Pripažįstu</text:span><text:s/>netekusiais galios:</text:p>
      <text:p text:style-name="P14">1.1. Tautinių mažumų ir išeivijos departamento prie Lietuvos Respublikos Vyriausybės generalinio direktoriaus 2007 m. gruodžio 11 d. įsakymą Nr. V-173 „Dėl Asmenų prašymų nagrinėjimo ir jų aptarnavimo Tautinių mažumų ir išeivijos departamente prie Lietuvos Respublikos Vyriausybės taisyklių patvirtinimo“ (Žin., 2007, Nr.<text:s/><text:a xlink:href="https://www.e-tar.lt/portal/lt/legalAct/TAR.FE3707B023DD" office:target-frame-name="_blank" xlink:show="new"><text:span text:style-name="T15">134-5440</text:span></text:a>);</text:p>
      <text:p text:style-name="P16">1.2. Tautinių mažumų ir išeivijos departamento prie Lietuvos Respublikos Vyriausybės generalinio direktoriaus 2007 m. vasario 27 d. įsakymą Nr. V-26 „Dėl romų integracijos programos remiamų projektų apsvarstymo ir įvertinimo Koordinacinės tarybos sudarymo“(Žin., 2007, Nr.<text:s/><text:a xlink:href="https://www.e-tar.lt/portal/lt/legalAct/TAR.28701C3D1AD2" office:target-frame-name="_blank" xlink:show="new"><text:span text:style-name="T17">28-1053</text:span></text:a>);</text:p>
      <text:p text:style-name="P18">1.3. Tautinių mažumų ir išeivijos departamento prie Lietuvos Respublikos Vyriausybės generalinio direktoriaus 2007 m. vasario 2 d. įsakymą Nr. V-11 „Dėl tautinių mažumų integracijos į Lietuvos visuomenę 2005–2010 metų programos remiamų projektų apsvarstymo ir įvertinimo Koordinacinės tarybos sudarymo“ („Informaciniai pranešimai“, 2007, Nr.<text:s/><text:a xlink:href="https://www.e-tar.lt/portal/lt/legalAct/TAR.CB5649E178FA" office:target-frame-name="_blank" xlink:show="new"><text:span text:style-name="T19">10-140</text:span></text:a>);</text:p>
      <text:p text:style-name="P20">1.4. Tautinių mažumų ir išeivijos departamento prie Lietuvos Respublikos Vyriausybės generalinio direktoriaus 2007 m. vasario 2 d. įsakymą Nr. V-13 „Dėl romų integracijos programos remiamų projektų apsvarstymo ir įvertinimo Koordinacinės tarybos sudarymo“ (Žin., 2007, Nr.<text:s/><text:a xlink:href="https://www.e-tar.lt/portal/lt/legalAct/TAR.5553004027E9" office:target-frame-name="_blank" xlink:show="new"><text:span text:style-name="T21">19-750</text:span></text:a>);</text:p>
      <text:p text:style-name="P22">1.5. Tautinių mažumų ir išeivijos departamento prie Lietuvos Respublikos Vyriausybės generalinio direktoriaus 2007 m. sausio 31d. įsakymą Nr. V-9 „Dėl tautinių mažumų integracijos į Lietuvos visuomenę 2005–2010 metų remiamų projektų apsvarstymo ir įvertinimo Koordinacinės tarybos sudarymo“ („Informaciniai pranešimai“, 2007, Nr.<text:s/><text:a xlink:href="https://www.e-tar.lt/portal/lt/legalAct/TAR.15103D7DC204" office:target-frame-name="_blank" xlink:show="new"><text:span text:style-name="T23">10-141</text:span></text:a>);</text:p>
      <text:p text:style-name="P24">1.6. Tautinių mažumų ir išeivijos departamento prie Lietuvos Respublikos Vyriausybės generalinio direktoriaus 2007 m. sausio 25 d. įsakymą Nr. V-8 „Dėl Koordinacinės tarybos Užsienio lietuvių bendruomenių ir Užsienio lietuvių bendrojo lavinimo, lituanistinių<text:s/>mokyklų bei kitų ugdymo įstaigų 2007-ųjų metų projektams analizuoti ir įvertinti sudarymo“ („Informaciniai pranešimai“, 2007, Nr.<text:s/><text:a xlink:href="https://www.e-tar.lt/portal/lt/legalAct/TAR.A7F884D91F14" office:target-frame-name="_blank" xlink:show="new"><text:span text:style-name="T25">8-84</text:span></text:a>);</text:p>
      <text:p text:style-name="P26">1.7. Tautinių mažumų ir išeivijos departamento prie Lietuvos Respublikos Vyriausybės generalinio direktoriaus 2006 m. sausio 25 d. įsakymą Nr. V-8 „Dėl Koordinacinės tarybos 2006 metų užsienio lietuvių veiklos programoms analizuoti ir įvertinti sudarymo“ (Žin., 2006, Nr.<text:s/><text:a xlink:href="https://www.e-tar.lt/portal/lt/legalAct/TAR.ADCE6EB6CA0F" office:target-frame-name="_blank" xlink:show="new"><text:span text:style-name="T27">14-514</text:span></text:a>);</text:p>
      <text:p text:style-name="P28">1.8. Tautinių mažumų ir išeivijos departamento prie Lietuvos Respublikos Vyriausybės generalinio direktoriaus 2005 m. vasario 9 d. įsakymą Nr. V-13 „Dėl darbo grupės Lietuvos Respublikos Vyriausybės 1996 m. spalio 18 d. nutarimo Nr. 1211 pakeitimo projektui<text:s/><text:soft-page-break/>parengti sudarymo“ (Žin., 2005, Nr.<text:s/><text:a xlink:href="https://www.e-tar.lt/portal/lt/legalAct/TAR.AEBDCC280027" office:target-frame-name="_blank" xlink:show="new"><text:span text:style-name="T29">22-709</text:span></text:a>);</text:p>
      <text:p text:style-name="P30">1.9. Tautinių mažumų ir išeivijos departamento prie Lietuvos Respublikos Vyriausybės generalinio direktoriaus 2003 m. gegužės 14 d. įsakymą Nr. 31 „Dėl darbo grupės kultūros centrų užsienyje veiklos koncepcijai parengti sudarymo“ (Žin., 2003, Nr.<text:s/><text:a xlink:href="https://www.e-tar.lt/portal/lt/legalAct/TAR.83A8557E1E5F" office:target-frame-name="_blank" xlink:show="new"><text:span text:style-name="T31">49-2196</text:span></text:a>);</text:p>
      <text:p text:style-name="P32">1.10. Tautinių mažumų ir išeivijos departamento prie Lietuvos Respublikos Vyriausybės generalinio direktoriaus 2003 m. kovo 25 d. įsakymą Nr. 18 „ Dėl darbo grupės Užsienio lietuvių bendruomenių kultūros ir švietimo rėmimo programai rengti sudarymo“ (Žin., 2003, Nr.<text:s/><text:a xlink:href="https://www.e-tar.lt/portal/lt/legalAct/TAR.4AC63D3B0D2C" office:target-frame-name="_blank" xlink:show="new"><text:span text:style-name="T33">30-1281</text:span></text:a>);</text:p>
      <text:p text:style-name="P34">1.11. Tautinių mažumų ir išeivijos departamento prie Lietuvos Respublikos Vyriausybės generalinio direktoriaus 2003 m. kovo 17 d. įsakymą Nr. 14 „Dėl Lietuvos švietimo darbuotojų išvykimo dirbti į Baltarusijos Respubliką organizavimo tvarkos“ (Žin., 2003, Nr.<text:s/><text:a xlink:href="https://www.e-tar.lt/portal/lt/legalAct/TAR.36B52CCE0498" office:target-frame-name="_blank" xlink:show="new"><text:span text:style-name="T35">29-1220</text:span></text:a>);</text:p>
      <text:p text:style-name="P36">1.12. Tautinių mažumų ir<text:s/>išeivijos departamento prie Lietuvos Respublikos Vyriausybės generalinio direktoriaus 2003 m. vasario 5 d. įsakymą Nr. 8 „Dėl darbo grupės sudarymo“ (Žin., 2003, Nr.<text:s/><text:a xlink:href="https://www.e-tar.lt/portal/lt/legalAct/TAR.99FC36E6CB39" office:target-frame-name="_blank" xlink:show="new"><text:span text:style-name="T37">16-696</text:span></text:a>).</text:p>
      <text:p text:style-name="P38">2.<text:s/><text:span text:style-name="T39">Nurodau</text:span><text:s/>paskelbti įsakymą leidinyje „Valstybės žinios“.</text:p>
      <text:p text:style-name="Normal"/>
      <text:p text:style-name="P40">GENERALINIS DIREKTORIUS<text:tab/>ANTANAS PETRAUSKA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5-08-03T20:47:00Z</meta:creation-date>
    <dc:date>2015-08-03T20:47:00Z</dc:date>
    <meta:template xlink:href="Normal" xlink:type="simple"/>
    <meta:editing-cycles>2</meta:editing-cycles>
    <meta:editing-duration>PT0S</meta:editing-duration>
    <meta:document-statistic meta:page-count="2" meta:paragraph-count="31" meta:word-count="723" meta:character-count="5652" meta:row-count="130" meta:non-whitespace-character-count="4960"/>
  </office:meta>
</office:document-meta>
</file>