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VALSTYBINĖS DRAUDIMO PRIEŽIŪROS TARNYBOS PRIE FINANSŲ MINISTERIJOS VALDYBOS 1998 M. KOVO 20 D. NUTARIMO NR. 79 „DĖL MOKUMO ATSARGOS SKAIČIAVIMO METODIKOS PATVIRTINIMO“ DALINIO PAKEITIMO</text:p>
      <text:p text:style-name="P12"/>
      <text:p text:style-name="P13">1999 m. liepos 3 d. Nr. 224</text:p>
      <text:p text:style-name="P14">Vilnius</text:p>
      <text:p text:style-name="P15"/>
      <text:p text:style-name="P16"/>
      <text:p text:style-name="P17"><text:span text:style-name="T18">Valstybinės draudimo priežiūros tarnybos prie Finansų ministerijos valdyba<text:s/></text:span></text:p>
      <text:p text:style-name="P19"><text:span text:style-name="T20">NUTARIA:</text:span></text:p>
      <text:p text:style-name="P21"><text:span text:style-name="T22">Iš dalies pakeisti Valstybinės draudimo priežiūros tarnybos prie Finansų ministerijos valdybos 1998 m. kovo 20 d. nutarimą Nr. 79 „Dėl Mokumo atsargos skaičiavimo metodikos patvirtinimo“ (Žin., 1998, Nr.<text:s/></text:span><text:a xlink:href="https://www.e-tar.lt/portal/lt/legalAct/TAR.4E3BE1E75AE9" office:target-frame-name="_blank" xlink:show="new"><text:span text:style-name="T23">34-928</text:span></text:a><text:span text:style-name="T24">, Nr.<text:s/></text:span><text:a xlink:href="https://www.e-tar.lt/portal/lt/legalAct/TAR.2FC012C3DB2E" office:target-frame-name="_blank" xlink:show="new"><text:span text:style-name="T25">51-1414</text:span></text:a><text:span text:style-name="T26">):</text:span></text:p>
      <text:p text:style-name="P27"><text:span text:style-name="T28">Mokumo atsargos skaičiavimo metodikos 3.3 punkte po žodžio „įmonėmis“ įrašyti žodžius „išskyrus perdraudimo sutartis, kurios sudarytos gavus Valstybinės draudimo priežiūros tarnybos prie Finansų ministerijos valdybos pritarimą perduoti visą ar dalį prisiimtos rizikos kitų šalių perdraudimo (draudimo) įmonėms“ ir šį punktą išdėstyti taip:</text:span></text:p>
      <text:p text:style-name="P29"><text:span text:style-name="T30">„3.3. Taip pat neatsižvelgiama į perdraudimo sutartis, sudarytas su kitų šalių perdraudimo (draudimo) įmonėmis, išskyrus perdraudimo sutartis, kurios sudarytos gavus Valstybinės draudimo priežiūros tarnybos prie Finansų ministerijos valdybos pritarimą perduoti visą ar dalį prisiimtos rizikos kitų šalių perdraudimo (draudimo) įmonėms, jei:</text:span></text:p>
      <text:p text:style-name="P31"><text:span text:style-name="T32">3.3.1. perduodamos gyvybės draudimo rizikos perdraudiko reitingas pagal šias reitingavimo agentūras yra žemesnis nei:</text:span></text:p>
      <text:p text:style-name="P33"><text:span text:style-name="T34">3.3.1.1. Moody’s finansinio pajėgumo reitingas (Financial Strength Rating) Baa;</text:span></text:p>
      <text:p text:style-name="P35"><text:span text:style-name="T36">3.3.1.2. IBCA finansinio pajėgumo reitingas (Financial Strength Rating) BBB;</text:span></text:p>
      <text:p text:style-name="P37"><text:span text:style-name="T38">3.3.1.3. Standard &amp; Poor’s žalų apmokėjimo pajėgumo reitingas (Claims-Paying Ability Rating) BBB;</text:span></text:p>
      <text:p text:style-name="P39"><text:span text:style-name="T40">3.3.2. perduodamos ne gyvybės draudimo rizikos perdraudiko reitingas pagal šias reitingavimo agentūras yra žemesnis nei:</text:span></text:p>
      <text:p text:style-name="P41"><text:span text:style-name="T42">3.3.2.1. Moody’s finansinio pajėgumo reitingas (Financial Strength Rating) Baa;</text:span></text:p>
      <text:p text:style-name="P43"><text:span text:style-name="T44">3.3.2.2. IBCA žalų sureguliavimo pajėgumo reitingas (Claims Settling Ability Rating) BBB;</text:span></text:p>
      <text:p text:style-name="P45"><text:span text:style-name="T46">3.3.2.3. Standard &amp; Poor’s žalų apmokėjimo pajėgumo reitingas (Claims-Paying Ability Rating) BBB.“</text:span></text:p>
      <text:p text:style-name="P47"/>
      <text:p text:style-name="P48"/>
      <text:p text:style-name="P49"/>
      <text:p text:style-name="P50"><text:span text:style-name="T51">PIRMININKAS</text:span><text:span text:style-name="T52"><text:tab/>E. VASILIS-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3T07:12:00Z</meta:creation-date>
    <dc:date>2017-03-23T07:12:00Z</dc:date>
    <meta:template xlink:href="Normal.dotm" xlink:type="simple"/>
    <meta:editing-cycles>2</meta:editing-cycles>
    <meta:editing-duration>PT0S</meta:editing-duration>
    <meta:document-statistic meta:page-count="1" meta:paragraph-count="23" meta:word-count="294" meta:character-count="2320" meta:row-count="60" meta:non-whitespace-character-count="2049"/>
  </office:meta>
</office:document-meta>
</file>