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9 „DĖL LABANORO REGIONINIO PARKO APSAUGOS REGLAMENTO PATVIRTINIMO“ PAKEITIMO</text:p>
      <text:p text:style-name="P6"/>
      <text:p text:style-name="P7">2009 m. balandžio 17 d. Nr. D1-184</text:p>
      <text:p text:style-name="P8">Vilnius</text:p>
      <text:p text:style-name="P9"/>
      <text:p text:style-name="P10"><text:span text:style-name="T11">Pakeiči</text:span>u Labanoro regioninio parko apsaugos reglamentą, patvirtintą Lietuvos Respublikos aplinkos ministro 2002 m. rugpjūčio 10 d. įsakymu Nr. 419 „Dėl Labanoro regioninio parko apsaugos reglamento patvirtinimo“ (Žin., 2002, Nr.<text:s/><text:a xlink:href="https://www.e-tar.lt/portal/lt/legalAct/TAR.6C8A25F8B15D" office:target-frame-name="_blank" xlink:show="new"><text:span text:style-name="T12">86-3718</text:span></text:a>; 2007, Nr.<text:s/><text:a xlink:href="https://www.e-tar.lt/portal/lt/legalAct/TAR.0CC15BBCF03B" office:target-frame-name="_blank" xlink:show="new"><text:span text:style-name="T13">120-4928</text:span></text:a>), ir išdėstau 33-1 punktą taip:</text:p>
      <text:p text:style-name="P14">„33<text:span text:style-name="T15">1</text:span>.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1" meta:paragraph-count="68" meta:word-count="221" meta:character-count="1649" meta:row-count="88" meta:non-whitespace-character-count="1496"/>
  </office:meta>
</office:document-meta>
</file>