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P8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3" style:family="table-column">
      <style:table-column-properties style:column-width="0.3743in" style:use-optimal-column-width="false"/>
    </style:style>
    <style:style style:name="TableColumn104" style:family="table-column">
      <style:table-column-properties style:column-width="0.9604in" style:use-optimal-column-width="false"/>
    </style:style>
    <style:style style:name="TableColumn105" style:family="table-column">
      <style:table-column-properties style:column-width="1.0145in" style:use-optimal-column-width="false"/>
    </style:style>
    <style:style style:name="TableColumn106" style:family="table-column">
      <style:table-column-properties style:column-width="0.8444in" style:use-optimal-column-width="false"/>
    </style:style>
    <style:style style:name="TableColumn107" style:family="table-column">
      <style:table-column-properties style:column-width="0.5152in" style:use-optimal-column-width="false"/>
    </style:style>
    <style:style style:name="TableColumn108" style:family="table-column">
      <style:table-column-properties style:column-width="0.6458in" style:use-optimal-column-width="false"/>
    </style:style>
    <style:style style:name="TableColumn109" style:family="table-column">
      <style:table-column-properties style:column-width="0.6145in" style:use-optimal-column-width="false"/>
    </style:style>
    <style:style style:name="TableColumn110" style:family="table-column">
      <style:table-column-properties style:column-width="0.6152in" style:use-optimal-column-width="false"/>
    </style:style>
    <style:style style:name="TableColumn111" style:family="table-column">
      <style:table-column-properties style:column-width="0.7152in" style:use-optimal-column-width="false"/>
    </style:style>
    <style:style style:name="Table102" style:family="table">
      <style:table-properties style:width="6.3in" fo:margin-left="0in" table:align="left"/>
    </style:style>
    <style:style style:name="TableRow112" style:family="table-row">
      <style:table-row-properties style:min-row-height="0.0138in" style:use-optimal-row-height="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29" style:family="table-row">
      <style:table-row-properties style:min-row-height="0.0138in" style:use-optimal-row-height="false"/>
    </style:style>
    <style:style style:name="P130" style:parent-style-name="Normal" style:family="paragraph">
      <style:paragraph-properties fo:widows="0" fo:orphans="0" fo:text-align="center"/>
      <style:text-properties fo:font-size="11pt" style:font-size-asian="11pt" style:font-size-complex="11pt" style:language-asian="lt" style:country-asian="LT"/>
    </style:style>
    <style:style style:name="P131" style:parent-style-name="Normal" style:family="paragraph">
      <style:paragraph-properties fo:widows="0" fo:orphans="0" fo:text-align="center"/>
      <style:text-properties fo:font-size="11pt" style:font-size-asian="11pt" style:font-size-complex="11pt" style:language-asian="lt" style:country-asian="LT"/>
    </style:style>
    <style:style style:name="P132" style:parent-style-name="Normal" style:family="paragraph">
      <style:paragraph-properties fo:widows="0" fo:orphans="0" fo:text-align="center"/>
      <style:text-properties fo:font-size="11pt" style:font-size-asian="11pt" style:font-size-complex="11pt" style:language-asian="lt" style:country-asian="LT"/>
    </style:style>
    <style:style style:name="P133" style:parent-style-name="Normal" style:family="paragraph">
      <style:paragraph-properties fo:widows="0" fo:orphans="0" fo:text-align="center"/>
      <style:text-properties fo:font-size="11pt" style:font-size-asian="11pt" style:font-size-complex="11pt" style:language-asian="lt" style:country-asian="LT"/>
    </style:style>
    <style:style style:name="P134" style:parent-style-name="Normal" style:family="paragraph">
      <style:paragraph-properties fo:widows="0" fo:orphans="0"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39" style:parent-style-name="Normal" style:family="paragraph">
      <style:paragraph-properties fo:widows="0" fo:orphans="0" fo:text-align="center"/>
      <style:text-properties fo:font-size="11pt" style:font-size-asian="11pt" style:font-size-complex="11pt" style:language-asian="lt" style:country-asian="LT"/>
    </style:style>
    <style:style style:name="P140" style:parent-style-name="Normal" style:family="paragraph">
      <style:paragraph-properties fo:widows="0" fo:orphans="0" fo:text-align="center"/>
      <style:text-properties fo:font-size="11pt" style:font-size-asian="11pt" style:font-size-complex="11pt" style:language-asian="lt" style:country-asian="LT"/>
    </style:style>
    <style:style style:name="TableRow141" style:family="table-row">
      <style:table-row-properties style:min-row-height="0.0138in" style:use-optimal-row-height="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font-size="11pt" style:font-size-asian="11pt" style:font-size-complex="11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font-size="11pt" style:font-size-asian="11pt" style:font-size-complex="11pt" style:language-asian="lt" style:country-asian="LT"/>
    </style:style>
    <style:style style:name="TableRow179" style:family="table-row">
      <style:table-row-properties style:min-row-height="0.0138in" style:use-optimal-row-height="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font-size="11pt" style:font-size-asian="11pt" style:font-size-complex="11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font-size="11pt" style:font-size-asian="11pt" style:font-size-complex="11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font-size="11pt" style:font-size-asian="11pt" style:font-size-complex="11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font-size="11pt" style:font-size-asian="11pt" style:font-size-complex="11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ETROLOGIJOS TARNYBOS DIREKTORIAUS</text:span></text:p>
      <text:p text:style-name="P3">Į S A K Y M A S</text:p>
      <text:p text:style-name="P4"/>
      <text:p text:style-name="P5">DĖl valstybinės metrologijos tarnybos direktoriaus 2011 m. sausio 24 d. įsakymo Nr. v-19 „DĖL DOKUMENTŲ BLANKŲ IR OFICIALIŲ ŽYMĖJIMO ŽENKLŲ PRIVALOMOSIOS FORMOS RENGIMO, ESKIZO bei GRAFINIO PROJEKTO TVIRTINIMO, GAMYBOS ORGANIZAVIMO, APSKAITOS, SAUGOJIMO, NAUDOJIMO, DINGIMO ĮFORMINIMO IR LIKVIDAVIMO TVARKOS PATVIRTINIMO“ PAKEITIMO</text:p>
      <text:p text:style-name="P6"/>
      <text:p text:style-name="P7">2013 m. gegužės 17 d. Nr. V-81</text:p>
      <text:p text:style-name="P8">Vilnius</text:p>
      <text:p text:style-name="P9"/>
      <text:p text:style-name="P10"/>
      <text:p text:style-name="P11"><text:span text:style-name="T12">Vadovaudamasis Lietuvos Respublikos metrologijos įstatymo (Žin., 1996, Nr. 74-1768; 2006, Nr. 77-2966) 9 straipsnio 8 dalimi ir Valstybinės metrologijos tarnybos nuostatų, patvirtintų Lietuvos Respublikos ūkio ministro 2010 m. liepos 23 d. įsakymu Nr. 4-563 (Žin., 2010, Nr. 93-4934), 9.14 punktu:</text:span></text:p>
      <text:p text:style-name="P13"><text:span text:style-name="T14">1</text:span><text:span text:style-name="T15">. P a k e i č i u Dokumentų blankų ir oficialių žymėjimo ženklų privalomosios formos rengimo, eskizo bei grafinio projekto tvirtinimo, gamybos organizavimo, apskaitos, saugojimo, naudojimo, dingimo įforminimo ir likvidavimo tvarką, patvirtintą Valstybinės metrologijos tarnybos direktoriaus 2011 m. sausio 24 d. įsakymu Nr. V-19 „Dėl Dokumentų blankų ir oficialių žymėjimo ženklų privalomosios formos rengimo, eskizo bei grafinio projekto tvirtinimo, gamybos organizavimo, apskaitos, saugojimo, naudojimo, dingimo įforminimo ir likvidavimo tvarkos patvirtinimo“ (Žin., 2011, Nr. 13-597):</text:span></text:p>
      <text:p text:style-name="P16"><text:span text:style-name="T17">1.1</text:span><text:span text:style-name="T18">. papildau šiuo 2.3 punktu:</text:span></text:p>
      <text:p text:style-name="P19"><text:span text:style-name="T20">„</text:span><text:span text:style-name="T21">2.3</text:span><text:span text:style-name="T22">. elektroninius patikros sertifikatus – saugiu elektroniniu parašu, sukurtu saugia parašo formavimo įranga ir patvirtintu galiojančiu kvalifikuotu sertifikatu, pasirašytus matavimo priemonių patikros sertifikatus.“</text:span></text:p>
      <text:p text:style-name="P23"><text:span text:style-name="T24">1.2</text:span><text:span text:style-name="T25">. išdėstau 27 punktą taip:</text:span></text:p>
      <text:p text:style-name="P26"><text:span text:style-name="T27">„</text:span><text:span text:style-name="T28">27</text:span><text:span text:style-name="T29">. Patikros sertifikatai, žaidimo automatų pasai negali būti taisomi. Sugadinti patikros sertifikatai, žaidimo automatų pasai turi būti pažymėti spaudu „SUGADINTA“ ir sunaikinti, kaip numato šios Tvarkos 35 punktas.“</text:span></text:p>
      <text:p text:style-name="P30"><text:span text:style-name="T31">1.3</text:span><text:span text:style-name="T32">. išdėstau 28 punktą taip:</text:span></text:p>
      <text:p text:style-name="P33"><text:span text:style-name="T34">„</text:span><text:span text:style-name="T35">28</text:span><text:span text:style-name="T36">. Pažeisti patikros žymenys, netinkantys matavimo priemonėms pažymėti, turi būti sunaikinti, kaip numato šios Tvarkos 35 punktas.“</text:span></text:p>
      <text:p text:style-name="P37"><text:span text:style-name="T38">1.4</text:span><text:span text:style-name="T39">. išdėstau 35 punktą taip:</text:span></text:p>
      <text:p text:style-name="P40"><text:span text:style-name="T41">„</text:span><text:span text:style-name="T42">35</text:span><text:span text:style-name="T43">. Paskirtoji įstaiga kalendoriniais metais sugadintus ir nepanaudotus matavimo priemonių patikros žymenis bei sugadintus matavimo priemonių patikros sertifikatus, žaidimo automatų žymenis ir pasus sunaikina paskirtosios įstaigos vadovo nustatyta tvarka, pasirašydama sunaikinimo aktą.“</text:span></text:p>
      <text:p text:style-name="P44"><text:span text:style-name="T45">1.5</text:span><text:span text:style-name="T46">. papildau šiuo XI skyriumi:</text:span></text:p>
      <text:p text:style-name="P47"/>
      <text:p text:style-name="P48"><text:span text:style-name="T49">„</text:span><text:span text:style-name="T50">XI</text:span><text:span text:style-name="T51">.<text:s/></text:span><text:span text:style-name="T52">ELEKTRONINIŲ PATIKROS SERTIFIKATŲ FORMA, PASIRAŠYMAS IR APSKAITA</text:span></text:p>
      <text:p text:style-name="P53"/>
      <text:p text:style-name="P54"><text:span text:style-name="T55">38</text:span><text:span text:style-name="T56">. Elektroninio patikros sertifikato forma atitinka patikros sertifikato blanko formą, patvirtintą VMT direktoriaus 2006 m. rugpjūčio 29 d. įsakymu Nr. V-104 (Informaciniai pranešimai, 2006, Nr. 65-680).</text:span></text:p>
      <text:p text:style-name="P57"><text:span text:style-name="T58">39</text:span><text:span text:style-name="T59">. Elektroninis patikros sertifikatas atitinka Lietuvos vyriausiojo archyvaro patvirtintose ar su juo suderintose elektroninio dokumento specifikacijose nustatytus reikalavimus.</text:span></text:p>
      <text:p text:style-name="P60"><text:span text:style-name="T61">40</text:span><text:span text:style-name="T62">. Elektroniniam patikros sertifikatui registravimo eilės numerį suteikia patikrą atliekanti paskirtoji įstaiga, registruodama jį elektroniniame Elektroninių patikros sertifikatų registre. Paskirtoji įstaiga turi užtikrinti galimybę, esant reikalui, šį registrą pateikti popieriniu formatu Tvarkos 6 priede nurodyta forma.</text:span></text:p>
      <text:p text:style-name="P63"><text:span text:style-name="T64">41</text:span><text:span text:style-name="T65">. Elektroninio patikros sertifikato registravimo eilės numeris sudaromas iš paskirtosios įstaigos atpažinimo ženklo, metų žymens ir registravimo eilės numerio (pavyzdžiui, AAA-2013-1). Prasidėjus kitiems metams, elektroniniai patikros sertifikatai registruojami nuo pirmojo numerio.</text:span></text:p>
      <text:p text:style-name="P66"><text:span text:style-name="T67">42</text:span><text:span text:style-name="T68">. Elektroniniai patikros sertifikatai negali būti taisomi. Jeigu pasirašytame elektroniniame patikros sertifikate nustatoma klaida, jis Elektroninių patikros sertifikatų registre pažymimas kaip sugadintas. Tokiu atveju išduodamas naujas elektroninis patikros sertifikatas.</text:span></text:p>
      <text:p text:style-name="P69"><text:span text:style-name="T70">43</text:span><text:span text:style-name="T71">. Matavimo priemonės savininkui arba valdytojui sugadinus (praradus) elektroninį patikros sertifikatą, paskirtoji įstaiga jį gali išduoti pakartotinai.</text:span></text:p>
      <text:p text:style-name="P72"><text:span text:style-name="T73">44</text:span><text:span text:style-name="T74">. Išduotus elektroninius patikros sertifikatus paskirtoji įstaiga privalo saugoti ne mažiau kaip du nustatytus laiko intervalus tarp matavimo priemonės patikrų.</text:span></text:p>
      <text:p text:style-name="P75"><text:span text:style-name="T76">45</text:span><text:span text:style-name="T77">. Pasibaigus kalendoriniams metams, iki kitų metų vasario 1 d. paskirtoji įstaiga pateikia VMT informaciją apie išduotus elektroninius patikros sertifikatus, nurodydama jų serijos ir numerių intervalus bei sugadintų elektroninių patikros sertifikatų serijas ir numerius.“</text:span></text:p>
      <text:p text:style-name="P78"><text:span text:style-name="T79">1.6</text:span><text:span text:style-name="T80">. išdėstau 6 priedą nauja redakcija (pridedama).</text:span></text:p>
      <text:p text:style-name="P81"/>
      <text:p text:style-name="P82"/>
      <text:p text:style-name="P83"/>
      <text:p text:style-name="P84"><text:span text:style-name="T85">Direktorius<text:s/></text:span><text:span text:style-name="T86"><text:tab/>Daivis Zabulionis</text:span></text:p>
      <text:p text:style-name="P87"/>
      <text:soft-page-break/>
      <text:p text:style-name="P88">Dokumentų blankų ir oficialių žymėjimo ženklų privalomosios formos rengimo, eskizo bei grafinio projekto tvirtinimo, gamybos organizavimo, apskaitos, saugojimo, naudojimo, dingimo įforminimo ir likvidavimo tvarkos</text:p>
      <text:p text:style-name="P89"><text:span text:style-name="T90">6</text:span><text:span text:style-name="T91"> priedas</text:span></text:p>
      <text:p text:style-name="P92">(Valstybinės metrologijos tarnybos direktoriaus 2013 m. gegužės 17 d. įsakymo Nr. V-81 redakcija)</text:p>
      <text:p text:style-name="P93"/>
      <text:p text:style-name="P94"><text:span text:style-name="T95">(E</text:span><text:span text:style-name="T96">lektroninių patikros sertifikatų registro forma)</text:span></text:p>
      <text:p text:style-name="P97"/>
      <text:p text:style-name="P98"><text:span text:style-name="T99">elektroninių<text:s/></text:span><text:span text:style-name="T100">PATIKROS SERTIFIKATŲ REGISTR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Eil. Nr.</text:p>
          </table:table-cell>
          <table:table-cell table:style-name="TableCell115" table:number-rows-spanned="2">
            <text:p text:style-name="P116">Juridinio (fizinio) asmens pavadinimas, adresas, telefonas</text:p>
          </table:table-cell>
          <table:table-cell table:style-name="TableCell117" table:number-rows-spanned="2">
            <text:p text:style-name="P118">Išduoto elektronino patikros sertifikato serija ir numeris</text:p>
          </table:table-cell>
          <table:table-cell table:style-name="TableCell119" table:number-rows-spanned="2">
            <text:p text:style-name="P120">Nuoroda į dokumentą, patvirtinantį atliktos patikros užsakymą*</text:p>
          </table:table-cell>
          <table:table-cell table:style-name="TableCell121" table:number-rows-spanned="2">
            <text:p text:style-name="P122">Patikros atlikimo data</text:p>
          </table:table-cell>
          <table:table-cell table:style-name="TableCell123" table:number-columns-spanned="2">
            <text:p text:style-name="P124">Elektroninio patikros sertifikato išsiuntimo duomenys</text:p>
          </table:table-cell>
          <table:covered-table-cell/>
          <table:table-cell table:style-name="TableCell125" table:number-rows-spanned="2">
            <text:p text:style-name="P126">Darbuotojo, išsiuntusio elektroninį patikros sertifikatą, vardas, pavardė</text:p>
          </table:table-cell>
          <table:table-cell table:style-name="TableCell127" table:number-rows-spanned="2">
            <text:p text:style-name="P128">Žyma apie sugadintą elektroninį patikros sertifikatą</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lektroninio pašto adresas</text:p>
          </table:table-cell>
          <table:table-cell table:style-name="TableCell137">
            <text:p text:style-name="P138">išsiuntimo data</text:p>
          </table:table-cell>
          <table:covered-table-cell>
            <text:p text:style-name="P139"/>
          </table:covered-table-cell>
          <table:covered-table-cell>
            <text:p text:style-name="P140"/>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Šioje grafoje gali būti nurodoma sutartis dėl patikros paslaugų teikimo, suteiktų paslaugų perdavimo–priėmimo aktas, mokėjimo ar kitas dokumentas, patvirtinantis, kad patikra buvo atlikta pagal užsakymą.</text:span></text:p>
      <text:p text:style-name="P277"/>
      <text:p text:style-name="P278"><text:span text:style-name="T2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6-11-14T13:25:00Z</meta:creation-date>
    <dc:date>2016-11-14T13:25:00Z</dc:date>
    <meta:template xlink:href="Normal.dotm" xlink:type="simple"/>
    <meta:editing-cycles>2</meta:editing-cycles>
    <meta:editing-duration>PT0S</meta:editing-duration>
    <meta:document-statistic meta:page-count="3" meta:paragraph-count="73" meta:word-count="705" meta:character-count="5558" meta:row-count="307" meta:non-whitespace-character-count="4926"/>
  </office:meta>
</office:document-meta>
</file>